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Лист16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5.314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3.664cm"/>
    </style:style>
    <style:style style:name="co12" style:family="table-column">
      <style:table-column-properties fo:break-before="auto" style:column-width="13.873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0.644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154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15.803cm"/>
    </style:style>
    <style:style style:name="co22" style:family="table-column">
      <style:table-column-properties fo:break-before="auto" style:column-width="7.692cm"/>
    </style:style>
    <style:style style:name="co23" style:family="table-column">
      <style:table-column-properties fo:break-before="auto" style:column-width="2.489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11.217cm"/>
    </style:style>
    <style:style style:name="co26" style:family="table-column">
      <style:table-column-properties fo:break-before="auto" style:column-width="19.662cm"/>
    </style:style>
    <style:style style:name="co27" style:family="table-column">
      <style:table-column-properties fo:break-before="auto" style:column-width="1.118cm"/>
    </style:style>
    <style:style style:name="co28" style:family="table-column">
      <style:table-column-properties fo:break-before="auto" style:column-width="0.559cm"/>
    </style:style>
    <style:style style:name="co29" style:family="table-column">
      <style:table-column-properties fo:break-before="auto" style:column-width="14.991cm"/>
    </style:style>
    <style:style style:name="co30" style:family="table-column">
      <style:table-column-properties fo:break-before="auto" style:column-width="20.138cm"/>
    </style:style>
    <style:style style:name="co31" style:family="table-column">
      <style:table-column-properties fo:break-before="auto" style:column-width="13.677cm"/>
    </style:style>
    <style:style style:name="co32" style:family="table-column">
      <style:table-column-properties fo:break-before="auto" style:column-width="0.727cm"/>
    </style:style>
    <style:style style:name="co33" style:family="table-column">
      <style:table-column-properties fo:break-before="auto" style:column-width="16.977cm"/>
    </style:style>
    <style:style style:name="co34" style:family="table-column">
      <style:table-column-properties fo:break-before="auto" style:column-width="2.993cm"/>
    </style:style>
    <style:style style:name="co35" style:family="table-column">
      <style:table-column-properties fo:break-before="auto" style:column-width="9.929cm"/>
    </style:style>
    <style:style style:name="co36" style:family="table-column">
      <style:table-column-properties fo:break-before="auto" style:column-width="15.411cm"/>
    </style:style>
    <style:style style:name="co37" style:family="table-column">
      <style:table-column-properties fo:break-before="auto" style:column-width="6.013cm"/>
    </style:style>
    <style:style style:name="co38" style:family="table-column">
      <style:table-column-properties fo:break-before="auto" style:column-width="8.95cm"/>
    </style:style>
    <style:style style:name="co39" style:family="table-column">
      <style:table-column-properties fo:break-before="auto" style:column-width="0.531cm"/>
    </style:style>
    <style:style style:name="co40" style:family="table-column">
      <style:table-column-properties fo:break-before="auto" style:column-width="2.685cm"/>
    </style:style>
    <style:style style:name="co41" style:family="table-column">
      <style:table-column-properties fo:break-before="auto" style:column-width="9.146cm"/>
    </style:style>
    <style:style style:name="co42" style:family="table-column">
      <style:table-column-properties fo:break-before="auto" style:column-width="9.537cm"/>
    </style:style>
    <style:style style:name="co43" style:family="table-column">
      <style:table-column-properties fo:break-before="auto" style:column-width="13.314cm"/>
    </style:style>
    <style:style style:name="co44" style:family="table-column">
      <style:table-column-properties fo:break-before="auto" style:column-width="0.448cm"/>
    </style:style>
    <style:style style:name="co45" style:family="table-column">
      <style:table-column-properties fo:break-before="auto" style:column-width="0.083cm"/>
    </style:style>
    <style:style style:name="co46" style:family="table-column">
      <style:table-column-properties fo:break-before="auto" style:column-width="1.482cm"/>
    </style:style>
    <style:style style:name="co47" style:family="table-column">
      <style:table-column-properties fo:break-before="auto" style:column-width="1.399cm"/>
    </style:style>
    <style:style style:name="co48" style:family="table-column">
      <style:table-column-properties fo:break-before="auto" style:column-width="1.649cm"/>
    </style:style>
    <style:style style:name="co49" style:family="table-column">
      <style:table-column-properties fo:break-before="auto" style:column-width="7.943cm"/>
    </style:style>
    <style:style style:name="co50" style:family="table-column">
      <style:table-column-properties fo:break-before="auto" style:column-width="11.776cm"/>
    </style:style>
    <style:style style:name="co51" style:family="table-column">
      <style:table-column-properties fo:break-before="auto" style:column-width="1.007cm"/>
    </style:style>
    <style:style style:name="co52" style:family="table-column">
      <style:table-column-properties fo:break-before="auto" style:column-width="3.44cm"/>
    </style:style>
    <style:style style:name="co53" style:family="table-column">
      <style:table-column-properties fo:break-before="auto" style:column-width="1.371cm"/>
    </style:style>
    <style:style style:name="co54" style:family="table-column">
      <style:table-column-properties fo:break-before="auto" style:column-width="7.719cm"/>
    </style:style>
    <style:style style:name="co55" style:family="table-column">
      <style:table-column-properties fo:break-before="auto" style:column-width="2.1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939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986cm" fo:break-before="auto" style:use-optimal-row-height="false"/>
    </style:style>
    <style:style style:name="ro25" style:family="table-row">
      <style:table-row-properties style:row-height="2.817cm" fo:break-before="auto" style:use-optimal-row-height="true"/>
    </style:style>
    <style:style style:name="ro26" style:family="table-row">
      <style:table-row-properties style:row-height="2.422cm" fo:break-before="auto" style:use-optimal-row-height="true"/>
    </style:style>
    <style:style style:name="ro27" style:family="table-row">
      <style:table-row-properties style:row-height="1.767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PageStyle_5f_Титульный_20_лист">
      <style:table-properties table:display="true" style:writing-mode="lr-tb"/>
    </style:style>
    <style:style style:name="ta2" style:family="table" style:master-page-name="PageStyle_5f_Раздел_20_1">
      <style:table-properties table:display="true" style:writing-mode="lr-tb"/>
    </style:style>
    <style:style style:name="ta3" style:family="table" style:master-page-name="PageStyle_5f_Раздел_20_2">
      <style:table-properties table:display="true" style:writing-mode="lr-tb"/>
    </style:style>
    <style:style style:name="ta4" style:family="table" style:master-page-name="PageStyle_5f_Раздел_20_3">
      <style:table-properties table:display="true" style:writing-mode="lr-tb"/>
    </style:style>
    <style:style style:name="ta5" style:family="table" style:master-page-name="PageStyle_5f_Раздел_20_4">
      <style:table-properties table:display="true" style:writing-mode="lr-tb"/>
    </style:style>
    <style:style style:name="ta6" style:family="table" style:master-page-name="PageStyle_5f_Раздел_20_5">
      <style:table-properties table:display="true" style:writing-mode="lr-tb"/>
    </style:style>
    <style:style style:name="ta7" style:family="table" style:master-page-name="PageStyle_5f_Раздел_20_6">
      <style:table-properties table:display="true" style:writing-mode="lr-tb"/>
    </style:style>
    <style:style style:name="ta8" style:family="table" style:master-page-name="PageStyle_5f_Раздел_20_7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style:style style:name="ta10" style:family="table" style:master-page-name="PageStyle_5f_Раздел_20_9">
      <style:table-properties table:display="true" style:writing-mode="lr-tb"/>
    </style:style>
    <style:style style:name="ta11" style:family="table" style:master-page-name="PageStyle_5f_Раздел_20_10">
      <style:table-properties table:display="true" style:writing-mode="lr-tb"/>
    </style:style>
    <style:style style:name="ta12" style:family="table" style:master-page-name="PageStyle_5f_Раздел_20_11">
      <style:table-properties table:display="true" style:writing-mode="lr-tb"/>
    </style:style>
    <style:style style:name="ta13" style:family="table" style:master-page-name="PageStyle_5f_Раздел_20_12">
      <style:table-properties table:display="true" style:writing-mode="lr-tb"/>
    </style:style>
    <style:style style:name="ta14" style:family="table" style:master-page-name="PageStyle_5f_Раздел_20_13">
      <style:table-properties table:display="true" style:writing-mode="lr-tb"/>
    </style:style>
    <style:style style:name="ta15" style:family="table" style:master-page-name="PageStyle_5f_Раздел_20_14">
      <style:table-properties table:display="true" style:writing-mode="lr-tb"/>
    </style:style>
    <style:style style:name="ta16" style:family="table" style:master-page-name="PageStyle_5f_Раздел_20_15">
      <style:table-properties table:display="true" style:writing-mode="lr-tb"/>
    </style:style>
    <style:style style:name="ta17" style:family="table" style:master-page-name="PageStyle_5f_Раздел_20_16">
      <style:table-properties table:display="true" style:writing-mode="lr-tb"/>
    </style:style>
    <style:style style:name="ta18" style:family="table" style:master-page-name="PageStyle_5f_Раздел_20_17">
      <style:table-properties table:display="true" style:writing-mode="lr-tb"/>
    </style:style>
    <style:style style:name="ta19" style:family="table" style:master-page-name="PageStyle_5f_Раздел_20_18">
      <style:table-properties table:display="true" style:writing-mode="lr-tb"/>
    </style:style>
    <style:style style:name="ta20" style:family="table" style:master-page-name="PageStyle_5f_Раздел_20_19">
      <style:table-properties table:display="true" style:writing-mode="lr-tb"/>
    </style:style>
    <style:style style:name="ta21" style:family="table" style:master-page-name="PageStyle_5f_Раздел_20_20">
      <style:table-properties table:display="true" style:writing-mode="lr-tb"/>
    </style:style>
    <style:style style:name="ta22" style:family="table" style:master-page-name="PageStyle_5f_Раздел_20_21">
      <style:table-properties table:display="true" style:writing-mode="lr-tb"/>
    </style:style>
    <style:style style:name="ta23" style:family="table" style:master-page-name="PageStyle_5f_Раздел_20_22">
      <style:table-properties table:display="true" style:writing-mode="lr-tb"/>
    </style:style>
    <style:style style:name="ta24" style:family="table" style:master-page-name="PageStyle_5f_Флак">
      <style:table-properties table:display="false" style:writing-mode="lr-tb"/>
    </style:style>
    <style:style style:name="ta25" style:family="table" style:master-page-name="PageStyle_5f_Spravochnik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1]&lt;1)" style:apply-style-name="Excel_5f_CondFormat_5f_2_5f_3_5f_1" style:base-cell-address="'Раздел 1'.Q22"/>
    </style:style>
    <style:style style:name="ce116" style:family="table-cell" style:parent-style-name="Default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3]&lt;1)" style:apply-style-name="Excel_5f_CondFormat_5f_2_5f_4_5f_1" style:base-cell-address="'Раздел 1'.Q24"/>
    </style:style>
    <style:style style:name="ce1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5]&lt;1)" style:apply-style-name="Excel_5f_CondFormat_5f_2_5f_5_5f_1" style:base-cell-address="'Раздел 1'.Q26"/>
    </style:style>
    <style:style style:name="ce120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7]&lt;1)" style:apply-style-name="Excel_5f_CondFormat_5f_2_5f_1_5f_1" style:base-cell-address="'Раздел 1'.P27"/>
    </style:style>
    <style:style style:name="ce121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8]&lt;1)" style:apply-style-name="Excel_5f_CondFormat_5f_2_5f_2_5f_1" style:base-cell-address="'Раздел 1'.P28"/>
    </style:style>
    <style:style style:name="ce122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9]&lt;1)" style:apply-style-name="Excel_5f_CondFormat_5f_2_5f_6_5f_1" style:base-cell-address="'Раздел 1'.P29"/>
    </style:style>
    <style:style style:name="ce123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30]&lt;1)" style:apply-style-name="Excel_5f_CondFormat_5f_2_5f_7_5f_1" style:base-cell-address="'Раздел 1'.P30"/>
    </style:style>
    <style:style style:name="ce124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31]&lt;1)" style:apply-style-name="Excel_5f_CondFormat_5f_2_5f_8_5f_1" style:base-cell-address="'Раздел 1'.P31"/>
    </style:style>
    <style:style style:name="ce125" style:family="table-cell" style:parent-style-name="Default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1]&lt;1)" style:apply-style-name="Excel_5f_CondFormat_5f_2_5f_3_5f_1" style:base-cell-address="'Раздел 1'.Q22"/>
    </style:style>
    <style:style style:name="ce129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3]&lt;1)" style:apply-style-name="Excel_5f_CondFormat_5f_2_5f_4_5f_1" style:base-cell-address="'Раздел 1'.Q24"/>
    </style:style>
    <style:style style:name="ce130" style:family="table-cell" style:parent-style-name="Default" style:data-style-name="N3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5]&lt;1)" style:apply-style-name="Excel_5f_CondFormat_5f_2_5f_5_5f_1" style:base-cell-address="'Раздел 1'.Q26"/>
    </style:style>
    <style:style style:name="ce131" style:family="table-cell" style:parent-style-name="Default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1]&lt;1)" style:apply-style-name="Excel_5f_CondFormat_5f_2_5f_3_5f_1" style:base-cell-address="'Раздел 1'.Q22"/>
    </style:style>
    <style:style style:name="ce134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3]&lt;1)" style:apply-style-name="Excel_5f_CondFormat_5f_2_5f_4_5f_1" style:base-cell-address="'Раздел 1'.Q24"/>
    </style:style>
    <style:style style:name="ce135" style:family="table-cell" style:parent-style-name="Default" style:data-style-name="N3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5]&lt;1)" style:apply-style-name="Excel_5f_CondFormat_5f_2_5f_5_5f_1" style:base-cell-address="'Раздел 1'.Q26"/>
    </style:style>
    <style:style style:name="ce136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1]&lt;1)" style:apply-style-name="Excel_5f_CondFormat_5f_2_5f_3_5f_1" style:base-cell-address="'Раздел 1'.Q22"/>
    </style:style>
    <style:style style:name="ce137" style:family="table-cell" style:parent-style-name="Default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3]&lt;1)" style:apply-style-name="Excel_5f_CondFormat_5f_2_5f_4_5f_1" style:base-cell-address="'Раздел 1'.Q24"/>
    </style:style>
    <style:style style:name="ce139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5]&lt;1)" style:apply-style-name="Excel_5f_CondFormat_5f_2_5f_5_5f_1" style:base-cell-address="'Раздел 1'.Q26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1]&lt;1)" style:apply-style-name="Excel_5f_CondFormat_5f_2_5f_3_5f_1" style:base-cell-address="'Раздел 1'.Q22"/>
    </style:style>
    <style:style style:name="ce143" style:family="table-cell" style:parent-style-name="Default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3]&lt;1)" style:apply-style-name="Excel_5f_CondFormat_5f_2_5f_4_5f_1" style:base-cell-address="'Раздел 1'.Q24"/>
    </style:style>
    <style:style style:name="ce145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'.$M$25]&lt;1)" style:apply-style-name="Excel_5f_CondFormat_5f_2_5f_5_5f_1" style:base-cell-address="'Раздел 1'.Q26"/>
    </style:style>
    <style:style style:name="ce147" style:family="table-cell" style:parent-style-name="Default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0.035cm solid #000000" style:rotation-align="none"/>
    </style:style>
    <style:style style:name="ce2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0'.$P$21]&lt;1)" style:apply-style-name="Excel_5f_CondFormat_5f_11_5f_1_5f_1" style:base-cell-address="'Раздел 10'.P23"/>
    </style:style>
    <style:style style:name="ce226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0'.$P$22]&lt;1)" style:apply-style-name="Excel_5f_CondFormat_5f_11_5f_2_5f_1" style:base-cell-address="'Раздел 10'.P24"/>
    </style:style>
    <style:style style:name="ce2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2'.$P$21]&lt;1)" style:apply-style-name="Excel_5f_CondFormat_5f_13_5f_1_5f_1" style:base-cell-address="'Раздел 12'.P22"/>
    </style:style>
    <style:style style:name="ce231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'Раздел 12'.$P$21]&lt;1)" style:apply-style-name="Excel_5f_CondFormat_5f_13_5f_1_5f_1" style:base-cell-address="'Раздел 12'.P22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28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fo:background-color="#ccffcc" style:cell-protect="protected formula-hidden" style:print-content="tru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1" style:family="table-cell" style:parent-style-name="Default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2" style:family="table-cell" style:parent-style-name="Default">
      <style:table-cell-properties fo:background-color="#ff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4" style:family="table-cell" style:parent-style-name="Default"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5" style:family="table-cell" style:parent-style-name="Default">
      <style:table-cell-properties fo:background-color="#ccffcc" style:cell-protect="protected formula-hidden" style:print-content="tru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6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fo:background-color="#ff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3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9" style:family="table-cell" style:parent-style-name="Default" style:data-style-name="N3"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0" style:family="table-cell" style:parent-style-name="Default">
      <style:table-cell-properties fo:background-color="#ccffcc" style:cell-protect="protected formula-hidden" style:print-content="tru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1" style:family="table-cell" style:parent-style-name="Default">
      <style:table-cell-properties fo:background-color="#ffff00" style:cell-protect="protected formula-hidden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fo:background-color="#ccffcc"/>
    </style:style>
    <style:style style:name="ce2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36"/>
    <style:style style:name="ce286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fo:background-color="#ffffff" fo:border="none #ffffff"/>
    </style:style>
    <style:style style:name="gr2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/>
      <style:text-properties fo:color="#000000" style:text-line-through-style="none" fo:font-family="'Times New Roman'" fo:font-size="12pt" fo:font-style="normal" style:text-underline-style="non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2010&quot;;&quot;2011&quot;;&quot;2012&quot;;&quot;2013&quot;;&quot;2014&quot;;&quot;2015&quot;)" table:allow-empty-cell="true" table:display-list="unsorted" table:base-cell-address="'Титульный лист'.AM20">
          <table:error-message table:message-type="stop" table:display="true"/>
        </table:content-validation>
        <table:content-validation table:name="val2" table:condition="of:cell-content-is-in-list(Lang)" table:allow-empty-cell="true" table:display-list="unsorted" table:base-cell-address="'Раздел 1'.L27"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3" table:condition="of:cell-content-is-whole-number() and cell-content-is-between(0,999999999999*['Раздел 1'.$M$21])" table:allow-empty-cell="true" table:base-cell-address="'Раздел 1'.P21">
          <table:error-message table:message-type="stop" table:title="Ошибка ввода" table:display="true">
            <text:p>Попытка ввести данные отличные от числовых или целочисленных</text:p>
            <text:p>Либо не выбран язык обучения</text:p>
          </table:error-message>
        </table:content-validation>
        <table:content-validation table:name="val4" table:condition="of:cell-content-is-whole-number() and cell-content-is-between(0,999999999999)" table:allow-empty-cell="true" table:base-cell-address="'Раздел 1'.P22">
          <table:error-message table:message-type="stop" table:title="Ошибка ввода" table:display="true">
            <text:p>Попытка ввести данные отличные от числовых или целочисленных</text:p>
          </table:error-message>
        </table:content-validation>
        <table:content-validation table:name="val5" table:condition="of:cell-content-is-whole-number() and cell-content-is-between(0,999999999999*['Раздел 1'.$M$23])" table:allow-empty-cell="true" table:base-cell-address="'Раздел 1'.P23">
          <table:error-message table:message-type="stop" table:display="true"/>
        </table:content-validation>
        <table:content-validation table:name="val6" table:condition="of:cell-content-is-whole-number() and cell-content-is-between(0,999999999999*['Раздел 1'.$M$25])" table:allow-empty-cell="true" table:base-cell-address="'Раздел 1'.P25">
          <table:error-message table:message-type="stop" table:display="true"/>
        </table:content-validation>
        <table:content-validation table:name="val7" table:condition="of:cell-content-is-whole-number() and cell-content-is-between(0,999999999999*['Раздел 1'.$M$27])" table:allow-empty-cell="true" table:base-cell-address="'Раздел 1'.P27">
          <table:error-message table:message-type="stop" table:display="true"/>
        </table:content-validation>
        <table:content-validation table:name="val8" table:condition="of:cell-content-is-whole-number() and cell-content-is-between(0,999999999999*['Раздел 1'.$M$28])" table:allow-empty-cell="true" table:base-cell-address="'Раздел 1'.P28">
          <table:error-message table:message-type="stop" table:display="true"/>
        </table:content-validation>
        <table:content-validation table:name="val9" table:condition="of:cell-content-is-whole-number() and cell-content-is-between(0,999999999999*['Раздел 1'.$M$29])" table:allow-empty-cell="true" table:base-cell-address="'Раздел 1'.P29">
          <table:error-message table:message-type="stop" table:display="true"/>
        </table:content-validation>
        <table:content-validation table:name="val10" table:condition="of:cell-content-is-whole-number() and cell-content-is-between(0,999999999999*['Раздел 1'.$M$30])" table:allow-empty-cell="true" table:base-cell-address="'Раздел 1'.P30">
          <table:error-message table:message-type="stop" table:display="true"/>
        </table:content-validation>
        <table:content-validation table:name="val11" table:condition="of:cell-content-is-whole-number() and cell-content-is-between(0,999999999999*['Раздел 1'.$M$31])" table:allow-empty-cell="true" table:base-cell-address="'Раздел 1'.P31">
          <table:error-message table:message-type="stop" table:display="true"/>
        </table:content-validation>
        <table:content-validation table:name="val12" table:condition="of:cell-content-is-whole-number() and cell-content-is-between(0,999999999999*['Раздел 1'.$M$21])" table:allow-empty-cell="true" table:base-cell-address="'Раздел 1'.Q22">
          <table:error-message table:message-type="stop" table:display="true"/>
        </table:content-validation>
        <table:content-validation table:name="val13" table:condition="of:cell-content-is-whole-number() and cell-content-is-between(0,999999999999)" table:allow-empty-cell="true" table:base-cell-address="'Раздел 5'.P21">
          <table:error-message table:message-type="stop" table:title="Ошибка ввода" table:display="true">
            <text:p>Попытка ввсети данные отличные от числовых или целочисленных</text:p>
          </table:error-message>
        </table:content-validation>
        <table:content-validation table:name="val14" table:condition="of:cell-content-is-in-list(&quot;0&quot;;&quot;1&quot;)" table:allow-empty-cell="true" table:display-list="unsorted" table:base-cell-address="'Раздел 8'.P25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15" table:condition="of:cell-content-is-in-list(&quot;0&quot;;&quot;1&quot;)" table:allow-empty-cell="false" table:display-list="unsorted" table:base-cell-address="'Раздел 10'.P21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16" table:condition="of: and cell-content-is-between(AND((['Раздел 10'.P21]&gt;0);AND(ISNUMBER(['Раздел 10'.P23]);AND(['Раздел 10'.P23]&gt;=0);AND(['Раздел 10'.P23]&lt;=999999999))),0)" table:allow-empty-cell="true" table:base-cell-address="'Раздел 10'.P23">
          <table:error-message table:message-type="stop" table:title="Ошибка ввода" table:display="true">
            <text:p>Попытка ввести данные отличные от числовых или целочисленных</text:p>
          </table:error-message>
        </table:content-validation>
        <table:content-validation table:name="val17" table:condition="of:cell-content-is-in-list(&quot;0&quot;;&quot;1&quot;)" table:allow-empty-cell="true" table:display-list="unsorted" table:base-cell-address="'Раздел 11'.P21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ирите значение из списка</text:p>
          </table:error-message>
        </table:content-validation>
        <table:content-validation table:name="val18" table:condition="of:cell-content-is-in-list(&quot;0&quot;;&quot;1&quot;)" table:allow-empty-cell="false" table:display-list="unsorted" table:base-cell-address="'Раздел 12'.P21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19" table:condition="of: and cell-content-is-between(AND((['Раздел 12'.P21]&gt;0);AND(ISNUMBER(['Раздел 12'.P22]);AND(['Раздел 12'.P22]&gt;=0);AND(['Раздел 12'.P22]&lt;=999999999))),0)" table:allow-empty-cell="true" table:base-cell-address="'Раздел 12'.P22">
          <table:error-message table:message-type="stop" table:title="Ошибка ввода" table:display="true">
            <text:p>Попытка ввести данные отличные от числовых или целочисленных</text:p>
          </table:error-message>
        </table:content-validation>
        <table:content-validation table:name="val20" table:condition="of: and cell-content-is-between(AND((['Раздел 12'.P21]&gt;0);AND(ISNUMBER(['Раздел 12'.P23]);AND(['Раздел 12'.P23]&gt;=0);AND(['Раздел 12'.P23]&lt;=999999999))),0)" table:allow-empty-cell="true" table:base-cell-address="'Раздел 12'.P23">
          <table:error-message table:message-type="stop" table:title="Ошибка ввода" table:display="true">
            <text:p>Попытка ввести данные отличные от числовых или целочисленных</text:p>
          </table:error-message>
        </table:content-validation>
        <table:content-validation table:name="val21" table:condition="of:cell-content-is-in-list(&quot;0&quot;;&quot;1&quot;)" table:allow-empty-cell="true" table:display-list="unsorted" table:base-cell-address="'Раздел 13'.P28">
          <table:help-message table:title="    Выбор значений &quot;0&quot; или &quot;1&quot;" table:display="true">
            <text:p>"0" - соответствует значению "Нет"</text:p>
            <text:p>"1" - соответствует значению "Да"</text:p>
          </table:help-message>
          <table:error-message table:message-type="stop" table:title="Ошибка ввода" table:display="true">
            <text:p>Выберите значение из списка</text:p>
          </table:error-message>
        </table:content-validation>
        <table:content-validation table:name="val22" table:condition="of:cell-content-is-whole-number() and cell-content-is-between(0,999999999999)" table:allow-empty-cell="true" table:base-cell-address="'Раздел 17'.X21">
          <table:error-message table:message-type="stop" table:title="Недопустимый ввод" table:display="true">
            <text:p>Вы попытались ввести значение</text:p>
            <text:p> <text:s text:c="7"/>отличное от числового</text:p>
          </table:error-message>
        </table:content-validation>
        <table:content-validation table:name="val23" table:condition="of:cell-content-is-date() and cell-content-is-between(40179,44196)" table:allow-empty-cell="true" table:base-cell-address="'Раздел 22'.S34">
          <table:error-message table:message-type="stop" table:display="true"/>
        </table:content-validation>
      </table:content-validations>
      <table:table table:name="Титульный лист" table:style-name="ta1" table:protected="true" table:print="false">
        <office:forms form:automatic-focus="false" form:apply-design-mode="false"/>
        <table:table-column table:style-name="co1" table:number-columns-repeated="87" table:default-cell-style-name="ce1"/>
        <table:table-column table:style-name="co2" table:number-columns-repeated="170" table:default-cell-style-name="ce92"/>
        <table:table-column table:style-name="co2" table:number-columns-repeated="767" table:default-cell-style-name="Default"/>
        <table:table-row table:style-name="ro1" table:visibility="collapse" table:number-rows-repeated="9">
          <table:table-cell table:number-columns-repeated="1024"/>
        </table:table-row>
        <table:table-row table:style-name="ro2">
          <table:table-cell table:style-name="ce2"/>
          <table:table-cell table:style-name="ce3" table:number-columns-repeated="5"/>
          <table:table-cell table:style-name="ce24"/>
          <table:table-cell table:style-name="ce25" office:value-type="string" table:number-columns-spanned="69" table:number-rows-spanned="1">
            <text:p>ФЕДЕРАЛЬНОЕ СТАТИСТИЧЕСКОЕ НАБЛЮДЕНИЕ</text:p>
          </table:table-cell>
          <table:covered-table-cell table:number-columns-repeated="67" table:style-name="ce27"/>
          <table:covered-table-cell table:style-name="ce84"/>
          <table:table-cell table:style-name="ce24" table:number-columns-repeated="2"/>
          <table:table-cell table:style-name="ce3" table:number-columns-repeated="9"/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repeated="7"/>
          <table:table-cell table:style-name="ce26" office:value-type="string" table:number-columns-spanned="69" table:number-rows-spanned="1">
            <text:p>КОНФИДЕНЦИАЛЬНОСТЬ ГАРАНТИРУЕТСЯ ПОЛУЧАТЕЛЕМ ИНФОРМАЦИИ</text:p>
          </table:table-cell>
          <table:covered-table-cell table:number-columns-repeated="67" table:style-name="ce28"/>
          <table:covered-table-cell table:style-name="ce72"/>
          <table:table-cell table:style-name="ce3" table:number-columns-repeated="11"/>
          <table:table-cell table:number-columns-repeated="93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22" office:value-type="string" table:number-columns-spanned="75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 от 30.12.2001 № 195-ФЗ, а также статьей 3 Закона Российской Федерации от 13.05.92 № 2761-1 “Об ответственности за нарушение порядка представления государственной статистической отчетности”</text:p>
          </table:table-cell>
          <table:covered-table-cell table:number-columns-repeated="73" table:style-name="ce23"/>
          <table:covered-table-cell table:style-name="ce85"/>
          <table:table-cell table:number-columns-repeated="94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26" office:value-type="string" table:number-columns-spanned="69" table:number-rows-spanned="1">
            <text:p>ВОЗМОЖНО ПРЕДОСТАВЛЕНИЕ В ЭЛЕКТРОННОМ ВИДЕ</text:p>
          </table:table-cell>
          <table:covered-table-cell table:number-columns-repeated="67" table:style-name="ce28"/>
          <table:covered-table-cell table:style-name="ce72"/>
          <table:table-cell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"/>
          <table:table-cell table:style-name="ce29" office:value-type="string" table:number-columns-spanned="63" table:number-rows-spanned="1">
            <text:p>СВЕДЕНИЯ ОБ УЧРЕЖДЕНИИ, РЕАЛИЗУЮЩЕМ ПРОГРАММЫ ОБЩЕГО ОБРАЗОВАНИЯ</text:p>
          </table:table-cell>
          <table:covered-table-cell table:number-columns-repeated="61" table:style-name="ce33"/>
          <table:covered-table-cell table:style-name="ce81"/>
          <table:table-cell table:number-columns-repeated="951"/>
        </table:table-row>
        <table:table-row table:style-name="ro3">
          <table:table-cell table:number-columns-repeated="10"/>
          <table:table-cell table:style-name="ce30" office:value-type="string" table:number-columns-spanned="63" table:number-rows-spanned="1">
            <text:p>(кроме вечерних (сменных) общеобразовательных учреждений)</text:p>
          </table:table-cell>
          <table:covered-table-cell table:number-columns-repeated="61" table:style-name="ce34"/>
          <table:covered-table-cell table:style-name="ce82"/>
          <table:table-cell table:number-columns-repeated="951"/>
        </table:table-row>
        <table:table-row table:style-name="ro3">
          <table:table-cell table:number-columns-repeated="10"/>
          <table:table-cell table:style-name="ce31" office:value-type="string" table:number-columns-spanned="28" table:number-rows-spanned="1">
            <text:p>на начало</text:p>
          </table:table-cell>
          <table:covered-table-cell table:number-columns-repeated="27" table:style-name="ce35"/>
          <table:table-cell table:style-name="ce54" table:content-validation-name="val1" office:value-type="float" office:value="2013" table:number-columns-spanned="3" table:number-rows-spanned="1">
            <text:p>2013</text:p>
          </table:table-cell>
          <table:covered-table-cell table:number-columns-repeated="2" table:style-name="ce54" table:content-validation-name="val1"/>
          <table:table-cell table:style-name="ce55" office:value-type="string">
            <text:p>/</text:p>
          </table:table-cell>
          <table:table-cell table:style-name="ce34" table:formula="of:=Year+1" office:value-type="float" office:value="2014" table:number-columns-spanned="3" table:number-rows-spanned="1">
            <text:p>2014</text:p>
          </table:table-cell>
          <table:covered-table-cell table:number-columns-repeated="2" table:style-name="ce34"/>
          <table:table-cell table:style-name="ce56" office:value-type="string" table:number-columns-spanned="28" table:number-rows-spanned="1">
            <text:p>учебного года</text:p>
          </table:table-cell>
          <table:covered-table-cell table:number-columns-repeated="26" table:style-name="ce9"/>
          <table:covered-table-cell table:style-name="ce56"/>
          <table:table-cell table:number-columns-repeated="951"/>
        </table:table-row>
        <table:table-row table:style-name="ro3">
          <table:table-cell table:number-columns-repeated="10"/>
          <table:table-cell table:style-name="ce32" office:value-type="string" table:number-columns-spanned="63" table:number-rows-spanned="1">
            <text:p>(по состоянию на 20 сентября)</text:p>
          </table:table-cell>
          <table:covered-table-cell table:number-columns-repeated="61" table:style-name="ce36"/>
          <table:covered-table-cell table:style-name="ce83"/>
          <table:table-cell table:number-columns-repeated="951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table:number-columns-spanned="50" table:number-rows-spanned="1">
            <text:p>Предоставляют:</text:p>
          </table:table-cell>
          <table:covered-table-cell table:number-columns-repeated="48" table:style-name="ce15"/>
          <table:covered-table-cell table:style-name="ce57"/>
          <table:table-cell table:style-name="ce26" office:value-type="string" table:number-columns-spanned="15" table:number-rows-spanned="1">
            <text:p>Сроки предоставления</text:p>
          </table:table-cell>
          <table:covered-table-cell table:number-columns-repeated="13" table:style-name="ce28"/>
          <table:covered-table-cell table:style-name="ce72"/>
          <table:table-cell table:number-columns-repeated="3"/>
          <table:table-cell table:style-name="ce79" office:value-type="string" table:number-columns-spanned="13" table:number-rows-spanned="1">
            <text:p>Форма № ОШ-1</text:p>
          </table:table-cell>
          <table:covered-table-cell table:number-columns-repeated="11" table:style-name="ce80"/>
          <table:covered-table-cell table:style-name="ce86"/>
          <table:table-cell table:style-name="ce87" table:number-columns-repeated="2"/>
          <table:table-cell table:style-name="ce88"/>
          <table:table-cell table:number-columns-repeated="940"/>
        </table:table-row>
        <table:table-row table:style-name="ro5">
          <table:table-cell table:style-name="ce5" office:value-type="string" table:number-columns-spanned="50" table:number-rows-spanned="1">
            <text:p>юридические лица – образовательные учреждения, реализующие программы общего образования:</text:p>
          </table:table-cell>
          <table:covered-table-cell table:number-columns-repeated="48" table:style-name="ce9"/>
          <table:covered-table-cell table:style-name="ce58"/>
          <table:table-cell table:style-name="ce65" office:value-type="string" table:number-columns-spanned="15" table:number-rows-spanned="1">
            <text:p>22 сентября</text:p>
          </table:table-cell>
          <table:covered-table-cell table:number-columns-repeated="13" table:style-name="ce33"/>
          <table:covered-table-cell table:style-name="ce73"/>
          <table:table-cell/>
          <table:table-cell table:style-name="ce52" office:value-type="string" table:number-columns-spanned="17" table:number-rows-spanned="3">
            <text:p>Приказ Росстата:</text:p>
            <text:p>Об утверждении формы</text:p>
            <text:p>от <text:s/>27.08.2012 № 466</text:p>
            <text:p>О внесении изменений</text:p>
            <text:p>(при наличии)</text:p>
            <text:p>от <text:s/>__________ № ___</text:p>
            <text:p>от <text:s/>__________ № ___</text:p>
          </table:table-cell>
          <table:covered-table-cell table:number-columns-repeated="16" table:style-name="ce52"/>
          <table:table-cell table:style-name="ce77"/>
          <table:table-cell table:number-columns-repeated="940"/>
        </table:table-row>
        <table:table-row table:style-name="ro4">
          <table:table-cell table:style-name="ce6" office:value-type="string" table:number-columns-spanned="50" table:number-rows-spanned="1">
            <text:p><text:s text:c="5"/>- органу местного самоуправления, органу исполнительной власти субъекта Российской Федерации,</text:p>
            <text:p><text:s text:c="7"/>федеральному органу исполнительной власти, на которые возложены функции по управлению</text:p>
            <text:p><text:s text:c="7"/>учреждениями, реализующими программы общего образования (по принадлежности)</text:p>
          </table:table-cell>
          <table:covered-table-cell table:number-columns-repeated="48" table:style-name="ce16"/>
          <table:covered-table-cell table:style-name="ce59"/>
          <table:table-cell table:style-name="ce66"/>
          <table:table-cell table:style-name="ce34" table:number-columns-repeated="13"/>
          <table:table-cell table:style-name="ce74"/>
          <table:table-cell/>
          <table:covered-table-cell table:number-columns-repeated="17" table:style-name="ce52"/>
          <table:table-cell table:style-name="ce77"/>
          <table:table-cell table:number-columns-repeated="940"/>
        </table:table-row>
        <table:table-row table:style-name="ro4">
          <table:table-cell table:style-name="ce7" table:number-columns-spanned="50" table:number-rows-spanned="1"/>
          <table:covered-table-cell table:number-columns-repeated="48" table:style-name="ce17"/>
          <table:covered-table-cell table:style-name="ce60"/>
          <table:table-cell table:style-name="ce67"/>
          <table:table-cell table:style-name="ce3" table:number-columns-repeated="12"/>
          <table:table-cell table:style-name="ce70"/>
          <table:table-cell table:style-name="ce75"/>
          <table:table-cell/>
          <table:covered-table-cell table:number-columns-repeated="17" table:style-name="ce52"/>
          <table:table-cell table:style-name="ce77"/>
          <table:table-cell table:number-columns-repeated="940"/>
        </table:table-row>
        <table:table-row table:style-name="ro5">
          <table:table-cell table:style-name="ce8" table:number-columns-spanned="50" table:number-rows-spanned="1"/>
          <table:covered-table-cell table:number-columns-repeated="48" table:style-name="ce18"/>
          <table:covered-table-cell table:style-name="ce61"/>
          <table:table-cell table:style-name="ce37"/>
          <table:table-cell table:style-name="ce68" table:number-columns-repeated="10"/>
          <table:table-cell table:style-name="ce69" table:number-columns-repeated="2"/>
          <table:table-cell table:style-name="ce71"/>
          <table:table-cell table:style-name="ce76"/>
          <table:table-cell table:number-columns-repeated="2"/>
          <table:table-cell table:style-name="ce52" table:number-columns-repeated="3"/>
          <table:table-cell table:style-name="ce26" office:value-type="string" table:number-columns-spanned="9" table:number-rows-spanned="1">
            <text:p>1 раз в год</text:p>
          </table:table-cell>
          <table:covered-table-cell table:number-columns-repeated="7" table:style-name="ce28"/>
          <table:covered-table-cell table:style-name="ce72"/>
          <table:table-cell table:style-name="ce52" table:number-columns-repeated="3"/>
          <table:table-cell table:style-name="ce77" table:number-columns-repeated="2"/>
          <table:table-cell table:number-columns-repeated="940"/>
        </table:table-row>
        <table:table-row table:style-name="ro2">
          <table:table-cell table:style-name="ce9" table:number-columns-repeated="47"/>
          <table:table-cell table:style-name="ce34" table:number-columns-repeated="15"/>
          <table:table-cell table:style-name="ce3"/>
          <table:table-cell table:style-name="ce70"/>
          <table:table-cell table:style-name="ce77" table:number-columns-repeated="4"/>
          <table:table-cell table:style-name="ce34" table:number-columns-repeated="9"/>
          <table:table-cell table:style-name="ce77" table:number-columns-repeated="4"/>
          <table:table-cell table:style-name="ce70"/>
          <table:table-cell table:number-columns-repeated="942"/>
        </table:table-row>
        <table:table-row table:style-name="ro5">
          <table:table-cell table:style-name="ce10" office:value-type="string" table:number-columns-spanned="23" table:number-rows-spanned="1">
            <text:p>Наименование отчитывающейся организации</text:p>
          </table:table-cell>
          <table:covered-table-cell table:number-columns-repeated="22" table:style-name="ce19"/>
          <table:table-cell table:style-name="ce44" office:value-type="string" table:number-columns-spanned="61" table:number-rows-spanned="1">
            <text:p>Муниципальное бюджетное общеобразовательное учереждение города Иркутска средняя общеобразовательная школа №11 с углубленным изучением отдельных предметов</text:p>
          </table:table-cell>
          <table:covered-table-cell table:number-columns-repeated="59" table:style-name="ce46"/>
          <table:covered-table-cell table:style-name="ce44"/>
          <table:table-cell table:number-columns-repeated="940"/>
        </table:table-row>
        <table:table-row table:style-name="ro5">
          <table:table-cell table:style-name="ce10" office:value-type="string" table:number-columns-spanned="23" table:number-rows-spanned="1">
            <text:p>Почтовый адрес</text:p>
          </table:table-cell>
          <table:covered-table-cell table:number-columns-repeated="15" table:style-name="ce19"/>
          <table:covered-table-cell table:number-columns-repeated="7" table:style-name="ce39"/>
          <table:table-cell table:style-name="ce45" office:value-type="string" table:number-columns-spanned="61" table:number-rows-spanned="1">
            <text:p>664011, переулок Богданова, 6</text:p>
          </table:table-cell>
          <table:covered-table-cell table:number-columns-repeated="59" table:style-name="ce47"/>
          <table:covered-table-cell table:style-name="ce45"/>
          <table:table-cell table:number-columns-repeated="940"/>
        </table:table-row>
        <table:table-row table:style-name="ro1">
          <table:table-cell table:style-name="ce11" office:value-type="string" table:number-columns-spanned="16" table:number-rows-spanned="6">
            <text:p>Код </text:p>
            <text:p>формы </text:p>
            <text:p>по ОКУД</text:p>
          </table:table-cell>
          <table:covered-table-cell table:number-columns-repeated="14" table:style-name="ce20"/>
          <table:covered-table-cell table:style-name="ce37"/>
          <table:table-cell table:style-name="ce26" office:value-type="string" table:number-columns-spanned="68" table:number-rows-spanned="1">
            <text:p>Код</text:p>
          </table:table-cell>
          <table:covered-table-cell table:number-columns-repeated="66" table:style-name="ce42"/>
          <table:covered-table-cell table:style-name="ce89"/>
          <table:table-cell table:number-columns-repeated="940"/>
        </table:table-row>
        <table:table-row table:style-name="ro1">
          <table:covered-table-cell table:number-columns-repeated="16" table:style-name="ce12"/>
          <table:table-cell table:style-name="ce40" office:value-type="string" table:number-columns-spanned="17" table:number-rows-spanned="5">
            <text:p>отчитывающейся организации по ОКПО</text:p>
          </table:table-cell>
          <table:covered-table-cell table:number-columns-repeated="16" table:style-name="ce20"/>
          <table:table-cell table:style-name="ce49" office:value-type="string" table:number-columns-spanned="17" table:number-rows-spanned="5">
            <text:p>учреждения-локальный (самостоятельное учреждение – 1, обособленное структурное подразделение (филиал и т.п.) – 2)</text:p>
          </table:table-cell>
          <table:covered-table-cell table:number-columns-repeated="15" table:style-name="ce51"/>
          <table:covered-table-cell table:style-name="ce62"/>
          <table:table-cell table:style-name="ce20" table:number-columns-spanned="17" table:number-rows-spanned="5"/>
          <table:covered-table-cell table:number-columns-repeated="16" table:style-name="ce20"/>
          <table:table-cell table:style-name="ce20" table:number-columns-spanned="17" table:number-rows-spanned="5"/>
          <table:covered-table-cell table:number-columns-repeated="16" table:style-name="ce20"/>
          <table:table-cell table:number-columns-repeated="940"/>
        </table:table-row>
        <table:table-row table:style-name="ro1">
          <table:covered-table-cell table:number-columns-repeated="33" table:style-name="ce12"/>
          <table:covered-table-cell table:style-name="ce50"/>
          <table:covered-table-cell table:number-columns-repeated="15" table:style-name="ce52"/>
          <table:covered-table-cell table:style-name="ce63"/>
          <table:covered-table-cell table:number-columns-repeated="34" table:style-name="ce12"/>
          <table:table-cell table:number-columns-repeated="940"/>
        </table:table-row>
        <table:table-row table:style-name="ro1">
          <table:covered-table-cell table:number-columns-repeated="33" table:style-name="ce12"/>
          <table:covered-table-cell table:style-name="ce50"/>
          <table:covered-table-cell table:number-columns-repeated="15" table:style-name="ce52"/>
          <table:covered-table-cell table:style-name="ce63"/>
          <table:covered-table-cell table:number-columns-repeated="34" table:style-name="ce12"/>
          <table:table-cell table:number-columns-repeated="940"/>
        </table:table-row>
        <table:table-row table:style-name="ro1">
          <table:covered-table-cell table:number-columns-repeated="33" table:style-name="ce12"/>
          <table:covered-table-cell table:style-name="ce50"/>
          <table:covered-table-cell table:number-columns-repeated="15" table:style-name="ce52"/>
          <table:covered-table-cell table:style-name="ce63"/>
          <table:covered-table-cell table:number-columns-repeated="34" table:style-name="ce12"/>
          <table:table-cell table:number-columns-repeated="940"/>
        </table:table-row>
        <table:table-row table:style-name="ro1">
          <table:covered-table-cell table:number-columns-repeated="33" table:style-name="ce12"/>
          <table:covered-table-cell table:style-name="ce11"/>
          <table:covered-table-cell table:number-columns-repeated="15" table:style-name="ce53"/>
          <table:covered-table-cell table:style-name="ce64"/>
          <table:covered-table-cell table:number-columns-repeated="34" table:style-name="ce12"/>
          <table:table-cell table:number-columns-repeated="940"/>
        </table:table-row>
        <table:table-row table:style-name="ro1">
          <table:table-cell table:style-name="ce13" office:value-type="float" office:value="1" table:number-columns-spanned="16" table:number-rows-spanned="1">
            <text:p>1</text:p>
          </table:table-cell>
          <table:covered-table-cell table:number-columns-repeated="15" table:style-name="ce13"/>
          <table:table-cell table:style-name="ce13" office:value-type="float" office:value="2" table:number-columns-spanned="17" table:number-rows-spanned="1">
            <text:p>2</text:p>
          </table:table-cell>
          <table:covered-table-cell table:number-columns-repeated="16" table:style-name="ce13"/>
          <table:table-cell table:style-name="ce13" office:value-type="float" office:value="3" table:number-columns-spanned="17" table:number-rows-spanned="1">
            <text:p>3</text:p>
          </table:table-cell>
          <table:covered-table-cell table:number-columns-repeated="16" table:style-name="ce13"/>
          <table:table-cell table:style-name="ce13" office:value-type="float" office:value="4" table:number-columns-spanned="17" table:number-rows-spanned="1">
            <text:p>4</text:p>
          </table:table-cell>
          <table:covered-table-cell table:number-columns-repeated="16" table:style-name="ce13"/>
          <table:table-cell table:style-name="ce13" office:value-type="float" office:value="5" table:number-columns-spanned="17" table:number-rows-spanned="1">
            <text:p>5</text:p>
          </table:table-cell>
          <table:covered-table-cell table:number-columns-repeated="16" table:style-name="ce13"/>
          <table:table-cell table:number-columns-repeated="940"/>
        </table:table-row>
        <table:table-row table:style-name="ro1">
          <table:table-cell table:style-name="ce14" office:value-type="float" office:value="609535" table:number-columns-spanned="16" table:number-rows-spanned="1">
            <text:p>0609535</text:p>
          </table:table-cell>
          <table:covered-table-cell table:number-columns-repeated="14" table:style-name="ce21"/>
          <table:covered-table-cell table:style-name="ce38"/>
          <table:table-cell table:style-name="ce41" office:value-type="string" table:number-columns-spanned="17" table:number-rows-spanned="1">
            <text:p>94228732</text:p>
          </table:table-cell>
          <table:covered-table-cell table:number-columns-repeated="15" table:style-name="ce43"/>
          <table:covered-table-cell table:style-name="ce48"/>
          <table:table-cell table:style-name="ce41" office:value-type="string" table:number-columns-spanned="17" table:number-rows-spanned="1">
            <text:p>1</text:p>
          </table:table-cell>
          <table:covered-table-cell table:number-columns-repeated="15" table:style-name="ce43"/>
          <table:covered-table-cell table:style-name="ce48"/>
          <table:table-cell table:style-name="ce41" table:number-columns-spanned="17" table:number-rows-spanned="1"/>
          <table:covered-table-cell table:number-columns-repeated="15" table:style-name="ce43"/>
          <table:covered-table-cell table:style-name="ce48"/>
          <table:table-cell table:style-name="ce78" table:number-columns-spanned="17" table:number-rows-spanned="1"/>
          <table:covered-table-cell table:number-columns-repeated="15" table:style-name="ce43"/>
          <table:covered-table-cell table:style-name="ce90"/>
          <table:table-cell table:style-name="ce91" table:number-columns-repeated="3"/>
          <table:table-cell table:style-name="ce93" table:number-columns-repeated="93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" table:style-name="ta2" table:protected="true" table:print="false">
        <table:table-column table:style-name="co3" table:default-cell-style-name="ce94"/>
        <table:table-column table:style-name="co4" table:visibility="collapse" table:number-columns-repeated="10" table:default-cell-style-name="ce94"/>
        <table:table-column table:style-name="co5" table:default-cell-style-name="ce94"/>
        <table:table-column table:style-name="co6" table:visibility="collapse" table:number-columns-repeated="2" table:default-cell-style-name="ce94"/>
        <table:table-column table:style-name="co7" table:default-cell-style-name="ce94"/>
        <table:table-column table:style-name="co8" table:number-columns-repeated="8" table:default-cell-style-name="ce94"/>
        <table:table-column table:style-name="co2" table:number-columns-repeated="234" table:default-cell-style-name="ce94"/>
        <table:table-column table:style-name="co2" table:number-columns-repeated="767" table:default-cell-style-name="Default"/>
        <table:table-row table:style-name="ro1" table:visibility="collapse" table:number-rows-repeated="15">
          <table:table-cell table:number-columns-repeated="1024"/>
        </table:table-row>
        <table:table-row table:style-name="ro4">
          <table:table-cell table:style-name="ce95" office:value-type="string" table:number-columns-spanned="23" table:number-rows-spanned="1">
            <text:p>Раздел 1. Распределение обучающихся по <text:s/>языку обучения</text:p>
            <text:p><text:span text:style-name="T2">(указать языки народов Российской Федерации, изучаемые как предмет, факультативно или в кружках)</text:span></text:p>
          </table:table-cell>
          <table:covered-table-cell table:number-columns-repeated="22" table:style-name="ce102"/>
          <table:table-cell table:style-name="ce1" table:number-columns-repeated="1001"/>
        </table:table-row>
        <table:table-row table:style-name="ro1">
          <table:table-cell table:style-name="ce96" office:value-type="string" table:number-columns-spanned="23" table:number-rows-spanned="1">
            <text:p>Код по ОКЕИ: человек – 792</text:p>
          </table:table-cell>
          <table:covered-table-cell table:number-columns-repeated="22" table:style-name="ce96"/>
          <table:table-cell table:number-columns-repeated="1001"/>
        </table:table-row>
        <table:table-row table:style-name="ro3">
          <table:table-cell table:style-name="ce97" office:value-type="string" table:number-columns-spanned="12" table:number-rows-spanned="2">
            <text:p>Наименование</text:p>
          </table:table-cell>
          <table:covered-table-cell table:number-columns-repeated="11" table:style-name="ce97"/>
          <table:table-cell table:style-name="ce99" office:value-type="string" table:number-columns-spanned="1" table:number-rows-spanned="2">
            <text:p>Data Lang</text:p>
          </table:table-cell>
          <table:table-cell table:style-name="ce99" office:value-type="string" table:number-columns-spanned="1" table:number-rows-spanned="2">
            <text:p>Код по ОКИН</text:p>
          </table:table-cell>
          <table:table-cell table:style-name="ce97" office:value-type="string" table:number-columns-spanned="1" table:number-rows-spanned="2">
            <text:p>№</text:p>
            <text:p>строки</text:p>
          </table:table-cell>
          <table:table-cell table:style-name="ce97" office:value-type="string" table:number-columns-spanned="7" table:number-rows-spanned="1">
            <text:p>численность обучающихся по классам</text:p>
          </table:table-cell>
          <table:covered-table-cell table:number-columns-repeated="6" table:style-name="ce97"/>
          <table:table-cell table:style-name="ce97" office:value-type="string" table:number-columns-spanned="1" table:number-rows-spanned="2">
            <text:p>Всего (сумма граф 3-9)</text:p>
          </table:table-cell>
          <table:table-cell table:style-name="ce149"/>
          <table:table-cell table:number-columns-repeated="1000"/>
        </table:table-row>
        <table:table-row table:style-name="ro4">
          <table:covered-table-cell table:number-columns-repeated="12" table:style-name="ce97"/>
          <table:covered-table-cell table:number-columns-repeated="2" table:style-name="ce107"/>
          <table:covered-table-cell table:style-name="ce97"/>
          <table:table-cell table:style-name="ce97" office:value-type="string">
            <text:p>подготови-тельный класс</text:p>
          </table:table-cell>
          <table:table-cell table:style-name="ce97" office:value-type="string">
            <text:p>1 класс</text:p>
          </table:table-cell>
          <table:table-cell table:style-name="ce97" office:value-type="string">
            <text:p>2 класс</text:p>
          </table:table-cell>
          <table:table-cell table:style-name="ce97" office:value-type="string">
            <text:p>3 класс</text:p>
          </table:table-cell>
          <table:table-cell table:style-name="ce97" office:value-type="string">
            <text:p>4 класс</text:p>
          </table:table-cell>
          <table:table-cell table:style-name="ce141" office:value-type="string">
            <text:p>5 - 9 класс</text:p>
          </table:table-cell>
          <table:table-cell table:style-name="ce97" office:value-type="string">
            <text:p>10 - 11 (12) класс</text:p>
          </table:table-cell>
          <table:covered-table-cell table:style-name="ce97"/>
          <table:table-cell table:style-name="ce149"/>
          <table:table-cell table:number-columns-repeated="1000"/>
        </table:table-row>
        <table:table-row table:style-name="ro1">
          <table:table-cell table:style-name="ce98" office:value-type="float" office:value="1" table:number-columns-spanned="12" table:number-rows-spanned="1">
            <text:p>1</text:p>
          </table:table-cell>
          <table:covered-table-cell table:number-columns-repeated="11" table:style-name="ce98"/>
          <table:table-cell table:style-name="ce98" table:number-columns-repeated="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style-name="ce149"/>
          <table:table-cell table:number-columns-repeated="1000"/>
        </table:table-row>
        <table:table-row table:style-name="ro6">
          <table:table-cell table:style-name="ce40" office:value-type="string" table:number-columns-spanned="1" table:number-rows-spanned="6">
            <text:p>Язык обучения</text:p>
          </table:table-cell>
          <table:table-cell table:number-columns-repeated="10"/>
          <table:table-cell table:style-name="ce103" table:content-validation-name="val2" office:value-type="string">
            <text:p>Русский</text:p>
          </table:table-cell>
          <table:table-cell table:style-name="ce108" table:formula="of:=IF(ISBLANK([.L21]);0;VLOOKUP([.L21];[$Spravochnik.$A$1:.$B$85];2;FALSE()))" office:value-type="string" office:string-value="47">
            <text:p>47</text:p>
          </table:table-cell>
          <table:table-cell table:style-name="ce111" table:formula="of:=IF(ISBLANK([.L21]);0;VLOOKUP([.L21];[$Spravochnik.$A$1:.$C$85];3;FALSE()))" office:value-type="string" office:string-value="155">
            <text:p>155</text:p>
          </table:table-cell>
          <table:table-cell table:style-name="ce113" office:value-type="float" office:value="1" table:number-columns-spanned="1" table:number-rows-spanned="2">
            <text:p>01</text:p>
          </table:table-cell>
          <table:table-cell table:style-name="ce115" table:content-validation-name="val3" office:value-type="float" office:value="0">
            <text:p>0</text:p>
          </table:table-cell>
          <table:table-cell table:style-name="ce127"/>
          <table:table-cell table:style-name="ce132" table:number-columns-repeated="2"/>
          <table:table-cell table:style-name="ce136" table:content-validation-name="val12" office:value-type="float" office:value="94">
            <text:p>94</text:p>
          </table:table-cell>
          <table:table-cell table:style-name="ce142" table:content-validation-name="val12" office:value-type="float" office:value="520">
            <text:p>520</text:p>
          </table:table-cell>
          <table:table-cell table:style-name="ce142" table:content-validation-name="val12" office:value-type="float" office:value="104">
            <text:p>104</text:p>
          </table:table-cell>
          <table:table-cell table:style-name="ce142" table:content-validation-name="val12" office:value-type="float" office:value="1010">
            <text:p>1 010</text:p>
          </table:table-cell>
          <table:table-cell table:style-name="ce149"/>
          <table:table-cell table:number-columns-repeated="1000"/>
        </table:table-row>
        <table:table-row table:style-name="ro6">
          <table:covered-table-cell table:style-name="ce97"/>
          <table:table-cell table:number-columns-repeated="10"/>
          <table:table-cell table:style-name="ce104"/>
          <table:table-cell table:style-name="ce109" table:formula="of:=[.M21]" office:value-type="string" office:string-value="47">
            <text:p>47</text:p>
          </table:table-cell>
          <table:table-cell table:style-name="ce112" table:formula="of:=[.N21]" office:value-type="string" office:string-value="155">
            <text:p>155</text:p>
          </table:table-cell>
          <table:covered-table-cell table:style-name="ce114"/>
          <table:table-cell table:style-name="ce116" table:content-validation-name="val4"/>
          <table:table-cell table:style-name="ce128" table:content-validation-name="val12" office:value-type="float" office:value="95">
            <text:p>95</text:p>
          </table:table-cell>
          <table:table-cell table:style-name="ce133" table:content-validation-name="val12" office:value-type="float" office:value="80">
            <text:p>80</text:p>
          </table:table-cell>
          <table:table-cell table:style-name="ce133" table:content-validation-name="val12" office:value-type="float" office:value="117">
            <text:p>117</text:p>
          </table:table-cell>
          <table:table-cell table:style-name="ce137" table:content-validation-name="val4"/>
          <table:table-cell table:style-name="ce143" table:content-validation-name="val4" table:number-columns-repeated="3"/>
          <table:table-cell table:style-name="ce149"/>
          <table:table-cell table:number-columns-repeated="1000"/>
        </table:table-row>
        <table:table-row table:style-name="ro7">
          <table:covered-table-cell table:style-name="ce97"/>
          <table:table-cell table:number-columns-repeated="10"/>
          <table:table-cell table:style-name="ce103" table:content-validation-name="val2"/>
          <table:table-cell table:style-name="ce108" table:formula="of:=IF(ISBLANK([.L23]);0;VLOOKUP([.L23];[$Spravochnik.$A$1:.$B$85];2;FALSE()))" office:value-type="float" office:value="0">
            <text:p>0</text:p>
          </table:table-cell>
          <table:table-cell table:style-name="ce108" table:formula="of:=IF(ISBLANK([.L23]);0;VLOOKUP([.L23];[$Spravochnik.$A$1:.$C$85];3;FALSE()))" office:value-type="float" office:value="0">
            <text:p>0</text:p>
          </table:table-cell>
          <table:table-cell table:style-name="ce113" office:value-type="float" office:value="2" table:number-columns-spanned="1" table:number-rows-spanned="2">
            <text:p>02</text:p>
          </table:table-cell>
          <table:table-cell table:style-name="ce117" table:content-validation-name="val5" office:value-type="float" office:value="0">
            <text:p>0</text:p>
          </table:table-cell>
          <table:table-cell table:style-name="ce127"/>
          <table:table-cell table:style-name="ce132" table:number-columns-repeated="2"/>
          <table:table-cell table:style-name="ce138" table:content-validation-name="val5" office:value-type="float" office:value="0">
            <text:p>0</text:p>
          </table:table-cell>
          <table:table-cell table:number-columns-repeated="3" table:style-name="ce144" table:content-validation-name="val5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7">
          <table:covered-table-cell table:style-name="ce97"/>
          <table:table-cell table:number-columns-repeated="10"/>
          <table:table-cell table:style-name="ce104"/>
          <table:table-cell table:style-name="ce109" table:formula="of:=[.M23]" office:value-type="float" office:value="0">
            <text:p>0</text:p>
          </table:table-cell>
          <table:table-cell table:style-name="ce109" table:formula="of:=[.N23]" office:value-type="float" office:value="0">
            <text:p>0</text:p>
          </table:table-cell>
          <table:covered-table-cell table:style-name="ce114"/>
          <table:table-cell table:style-name="ce118" table:content-validation-name="val4"/>
          <table:table-cell table:style-name="ce129" table:content-validation-name="val5" office:value-type="float" office:value="0">
            <text:p>0</text:p>
          </table:table-cell>
          <table:table-cell table:number-columns-repeated="2" table:style-name="ce134" table:content-validation-name="val5" office:value-type="float" office:value="0">
            <text:p>0</text:p>
          </table:table-cell>
          <table:table-cell table:style-name="ce139" table:content-validation-name="val4"/>
          <table:table-cell table:style-name="ce145" table:content-validation-name="val4" table:number-columns-repeated="3"/>
          <table:table-cell table:style-name="ce149"/>
          <table:table-cell table:number-columns-repeated="1000"/>
        </table:table-row>
        <table:table-row table:style-name="ro7">
          <table:covered-table-cell table:style-name="ce97"/>
          <table:table-cell table:number-columns-repeated="10"/>
          <table:table-cell table:style-name="ce103" table:content-validation-name="val2"/>
          <table:table-cell table:style-name="ce108" table:formula="of:=IF(ISBLANK([.L25]);0;VLOOKUP([.L25];[$Spravochnik.$A$1:.$B$85];2;FALSE()))" office:value-type="float" office:value="0">
            <text:p>0</text:p>
          </table:table-cell>
          <table:table-cell table:style-name="ce108" table:formula="of:=IF(ISBLANK([.L25]);0;VLOOKUP([.L25];[$Spravochnik.$A$1:.$C$85];3;FALSE()))" office:value-type="float" office:value="0">
            <text:p>0</text:p>
          </table:table-cell>
          <table:table-cell table:style-name="ce113" office:value-type="float" office:value="3" table:number-columns-spanned="1" table:number-rows-spanned="2">
            <text:p>03</text:p>
          </table:table-cell>
          <table:table-cell table:style-name="ce119" table:content-validation-name="val6" office:value-type="float" office:value="0">
            <text:p>0</text:p>
          </table:table-cell>
          <table:table-cell table:style-name="ce127"/>
          <table:table-cell table:style-name="ce132" table:number-columns-repeated="2"/>
          <table:table-cell table:style-name="ce140" table:content-validation-name="val6" office:value-type="float" office:value="0">
            <text:p>0</text:p>
          </table:table-cell>
          <table:table-cell table:number-columns-repeated="3" table:style-name="ce146" table:content-validation-name="val6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7">
          <table:covered-table-cell table:style-name="ce97"/>
          <table:table-cell table:number-columns-repeated="10"/>
          <table:table-cell table:style-name="ce104"/>
          <table:table-cell table:style-name="ce109" table:formula="of:=[.M25]" office:value-type="float" office:value="0">
            <text:p>0</text:p>
          </table:table-cell>
          <table:table-cell table:style-name="ce109" table:formula="of:=[.N25]" office:value-type="float" office:value="0">
            <text:p>0</text:p>
          </table:table-cell>
          <table:covered-table-cell table:style-name="ce114"/>
          <table:table-cell table:style-name="ce116" table:content-validation-name="val4"/>
          <table:table-cell table:style-name="ce130" table:content-validation-name="val6" office:value-type="float" office:value="0">
            <text:p>0</text:p>
          </table:table-cell>
          <table:table-cell table:number-columns-repeated="2" table:style-name="ce135" table:content-validation-name="val6" office:value-type="float" office:value="0">
            <text:p>0</text:p>
          </table:table-cell>
          <table:table-cell table:style-name="ce137" table:content-validation-name="val4"/>
          <table:table-cell table:style-name="ce143" table:content-validation-name="val4" table:number-columns-repeated="3"/>
          <table:table-cell table:style-name="ce149"/>
          <table:table-cell table:number-columns-repeated="1000"/>
        </table:table-row>
        <table:table-row table:style-name="ro7">
          <table:table-cell table:style-name="ce99" office:value-type="string" table:number-columns-spanned="1" table:number-rows-spanned="5">
            <text:p>Язык, изучаемый как самостоятельный предмет</text:p>
          </table:table-cell>
          <table:table-cell table:number-columns-repeated="10"/>
          <table:table-cell table:style-name="ce105" table:content-validation-name="val2"/>
          <table:table-cell table:style-name="ce109" table:formula="of:=IF(ISBLANK([.L27]);0;VLOOKUP([.L27];[$Spravochnik.$A$1:.$B$85];2;FALSE()))" office:value-type="float" office:value="0">
            <text:p>0</text:p>
          </table:table-cell>
          <table:table-cell table:style-name="ce109" table:formula="of:=IF(ISBLANK([.L27]);0;VLOOKUP([.L27];[$Spravochnik.$A$1:.$C$85];3;FALSE()))" office:value-type="float" office:value="0">
            <text:p>0</text:p>
          </table:table-cell>
          <table:table-cell table:style-name="ce114" office:value-type="float" office:value="4">
            <text:p>04</text:p>
          </table:table-cell>
          <table:table-cell table:number-columns-repeated="8" table:style-name="ce120" table:content-validation-name="val7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7">
          <table:covered-table-cell table:style-name="ce97"/>
          <table:table-cell table:number-columns-repeated="10"/>
          <table:table-cell table:style-name="ce105" table:content-validation-name="val2"/>
          <table:table-cell table:style-name="ce109" table:formula="of:=IF(ISBLANK([.L28]);0;VLOOKUP([.L28];[$Spravochnik.$A$1:.$B$85];2;FALSE()))" office:value-type="float" office:value="0">
            <text:p>0</text:p>
          </table:table-cell>
          <table:table-cell table:style-name="ce109" table:formula="of:=IF(ISBLANK([.L28]);0;VLOOKUP([.L28];[$Spravochnik.$A$1:.$C$85];3;FALSE()))" office:value-type="float" office:value="0">
            <text:p>0</text:p>
          </table:table-cell>
          <table:table-cell table:style-name="ce114" office:value-type="float" office:value="5">
            <text:p>05</text:p>
          </table:table-cell>
          <table:table-cell table:number-columns-repeated="8" table:style-name="ce121" table:content-validation-name="val8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7">
          <table:covered-table-cell table:style-name="ce97"/>
          <table:table-cell table:number-columns-repeated="10"/>
          <table:table-cell table:style-name="ce105" table:content-validation-name="val2"/>
          <table:table-cell table:style-name="ce109" table:formula="of:=IF(ISBLANK([.L29]);0;VLOOKUP([.L29];[$Spravochnik.$A$1:.$B$85];2;FALSE()))" office:value-type="float" office:value="0">
            <text:p>0</text:p>
          </table:table-cell>
          <table:table-cell table:style-name="ce109" table:formula="of:=IF(ISBLANK([.L29]);0;VLOOKUP([.L29];[$Spravochnik.$A$1:.$C$85];3;FALSE()))" office:value-type="float" office:value="0">
            <text:p>0</text:p>
          </table:table-cell>
          <table:table-cell table:style-name="ce114" office:value-type="float" office:value="6">
            <text:p>06</text:p>
          </table:table-cell>
          <table:table-cell table:number-columns-repeated="8" table:style-name="ce122" table:content-validation-name="val9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7">
          <table:covered-table-cell table:style-name="ce97"/>
          <table:table-cell table:number-columns-repeated="10"/>
          <table:table-cell table:style-name="ce105" table:content-validation-name="val2"/>
          <table:table-cell table:style-name="ce109" table:formula="of:=IF(ISBLANK([.L30]);0;VLOOKUP([.L30];[$Spravochnik.$A$1:.$B$85];2;FALSE()))" office:value-type="float" office:value="0">
            <text:p>0</text:p>
          </table:table-cell>
          <table:table-cell table:style-name="ce109" table:formula="of:=IF(ISBLANK([.L30]);0;VLOOKUP([.L30];[$Spravochnik.$A$1:.$C$85];3;FALSE()))" office:value-type="float" office:value="0">
            <text:p>0</text:p>
          </table:table-cell>
          <table:table-cell table:style-name="ce114" office:value-type="float" office:value="7">
            <text:p>07</text:p>
          </table:table-cell>
          <table:table-cell table:number-columns-repeated="8" table:style-name="ce123" table:content-validation-name="val10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7">
          <table:covered-table-cell table:style-name="ce99"/>
          <table:table-cell table:number-columns-repeated="10"/>
          <table:table-cell table:style-name="ce106" table:content-validation-name="val2"/>
          <table:table-cell table:style-name="ce109" table:formula="of:=IF(ISBLANK([.L31]);0;VLOOKUP([.L31];[$Spravochnik.$A$1:.$B$85];2;FALSE()))" office:value-type="float" office:value="0">
            <text:p>0</text:p>
          </table:table-cell>
          <table:table-cell table:style-name="ce109" table:formula="of:=IF(ISBLANK([.L31]);0;VLOOKUP([.L31];[$Spravochnik.$A$1:.$C$85];3;FALSE()))" office:value-type="float" office:value="0">
            <text:p>0</text:p>
          </table:table-cell>
          <table:table-cell table:style-name="ce114" office:value-type="float" office:value="8">
            <text:p>08</text:p>
          </table:table-cell>
          <table:table-cell table:number-columns-repeated="8" table:style-name="ce124" table:content-validation-name="val11" office:value-type="float" office:value="0">
            <text:p>0</text:p>
          </table:table-cell>
          <table:table-cell table:style-name="ce149"/>
          <table:table-cell table:number-columns-repeated="1000"/>
        </table:table-row>
        <table:table-row table:style-name="ro7">
          <table:table-cell table:style-name="ce100" office:value-type="string" table:number-columns-spanned="12" table:number-rows-spanned="1">
            <text:p>Языки, изучаемые факультативно или в кружках</text:p>
          </table:table-cell>
          <table:covered-table-cell table:number-columns-repeated="11" table:style-name="ce100"/>
          <table:table-cell table:style-name="ce110" table:number-columns-repeated="2"/>
          <table:table-cell table:style-name="ce113" office:value-type="float" office:value="9">
            <text:p>09</text:p>
          </table:table-cell>
          <table:table-cell table:style-name="ce125" table:content-validation-name="val4"/>
          <table:table-cell table:style-name="ce131" table:content-validation-name="val4" table:number-columns-repeated="5"/>
          <table:table-cell table:style-name="ce147" table:content-validation-name="val4"/>
          <table:table-cell table:style-name="ce148" table:content-validation-name="val4" office:value-type="float" office:value="0">
            <text:p>0</text:p>
          </table:table-cell>
          <table:table-cell table:style-name="ce150"/>
          <table:table-cell table:number-columns-repeated="1000"/>
        </table:table-row>
        <table:table-row table:style-name="ro1">
          <table:table-cell table:style-name="ce101" table:number-columns-repeated="23"/>
          <table:table-cell table:number-columns-repeated="100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2" table:style-name="ta3" table:protected="true" table:print="false">
        <table:table-column table:style-name="co9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11" table:default-cell-style-name="ce94"/>
        <table:table-column table:style-name="co2" table:number-columns-repeated="241" table:default-cell-style-name="ce94"/>
        <table:table-column table:style-name="co2" table:number-columns-repeated="767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51" office:value-type="string" table:number-columns-spanned="16" table:number-rows-spanned="1">
            <text:p>Раздел 2. Сведения об обучающихся, окончивших данный класс, переведенных в следующий класс весной или осенью, и выпускных экзаменах в 2013 году</text:p>
          </table:table-cell>
          <table:covered-table-cell table:number-columns-repeated="15" table:style-name="ce161"/>
          <table:table-cell table:style-name="ce1" table:number-columns-repeated="1008"/>
        </table:table-row>
        <table:table-row table:style-name="ro1">
          <table:table-cell table:style-name="ce152" office:value-type="string" table:number-columns-spanned="16" table:number-rows-spanned="1">
            <text:p>Код по ОКЕИ: человек – 792</text:p>
          </table:table-cell>
          <table:covered-table-cell table:number-columns-repeated="15" table:style-name="ce152"/>
          <table:table-cell table:number-columns-repeated="1008"/>
        </table:table-row>
        <table:table-row table:style-name="ro8">
          <table:table-cell table:style-name="ce153" office:value-type="string">
            <text:p>Наименование</text:p>
          </table:table-cell>
          <table:table-cell table:style-name="ce153" table:number-columns-repeated="13"/>
          <table:table-cell table:style-name="ce153" office:value-type="string">
            <text:p>№</text:p>
            <text:p>строки</text:p>
          </table:table-cell>
          <table:table-cell table:style-name="ce153" office:value-type="string">
            <text:p>Численность обуча-ющихся</text:p>
          </table:table-cell>
          <table:table-cell table:number-columns-repeated="1008"/>
        </table:table-row>
        <table:table-row table:style-name="ro1">
          <table:table-cell table:style-name="ce154" office:value-type="float" office:value="1">
            <text:p>1</text:p>
          </table:table-cell>
          <table:table-cell table:style-name="ce162" table:number-columns-repeated="13"/>
          <table:table-cell table:style-name="ce162" office:value-type="float" office:value="2">
            <text:p>2</text:p>
          </table:table-cell>
          <table:table-cell table:style-name="ce163" office:value-type="float" office:value="3">
            <text:p>3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Подготовительный класс</text:p>
          </table:table-cell>
          <table:table-cell table:style-name="ce163" table:number-columns-repeated="13"/>
          <table:table-cell table:style-name="ce167" office:value-type="string">
            <text:p>01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1-й класс</text:p>
          </table:table-cell>
          <table:table-cell table:style-name="ce163" table:number-columns-repeated="13"/>
          <table:table-cell table:style-name="ce167" office:value-type="string">
            <text:p>02</text:p>
          </table:table-cell>
          <table:table-cell table:style-name="ce170" table:content-validation-name="val4" office:value-type="float" office:value="77">
            <text:p>77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2-й класс</text:p>
          </table:table-cell>
          <table:table-cell table:style-name="ce163" table:number-columns-repeated="13"/>
          <table:table-cell table:style-name="ce167" office:value-type="string">
            <text:p>03</text:p>
          </table:table-cell>
          <table:table-cell table:style-name="ce170" table:content-validation-name="val4" office:value-type="float" office:value="114">
            <text:p>114</text:p>
          </table:table-cell>
          <table:table-cell table:number-columns-repeated="1008"/>
        </table:table-row>
        <table:table-row table:style-name="ro6">
          <table:table-cell table:style-name="ce155" office:value-type="string">
            <text:p>3-й класс</text:p>
          </table:table-cell>
          <table:table-cell table:style-name="ce163" table:number-columns-repeated="13"/>
          <table:table-cell table:style-name="ce167" office:value-type="string">
            <text:p>04</text:p>
          </table:table-cell>
          <table:table-cell table:style-name="ce170" table:content-validation-name="val4" office:value-type="float" office:value="93">
            <text:p>93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4-й класс</text:p>
          </table:table-cell>
          <table:table-cell table:style-name="ce163" table:number-columns-repeated="13"/>
          <table:table-cell table:style-name="ce167" office:value-type="string">
            <text:p>05</text:p>
          </table:table-cell>
          <table:table-cell table:style-name="ce170" table:content-validation-name="val4" office:value-type="float" office:value="126">
            <text:p>126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5-й класс</text:p>
          </table:table-cell>
          <table:table-cell table:style-name="ce163" table:number-columns-repeated="13"/>
          <table:table-cell table:style-name="ce167" office:value-type="string">
            <text:p>06</text:p>
          </table:table-cell>
          <table:table-cell table:style-name="ce170" table:content-validation-name="val4" office:value-type="float" office:value="141">
            <text:p>141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6-й класс</text:p>
          </table:table-cell>
          <table:table-cell table:style-name="ce163" table:number-columns-repeated="13"/>
          <table:table-cell table:style-name="ce167" office:value-type="string">
            <text:p>07</text:p>
          </table:table-cell>
          <table:table-cell table:style-name="ce170" table:content-validation-name="val4" office:value-type="float" office:value="102">
            <text:p>102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7-й класс</text:p>
          </table:table-cell>
          <table:table-cell table:style-name="ce163" table:number-columns-repeated="13"/>
          <table:table-cell table:style-name="ce167" office:value-type="string">
            <text:p>08</text:p>
          </table:table-cell>
          <table:table-cell table:style-name="ce170" table:content-validation-name="val4" office:value-type="float" office:value="62">
            <text:p>62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8-й класс</text:p>
          </table:table-cell>
          <table:table-cell table:style-name="ce163" table:number-columns-repeated="13"/>
          <table:table-cell table:style-name="ce167" office:value-type="string">
            <text:p>09</text:p>
          </table:table-cell>
          <table:table-cell table:style-name="ce170" table:content-validation-name="val4" office:value-type="float" office:value="84">
            <text:p>84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9-й класс</text:p>
          </table:table-cell>
          <table:table-cell table:style-name="ce163" table:number-columns-repeated="13"/>
          <table:table-cell table:style-name="ce168" office:value-type="float" office:value="10">
            <text:p>10</text:p>
          </table:table-cell>
          <table:table-cell table:style-name="ce170" table:content-validation-name="val4" office:value-type="float" office:value="88">
            <text:p>88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10-й класс</text:p>
          </table:table-cell>
          <table:table-cell table:style-name="ce163" table:number-columns-repeated="13"/>
          <table:table-cell table:style-name="ce168" office:value-type="float" office:value="11">
            <text:p>11</text:p>
          </table:table-cell>
          <table:table-cell table:style-name="ce170" table:content-validation-name="val4" office:value-type="float" office:value="51">
            <text:p>51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11-й класс (окончили с аттестатом о среднем (полном) общем образовании)</text:p>
          </table:table-cell>
          <table:table-cell table:style-name="ce163" table:number-columns-repeated="13"/>
          <table:table-cell table:style-name="ce168" office:value-type="float" office:value="12">
            <text:p>12</text:p>
          </table:table-cell>
          <table:table-cell table:style-name="ce170" table:content-validation-name="val4" office:value-type="float" office:value="47">
            <text:p>47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11-й класс (переведенные в 12 класс)</text:p>
          </table:table-cell>
          <table:table-cell table:style-name="ce163" table:number-columns-repeated="13"/>
          <table:table-cell table:style-name="ce168" office:value-type="float" office:value="13">
            <text:p>13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6" office:value-type="string">
            <text:p>12-й класс</text:p>
          </table:table-cell>
          <table:table-cell table:style-name="ce164" table:number-columns-repeated="13"/>
          <table:table-cell table:style-name="ce168" office:value-type="float" office:value="14">
            <text:p>14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Численность обучающихся, продолжающих обучение в педагогических классах</text:p>
          </table:table-cell>
          <table:table-cell table:style-name="ce163" table:number-columns-repeated="13"/>
          <table:table-cell table:style-name="ce168" office:value-type="float" office:value="15">
            <text:p>15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Численность обучающихся выпускного класса, не получивших аттестат о среднем (полном) общем образовании</text:p>
          </table:table-cell>
          <table:table-cell table:style-name="ce163" table:number-columns-repeated="13"/>
          <table:table-cell table:style-name="ce168" office:value-type="float" office:value="16">
            <text:p>16</text:p>
          </table:table-cell>
          <table:table-cell table:style-name="ce170" table:content-validation-name="val4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Численность обучающихся, выдержавших экзамены экстерном за курс основной школы и получивших аттестат об общем образовании</text:p>
          </table:table-cell>
          <table:table-cell table:style-name="ce163" table:number-columns-repeated="13"/>
          <table:table-cell table:style-name="ce168" office:value-type="float" office:value="17">
            <text:p>17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100" office:value-type="string">
            <text:p>Численность обучающихся, выдержавших экзамены экстерном за курс средней (полной) школы и получивших аттестат о среднем (полном) общем образовании</text:p>
          </table:table-cell>
          <table:table-cell table:style-name="ce163" table:number-columns-repeated="13"/>
          <table:table-cell table:style-name="ce168" office:value-type="float" office:value="18">
            <text:p>18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100" office:value-type="string">
            <text:p>Численность обучающихся, получивших образование в форме экстерната по всем классам (кроме 9, 11 и 12)</text:p>
          </table:table-cell>
          <table:table-cell table:style-name="ce163" table:number-columns-repeated="13"/>
          <table:table-cell table:style-name="ce168" office:value-type="float" office:value="19">
            <text:p>19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Численность выпускников, допущенных к выпускным экзаменам в 11 (12) классах</text:p>
          </table:table-cell>
          <table:table-cell table:style-name="ce163" table:number-columns-repeated="13"/>
          <table:table-cell table:style-name="ce168" office:value-type="float" office:value="20">
            <text:p>20</text:p>
          </table:table-cell>
          <table:table-cell table:style-name="ce170" table:content-validation-name="val4" office:value-type="float" office:value="48">
            <text:p>48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3"/>из них (из стр.20)</text:p>
            <text:p><text:s text:c="6"/>участвовавшие в едином государственном экзамене (ЕГЭ)</text:p>
          </table:table-cell>
          <table:table-cell table:style-name="ce163" table:number-columns-repeated="13"/>
          <table:table-cell table:style-name="ce168" office:value-type="float" office:value="21">
            <text:p>21</text:p>
          </table:table-cell>
          <table:table-cell table:style-name="ce170" table:content-validation-name="val4" office:value-type="float" office:value="48">
            <text:p>48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9"/>из них (из стр.21)</text:p>
            <text:p><text:s text:c="12"/>численность выпускников, участвовавших в ЕГЭ по русскому языку</text:p>
          </table:table-cell>
          <table:table-cell table:style-name="ce163" table:number-columns-repeated="13"/>
          <table:table-cell table:style-name="ce169" office:value-type="float" office:value="22">
            <text:p>22</text:p>
          </table:table-cell>
          <table:table-cell table:style-name="ce171" table:content-validation-name="val4" office:value-type="float" office:value="48">
            <text:p>48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15"/>из них (из стр.22) сдавшие ЕГЭ</text:p>
          </table:table-cell>
          <table:table-cell table:style-name="ce165" table:number-columns-repeated="13"/>
          <table:table-cell table:style-name="ce169" office:value-type="float" office:value="23">
            <text:p>23</text:p>
          </table:table-cell>
          <table:table-cell table:style-name="ce172" table:content-validation-name="val4" office:value-type="float" office:value="48">
            <text:p>48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12"/>численность выпускников, участвовавших в ЕГЭ по математике</text:p>
          </table:table-cell>
          <table:table-cell table:style-name="ce165" table:number-columns-repeated="13"/>
          <table:table-cell table:style-name="ce169" office:value-type="float" office:value="24">
            <text:p>24</text:p>
          </table:table-cell>
          <table:table-cell table:style-name="ce172" table:content-validation-name="val4" office:value-type="float" office:value="48">
            <text:p>48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15"/>из них (из стр.24) сдавшие ЕГЭ</text:p>
          </table:table-cell>
          <table:table-cell table:style-name="ce165" table:number-columns-repeated="13"/>
          <table:table-cell table:style-name="ce169" office:value-type="float" office:value="25">
            <text:p>25</text:p>
          </table:table-cell>
          <table:table-cell table:style-name="ce172" table:content-validation-name="val4" office:value-type="float" office:value="47">
            <text:p>47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Из численности обучающихся, получивших аттестат о среднем (полном) общем образовании, <text:s/>награждены:</text:p>
            <text:p><text:s text:c="3"/>золотой медалью «За особые успехи в учении»</text:p>
          </table:table-cell>
          <table:table-cell table:style-name="ce165" table:number-columns-repeated="13"/>
          <table:table-cell table:style-name="ce169" office:value-type="float" office:value="26">
            <text:p>26</text:p>
          </table:table-cell>
          <table:table-cell table:style-name="ce172" table:content-validation-name="val4" office:value-type="float" office:value="4">
            <text:p>4</text:p>
          </table:table-cell>
          <table:table-cell table:number-columns-repeated="1008"/>
        </table:table-row>
        <table:table-row table:style-name="ro7">
          <table:table-cell table:style-name="ce158" office:value-type="string">
            <text:p><text:s text:c="3"/>серебряной медалью «За особые успехи в учении»</text:p>
          </table:table-cell>
          <table:table-cell table:style-name="ce166" table:number-columns-repeated="13"/>
          <table:table-cell table:style-name="ce169" office:value-type="float" office:value="27">
            <text:p>27</text:p>
          </table:table-cell>
          <table:table-cell table:style-name="ce172" table:content-validation-name="val4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Выпуск специальных (коррекционных) образовательных учреждений для детей с ограниченными возможностями здоровья</text:p>
          </table:table-cell>
          <table:table-cell table:style-name="ce165" table:number-columns-repeated="13"/>
          <table:table-cell table:style-name="ce169" office:value-type="float" office:value="28">
            <text:p>28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<text:s text:c="3"/>из них (из стр.28) участвовавшие в едином государственном экзамене (ЕГЭ)</text:p>
          </table:table-cell>
          <table:table-cell table:style-name="ce165" table:number-columns-repeated="13"/>
          <table:table-cell table:style-name="ce169" office:value-type="float" office:value="29">
            <text:p>29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Выпуск специальных (коррекционных) классов для детей с ограниченными возможностями здоровья, организованных при образовательных учреждениях</text:p>
          </table:table-cell>
          <table:table-cell table:style-name="ce165" table:number-columns-repeated="13"/>
          <table:table-cell table:style-name="ce169" office:value-type="float" office:value="30">
            <text:p>30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<text:s text:c="3"/>из них (из стр.30) участвовавшие в едином государственном экзамене (ЕГЭ)</text:p>
          </table:table-cell>
          <table:table-cell table:style-name="ce165" table:number-columns-repeated="13"/>
          <table:table-cell table:style-name="ce169" office:value-type="float" office:value="31">
            <text:p>31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60" office:value-type="string" table:number-columns-spanned="16" table:number-rows-spanned="1">
            <text:p>Примечание: в строках 01 - 14 приводятся <text:s/>сведения о численности обучающихся, окончивших данный класс и переведенных <text:s/>в следующий класс весной или осенью.</text:p>
          </table:table-cell>
          <table:covered-table-cell table:number-columns-repeated="15" table:style-name="ce1"/>
          <table:table-cell table:number-columns-repeated="100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3" table:style-name="ta4" table:protected="true" table:print="false">
        <table:table-column table:style-name="co12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13" table:number-columns-repeated="2" table:default-cell-style-name="ce94"/>
        <table:table-column table:style-name="co2" table:number-columns-repeated="240" table:default-cell-style-name="ce94"/>
        <table:table-column table:style-name="co2" table:number-columns-repeated="767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73" office:value-type="string" table:number-columns-spanned="17" table:number-rows-spanned="1">
            <text:p>Раздел 3. Сведения о классах, классах-комплектах</text:p>
          </table:table-cell>
          <table:covered-table-cell table:number-columns-repeated="16" table:style-name="ce176"/>
          <table:table-cell table:style-name="ce176" table:number-columns-repeated="1007"/>
        </table:table-row>
        <table:table-row table:style-name="ro1">
          <table:table-cell table:style-name="ce174" office:value-type="string" table:number-columns-spanned="17" table:number-rows-spanned="1">
            <text:p>Код по ОКЕИ: единица – 642</text:p>
          </table:table-cell>
          <table:covered-table-cell table:number-columns-repeated="16" table:style-name="ce177"/>
          <table:table-cell table:number-columns-repeated="1007"/>
        </table:table-row>
        <table:table-row table:style-name="ro10">
          <table:table-cell table:style-name="ce153" office:value-type="string">
            <text:p>Наименование</text:p>
          </table:table-cell>
          <table:table-cell table:style-name="ce91"/>
          <table:table-cell table:style-name="ce12" table:number-columns-repeated="12"/>
          <table:table-cell table:style-name="ce153" office:value-type="string">
            <text:p>№</text:p>
            <text:p>строки</text:p>
          </table:table-cell>
          <table:table-cell table:style-name="ce97" office:value-type="string">
            <text:p>Всего в образовательных учреждениях</text:p>
          </table:table-cell>
          <table:table-cell table:style-name="ce97" office:value-type="string">
            <text:p>кроме того, специальные (коррекционные) классы (классы-комплекты) для детей с ограниченными возможностями здоровья , организованные при общеобразовательных учреждениях</text:p>
          </table:table-cell>
          <table:table-cell table:number-columns-repeated="1007"/>
        </table:table-row>
        <table:table-row table:style-name="ro1">
          <table:table-cell table:style-name="ce13" office:value-type="float" office:value="1">
            <text:p>1</text:p>
          </table:table-cell>
          <table:table-cell/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1007"/>
        </table:table-row>
        <table:table-row table:style-name="ro8">
          <table:table-cell table:style-name="ce175" office:value-type="string">
            <text:p>Число 1-4 и подготовительных классов и классов-комплектов (включая 1 классы, организованные в дошкольном учреждении)</text:p>
          </table:table-cell>
          <table:table-cell/>
          <table:table-cell table:style-name="ce179" table:number-columns-repeated="12"/>
          <table:table-cell table:style-name="ce180" office:value-type="float" office:value="1">
            <text:p>01</text:p>
          </table:table-cell>
          <table:table-cell table:style-name="ce170" table:content-validation-name="val4" office:value-type="float" office:value="13">
            <text:p>13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55" office:value-type="string">
            <text:p>Число 5-9 классов и классов-комплектов</text:p>
          </table:table-cell>
          <table:table-cell/>
          <table:table-cell table:style-name="ce179" table:number-columns-repeated="12"/>
          <table:table-cell table:style-name="ce180" office:value-type="float" office:value="2">
            <text:p>02</text:p>
          </table:table-cell>
          <table:table-cell table:style-name="ce170" table:content-validation-name="val4" office:value-type="float" office:value="19">
            <text:p>19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55" office:value-type="string">
            <text:p>Число 10-12 классов и классов-комплектов </text:p>
          </table:table-cell>
          <table:table-cell/>
          <table:table-cell table:style-name="ce179" table:number-columns-repeated="12"/>
          <table:table-cell table:style-name="ce180" office:value-type="float" office:value="3">
            <text:p>03</text:p>
          </table:table-cell>
          <table:table-cell table:style-name="ce170" table:content-validation-name="val4" office:value-type="float" office:value="4">
            <text:p>4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55" office:value-type="string">
            <text:p>Число 1-11 (12) классов и классов-комплектов (сумма строк 01-03)</text:p>
          </table:table-cell>
          <table:table-cell/>
          <table:table-cell table:style-name="ce179" table:number-columns-repeated="12"/>
          <table:table-cell table:style-name="ce180" office:value-type="float" office:value="4">
            <text:p>04</text:p>
          </table:table-cell>
          <table:table-cell table:style-name="ce170" table:content-validation-name="val4" office:value-type="float" office:value="36">
            <text:p>36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155" office:value-type="string">
            <text:p>Из них (из стр.04) число 1-11 (12) классов и классов-комплектов с численностью обучающихся менее 25 человек в городе или менее 14 человек <text:s/>в сельской местности</text:p>
          </table:table-cell>
          <table:table-cell/>
          <table:table-cell table:style-name="ce179" table:number-columns-repeated="12"/>
          <table:table-cell table:style-name="ce180" office:value-type="float" office:value="5">
            <text:p>05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81"/>
          <table:table-cell table:number-columns-repeated="1007"/>
        </table:table-row>
        <table:table-row table:style-name="ro8" table:number-rows-repeated="7">
          <table:table-cell/>
          <table:table-cell table:style-name="ce178" table:number-columns-repeated="14"/>
          <table:table-cell table:number-columns-repeated="100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4" table:style-name="ta5" table:protected="true" table:print="false">
        <table:table-column table:style-name="co14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15" table:default-cell-style-name="ce94"/>
        <table:table-column table:style-name="co6" table:number-columns-repeated="20" table:default-cell-style-name="ce94"/>
        <table:table-column table:style-name="co2" table:number-columns-repeated="221" table:default-cell-style-name="ce94"/>
        <table:table-column table:style-name="co2" table:number-columns-repeated="767" table:default-cell-style-name="Default"/>
        <table:table-row table:style-name="ro11" table:visibility="collapse" table:number-rows-repeated="14">
          <table:table-cell table:number-columns-repeated="1024"/>
        </table:table-row>
        <table:table-row table:style-name="ro2">
          <table:table-cell table:style-name="ce173" office:value-type="string" table:number-columns-spanned="36" table:number-rows-spanned="1">
            <text:p>Раздел 4. Состав обучающихся по классам</text:p>
          </table:table-cell>
          <table:covered-table-cell table:number-columns-repeated="35" table:style-name="ce176"/>
          <table:table-cell table:style-name="ce208" table:number-columns-repeated="988"/>
        </table:table-row>
        <table:table-row table:style-name="ro1">
          <table:table-cell table:style-name="ce182" office:value-type="string" table:number-columns-spanned="36" table:number-rows-spanned="1">
            <text:p>Коды по ОКЕИ: человек – 792; единица – 642</text:p>
          </table:table-cell>
          <table:covered-table-cell table:number-columns-repeated="35" table:style-name="ce182"/>
          <table:table-cell table:number-columns-repeated="988"/>
        </table:table-row>
        <table:table-row table:style-name="ro12">
          <table:table-cell table:style-name="ce97" office:value-type="string" table:number-columns-spanned="1" table:number-rows-spanned="3">
            <text:p>Классы</text:p>
          </table:table-cell>
          <table:table-cell/>
          <table:table-cell table:style-name="ce97" table:number-columns-repeated="12"/>
          <table:table-cell table:style-name="ce97" office:value-type="string" table:number-columns-spanned="1" table:number-rows-spanned="3">
            <text:p>№</text:p>
            <text:p>строки</text:p>
          </table:table-cell>
          <table:table-cell table:style-name="ce193" office:value-type="string" table:number-columns-spanned="1" table:number-rows-spanned="3">
            <text:p>Число классов (ед.)</text:p>
          </table:table-cell>
          <table:table-cell table:style-name="ce193" office:value-type="string" table:number-columns-spanned="1" table:number-rows-spanned="3">
            <text:p>Всего обучаю-щихся по спискам вместе с новым приемом (чел.)</text:p>
          </table:table-cell>
          <table:table-cell table:style-name="ce97" office:value-type="string" table:number-columns-spanned="3" table:number-rows-spanned="1">
            <text:p>в том числе (из гр. 4)</text:p>
          </table:table-cell>
          <table:covered-table-cell table:number-columns-repeated="2" table:style-name="ce97"/>
          <table:table-cell table:style-name="ce99" office:value-type="string" table:number-columns-spanned="16" table:number-rows-spanned="1">
            <text:p>кроме того, обучающихся в специальных (коррекционных) классах для детей с ограниченными возможностями здоровья</text:p>
          </table:table-cell>
          <table:covered-table-cell table:number-columns-repeated="14" table:style-name="ce204"/>
          <table:covered-table-cell table:style-name="ce207"/>
          <table:table-cell table:number-columns-repeated="988"/>
        </table:table-row>
        <table:table-row table:style-name="ro4">
          <table:covered-table-cell table:style-name="ce97"/>
          <table:table-cell/>
          <table:table-cell table:style-name="ce97" table:number-columns-repeated="12"/>
          <table:covered-table-cell table:style-name="ce97"/>
          <table:covered-table-cell table:number-columns-repeated="2" table:style-name="ce193"/>
          <table:table-cell table:style-name="ce193" office:value-type="string" table:number-columns-spanned="1" table:number-rows-spanned="2">
            <text:p>приходя-щих</text:p>
          </table:table-cell>
          <table:table-cell table:style-name="ce193" office:value-type="string" table:number-columns-spanned="1" table:number-rows-spanned="2">
            <text:p>второгод-ников</text:p>
          </table:table-cell>
          <table:table-cell table:style-name="ce193" office:value-type="string" table:number-columns-spanned="1" table:number-rows-spanned="2">
            <text:p>девочек</text:p>
          </table:table-cell>
          <table:table-cell table:style-name="ce97" office:value-type="string" table:number-columns-spanned="2" table:number-rows-spanned="1">
            <text:p>для неслышащих</text:p>
          </table:table-cell>
          <table:covered-table-cell table:style-name="ce205"/>
          <table:table-cell table:style-name="ce97" office:value-type="string" table:number-columns-spanned="2" table:number-rows-spanned="1">
            <text:p>для слабослышащих и позднооглохших</text:p>
          </table:table-cell>
          <table:covered-table-cell table:style-name="ce205"/>
          <table:table-cell table:style-name="ce97" office:value-type="string" table:number-columns-spanned="2" table:number-rows-spanned="1">
            <text:p>для незрячих</text:p>
          </table:table-cell>
          <table:covered-table-cell table:style-name="ce205"/>
          <table:table-cell table:style-name="ce97" office:value-type="string" table:number-columns-spanned="2" table:number-rows-spanned="1">
            <text:p>для слабовидящих и поздноослепших</text:p>
          </table:table-cell>
          <table:covered-table-cell table:style-name="ce205"/>
          <table:table-cell table:style-name="ce97" office:value-type="string" table:number-columns-spanned="2" table:number-rows-spanned="1">
            <text:p>с тяжелой речевой патологией</text:p>
          </table:table-cell>
          <table:covered-table-cell table:style-name="ce205"/>
          <table:table-cell table:style-name="ce97" office:value-type="string" table:number-columns-spanned="2" table:number-rows-spanned="1">
            <text:p>с нарушениями опорно-двигатель-ного аппарата</text:p>
          </table:table-cell>
          <table:covered-table-cell table:style-name="ce205"/>
          <table:table-cell table:style-name="ce97" office:value-type="string" table:number-columns-spanned="2" table:number-rows-spanned="1">
            <text:p>с задержкой психического развития</text:p>
          </table:table-cell>
          <table:covered-table-cell table:style-name="ce205"/>
          <table:table-cell table:style-name="ce97" office:value-type="string" table:number-columns-spanned="2" table:number-rows-spanned="1">
            <text:p>с умственной отсталостью</text:p>
          </table:table-cell>
          <table:covered-table-cell table:style-name="ce205"/>
          <table:table-cell table:number-columns-repeated="988"/>
        </table:table-row>
        <table:table-row table:style-name="ro13">
          <table:covered-table-cell table:style-name="ce97"/>
          <table:table-cell/>
          <table:table-cell table:style-name="ce97" table:number-columns-repeated="12"/>
          <table:covered-table-cell table:style-name="ce97"/>
          <table:covered-table-cell table:number-columns-repeated="2" table:style-name="ce193"/>
          <table:covered-table-cell table:number-columns-repeated="3" table:style-name="ce200"/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style-name="ce193" office:value-type="string">
            <text:p>число классов (ед)</text:p>
          </table:table-cell>
          <table:table-cell table:style-name="ce193" office:value-type="string">
            <text:p>числен-ность обуча-ющихся (чел)</text:p>
          </table:table-cell>
          <table:table-cell table:number-columns-repeated="988"/>
        </table:table-row>
        <table:table-row table:style-name="ro1">
          <table:table-cell table:style-name="ce98" office:value-type="float" office:value="1">
            <text:p>1</text:p>
          </table:table-cell>
          <table:table-cell/>
          <table:table-cell table:style-name="ce98" table:number-columns-repeated="1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13">
            <text:p>13</text:p>
          </table:table-cell>
          <table:table-cell table:style-name="ce98" office:value-type="float" office:value="14">
            <text:p>14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16">
            <text:p>16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18">
            <text:p>18</text:p>
          </table:table-cell>
          <table:table-cell table:style-name="ce98" office:value-type="float" office:value="19">
            <text:p>19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21">
            <text:p>21</text:p>
          </table:table-cell>
          <table:table-cell table:style-name="ce98" office:value-type="float" office:value="22">
            <text:p>22</text:p>
          </table:table-cell>
          <table:table-cell table:style-name="ce98" office:value-type="float" office:value="23">
            <text:p>23</text:p>
          </table:table-cell>
          <table:table-cell table:number-columns-repeated="988"/>
        </table:table-row>
        <table:table-row table:style-name="ro3">
          <table:table-cell table:style-name="ce183" office:value-type="string">
            <text:p><text:s/>Подготовительный класс</text:p>
          </table:table-cell>
          <table:table-cell/>
          <table:table-cell table:style-name="ce98" table:number-columns-repeated="12"/>
          <table:table-cell table:style-name="ce113" office:value-type="float" office:value="1">
            <text:p>01</text:p>
          </table:table-cell>
          <table:table-cell table:number-columns-repeated="6"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57" office:value-type="string">
            <text:p><text:s/>1-й класс</text:p>
          </table:table-cell>
          <table:table-cell/>
          <table:table-cell table:style-name="ce98" table:number-columns-repeated="12"/>
          <table:table-cell table:style-name="ce113" office:value-type="float" office:value="2">
            <text:p>02</text:p>
          </table:table-cell>
          <table:table-cell table:style-name="ce194" table:content-validation-name="val4" office:value-type="float" office:value="3">
            <text:p>3</text:p>
          </table:table-cell>
          <table:table-cell table:style-name="ce194" table:content-validation-name="val4" office:value-type="float" office:value="95">
            <text:p>95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45">
            <text:p>45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75" office:value-type="string">
            <text:p><text:s/>1-й класс, организованный в дошкольном учреждении</text:p>
          </table:table-cell>
          <table:table-cell/>
          <table:table-cell table:style-name="ce191" table:number-columns-repeated="12"/>
          <table:table-cell table:style-name="ce113" office:value-type="float" office:value="3">
            <text:p>03</text:p>
          </table:table-cell>
          <table:table-cell table:number-columns-repeated="6"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57" office:value-type="string">
            <text:p><text:s/>2-й класс</text:p>
          </table:table-cell>
          <table:table-cell/>
          <table:table-cell table:style-name="ce98" table:number-columns-repeated="12"/>
          <table:table-cell table:style-name="ce113" office:value-type="float" office:value="4">
            <text:p>04</text:p>
          </table:table-cell>
          <table:table-cell table:style-name="ce194" table:content-validation-name="val4" office:value-type="float" office:value="3">
            <text:p>3</text:p>
          </table:table-cell>
          <table:table-cell table:style-name="ce194" table:content-validation-name="val4" office:value-type="float" office:value="80">
            <text:p>80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36">
            <text:p>36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57" office:value-type="string">
            <text:p><text:s/>3-й класс</text:p>
          </table:table-cell>
          <table:table-cell/>
          <table:table-cell table:style-name="ce98" table:number-columns-repeated="12"/>
          <table:table-cell table:style-name="ce113" office:value-type="float" office:value="5">
            <text:p>05</text:p>
          </table:table-cell>
          <table:table-cell table:style-name="ce194" table:content-validation-name="val4" office:value-type="float" office:value="4">
            <text:p>4</text:p>
          </table:table-cell>
          <table:table-cell table:style-name="ce194" table:content-validation-name="val4" office:value-type="float" office:value="117">
            <text:p>117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57">
            <text:p>57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84" office:value-type="string">
            <text:p><text:s/>4-й класс</text:p>
          </table:table-cell>
          <table:table-cell/>
          <table:table-cell table:style-name="ce98" table:number-columns-repeated="12"/>
          <table:table-cell table:style-name="ce113" office:value-type="float" office:value="6">
            <text:p>06</text:p>
          </table:table-cell>
          <table:table-cell table:style-name="ce194" table:content-validation-name="val4" office:value-type="float" office:value="3">
            <text:p>3</text:p>
          </table:table-cell>
          <table:table-cell table:style-name="ce194" table:content-validation-name="val4" office:value-type="float" office:value="94">
            <text:p>94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40">
            <text:p>4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5-й класс</text:p>
          </table:table-cell>
          <table:table-cell/>
          <table:table-cell table:style-name="ce98" table:number-columns-repeated="12"/>
          <table:table-cell table:style-name="ce113" office:value-type="float" office:value="7">
            <text:p>07</text:p>
          </table:table-cell>
          <table:table-cell table:style-name="ce194" table:content-validation-name="val4" office:value-type="float" office:value="5">
            <text:p>5</text:p>
          </table:table-cell>
          <table:table-cell table:style-name="ce194" table:content-validation-name="val4" office:value-type="float" office:value="139">
            <text:p>139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65">
            <text:p>65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6-й класс</text:p>
          </table:table-cell>
          <table:table-cell/>
          <table:table-cell table:style-name="ce98" table:number-columns-repeated="12"/>
          <table:table-cell table:style-name="ce113" office:value-type="float" office:value="8">
            <text:p>08</text:p>
          </table:table-cell>
          <table:table-cell table:style-name="ce194" table:content-validation-name="val4" office:value-type="float" office:value="5">
            <text:p>5</text:p>
          </table:table-cell>
          <table:table-cell table:style-name="ce194" table:content-validation-name="val4" office:value-type="float" office:value="134">
            <text:p>134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74">
            <text:p>74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7-й класс</text:p>
          </table:table-cell>
          <table:table-cell/>
          <table:table-cell table:style-name="ce98" table:number-columns-repeated="12"/>
          <table:table-cell table:style-name="ce113" office:value-type="float" office:value="9">
            <text:p>09</text:p>
          </table:table-cell>
          <table:table-cell table:style-name="ce194" table:content-validation-name="val4" office:value-type="float" office:value="4">
            <text:p>4</text:p>
          </table:table-cell>
          <table:table-cell table:style-name="ce194" table:content-validation-name="val4" office:value-type="float" office:value="105">
            <text:p>105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62">
            <text:p>62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8-й класс</text:p>
          </table:table-cell>
          <table:table-cell/>
          <table:table-cell table:style-name="ce98" table:number-columns-repeated="12"/>
          <table:table-cell table:style-name="ce113" office:value-type="float" office:value="10">
            <text:p>10</text:p>
          </table:table-cell>
          <table:table-cell table:style-name="ce194" table:content-validation-name="val4" office:value-type="float" office:value="2">
            <text:p>2</text:p>
          </table:table-cell>
          <table:table-cell table:style-name="ce194" table:content-validation-name="val4" office:value-type="float" office:value="57">
            <text:p>57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33">
            <text:p>33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9-й класс</text:p>
          </table:table-cell>
          <table:table-cell/>
          <table:table-cell table:style-name="ce98" table:number-columns-repeated="12"/>
          <table:table-cell table:style-name="ce113" office:value-type="float" office:value="11">
            <text:p>11</text:p>
          </table:table-cell>
          <table:table-cell table:style-name="ce194" table:content-validation-name="val4" office:value-type="float" office:value="3">
            <text:p>3</text:p>
          </table:table-cell>
          <table:table-cell table:style-name="ce194" table:content-validation-name="val4" office:value-type="float" office:value="85">
            <text:p>85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45">
            <text:p>45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10-й класс</text:p>
          </table:table-cell>
          <table:table-cell/>
          <table:table-cell table:style-name="ce98" table:number-columns-repeated="12"/>
          <table:table-cell table:style-name="ce113" office:value-type="float" office:value="12">
            <text:p>12</text:p>
          </table:table-cell>
          <table:table-cell table:style-name="ce194" table:content-validation-name="val4" office:value-type="float" office:value="2">
            <text:p>2</text:p>
          </table:table-cell>
          <table:table-cell table:style-name="ce194" table:content-validation-name="val4" office:value-type="float" office:value="53">
            <text:p>53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25">
            <text:p>25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11-й класс</text:p>
          </table:table-cell>
          <table:table-cell/>
          <table:table-cell table:style-name="ce98" table:number-columns-repeated="12"/>
          <table:table-cell table:style-name="ce113" office:value-type="float" office:value="13">
            <text:p>13</text:p>
          </table:table-cell>
          <table:table-cell table:style-name="ce194" table:content-validation-name="val4" office:value-type="float" office:value="2">
            <text:p>2</text:p>
          </table:table-cell>
          <table:table-cell table:style-name="ce194" table:content-validation-name="val4" office:value-type="float" office:value="51">
            <text:p>51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35">
            <text:p>35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56" office:value-type="string">
            <text:p><text:s/>12-й класс</text:p>
          </table:table-cell>
          <table:table-cell/>
          <table:table-cell table:style-name="ce126" table:number-columns-repeated="12"/>
          <table:table-cell table:style-name="ce113" office:value-type="float" office:value="14">
            <text:p>14</text:p>
          </table:table-cell>
          <table:table-cell table:style-name="ce195" table:content-validation-name="val4" office:value-type="float" office:value="0">
            <text:p>0</text:p>
          </table:table-cell>
          <table:table-cell table:number-columns-repeated="5"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<text:s/>Всего сумма строк (01-14)</text:p>
          </table:table-cell>
          <table:table-cell table:style-name="ce165"/>
          <table:table-cell table:style-name="ce98" table:number-columns-repeated="12"/>
          <table:table-cell table:style-name="ce113" office:value-type="float" office:value="15">
            <text:p>15</text:p>
          </table:table-cell>
          <table:table-cell table:style-name="ce194" table:content-validation-name="val4" office:value-type="float" office:value="36">
            <text:p>36</text:p>
          </table:table-cell>
          <table:table-cell table:style-name="ce194" table:content-validation-name="val4" office:value-type="float" office:value="1010">
            <text:p>1 010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194" table:content-validation-name="val4" office:value-type="float" office:value="517">
            <text:p>517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style-name="ce206" table:content-validation-name="val4" office:value-type="float" office:value="0">
            <text:p>0</text:p>
          </table:table-cell>
          <table:table-cell table:style-name="ce194" table:content-validation-name="val4" office:value-type="float" office:value="0">
            <text:p>0</text:p>
          </table:table-cell>
          <table:table-cell table:number-columns-repeated="3" table:style-name="ce206" table:content-validation-name="val4" office:value-type="float" office:value="0">
            <text:p>0</text:p>
          </table:table-cell>
          <table:table-cell table:number-columns-repeated="988"/>
        </table:table-row>
        <table:table-row table:style-name="ro3">
          <table:table-cell table:style-name="ce100" office:value-type="string">
            <text:p>Кроме того, дошкольная группа</text:p>
          </table:table-cell>
          <table:table-cell table:style-name="ce165"/>
          <table:table-cell table:style-name="ce98" table:number-columns-repeated="12"/>
          <table:table-cell table:style-name="ce113" office:value-type="float" office:value="16">
            <text:p>16</text:p>
          </table:table-cell>
          <table:table-cell table:number-columns-repeated="2" table:style-name="ce194" table:content-validation-name="val4" office:value-type="float" office:value="0">
            <text:p>0</text:p>
          </table:table-cell>
          <table:table-cell table:style-name="ce201" table:content-validation-name="val4" table:number-columns-repeated="19"/>
          <table:table-cell table:number-columns-repeated="988"/>
        </table:table-row>
        <table:table-row table:style-name="ro4">
          <table:table-cell table:style-name="ce150" office:value-type="string">
            <text:p>Численность детей-сирот и детей, оставшихся без попечения родите-лей (устроенные под надзор в образовательных организациях)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17">
            <text:p>17</text:p>
          </table:table-cell>
          <table:table-cell table:style-name="ce196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4">
          <table:table-cell table:style-name="ce150" office:value-type="string">
            <text:p>Численность детей с умственной отсталостью (заполняет специальное (коррекционное) учреждение для детей с ограниченными возможностями здоровья) (чел)</text:p>
          </table:table-cell>
          <table:table-cell table:style-name="ce189"/>
          <table:table-cell table:style-name="ce192" table:number-columns-repeated="12"/>
          <table:table-cell table:style-name="ce192" office:value-type="float" office:value="18">
            <text:p>18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style-name="ce209" table:number-columns-repeated="988"/>
        </table:table-row>
        <table:table-row table:style-name="ro8">
          <table:table-cell table:style-name="ce150" office:value-type="string">
            <text:p><text:s text:c="3"/>из них (из стр.18) численность воспитанников (без приходящих)</text:p>
            <text:p><text:s text:c="3"/>с умственной отсталостью (заполняет школа-интернат)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19">
            <text:p>19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4">
          <table:table-cell table:style-name="ce185" office:value-type="string">
            <text:p>Численность детей, обучающихся индивидуально на дому по программам специальных (коррекционных) образовательных учреждений I-VIII видов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0">
            <text:p>20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8">
          <table:table-cell table:style-name="ce150" office:value-type="string">
            <text:p><text:s text:c="3"/>из них (из стр.20) обучающихся с использованием</text:p>
            <text:p><text:s text:c="3"/>дистанционных технологий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1">
            <text:p>21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8">
          <table:table-cell table:style-name="ce150" office:value-type="string">
            <text:p>Численность обучающихся на дому по общеобразовательным программам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2">
            <text:p>22</text:p>
          </table:table-cell>
          <table:table-cell table:style-name="ce197" table:content-validation-name="val4" office:value-type="float" office:value="5">
            <text:p>5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8">
          <table:table-cell table:style-name="ce185" office:value-type="string">
            <text:p><text:s text:c="3"/>из них (из стр.22) обучающихся с использованием</text:p>
            <text:p><text:s text:c="3"/>дистанционных технологий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3">
            <text:p>23</text:p>
          </table:table-cell>
          <table:table-cell table:style-name="ce197" table:content-validation-name="val4" office:value-type="float" office:value="1">
            <text:p>1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8">
          <table:table-cell table:style-name="ce150" office:value-type="string">
            <text:p>Численность обучающихся на дому по индивидуальным учебным планам (из суммы строк 20 и 22)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4">
            <text:p>24</text:p>
          </table:table-cell>
          <table:table-cell table:style-name="ce197" table:content-validation-name="val4" office:value-type="float" office:value="5">
            <text:p>5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8">
          <table:table-cell table:style-name="ce150" office:value-type="string">
            <text:p><text:s text:c="3"/>из них (из стр.24) обучающихся с использованием</text:p>
            <text:p><text:s text:c="3"/>дистанционных технологий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5">
            <text:p>25</text:p>
          </table:table-cell>
          <table:table-cell table:style-name="ce197" table:content-validation-name="val4" office:value-type="float" office:value="1">
            <text:p>1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8">
          <table:table-cell table:style-name="ce150" office:value-type="string">
            <text:p>Численность детей, занимающихся в классах компенсирующего обучения (чел)</text:p>
          </table:table-cell>
          <table:table-cell table:style-name="ce188"/>
          <table:table-cell table:style-name="ce192" table:number-columns-repeated="12"/>
          <table:table-cell table:style-name="ce192" office:value-type="float" office:value="26">
            <text:p>26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8" table:content-validation-name="val4" table:number-columns-repeated="2"/>
          <table:table-cell table:style-name="ce202" table:content-validation-name="val4" table:number-columns-repeated="2"/>
          <table:table-cell table:style-name="ce203" table:content-validation-name="val4"/>
          <table:table-cell table:style-name="ce202" table:content-validation-name="val4" table:number-columns-repeated="3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/>
          <table:table-cell table:style-name="ce203" table:content-validation-name="val4"/>
          <table:table-cell table:style-name="ce202" table:content-validation-name="val4" table:number-columns-repeated="3"/>
          <table:table-cell table:number-columns-repeated="988"/>
        </table:table-row>
        <table:table-row table:style-name="ro15">
          <table:table-cell table:style-name="ce149" office:value-type="string">
            <text:p>Численность обучающихся, воспитанников с ограниченными возможностями здоровья (без обучающихся в специальных (коррекционных) классах, организованных при общеобразовательном учреждении) (чел)</text:p>
          </table:table-cell>
          <table:table-cell table:number-columns-repeated="13"/>
          <table:table-cell table:style-name="ce192" office:value-type="float" office:value="27">
            <text:p>27</text:p>
          </table:table-cell>
          <table:table-cell table:style-name="ce197" table:content-validation-name="val4" office:value-type="float" office:value="5">
            <text:p>5</text:p>
          </table:table-cell>
          <table:table-cell table:style-name="ce199" table:number-columns-repeated="20"/>
          <table:table-cell table:number-columns-repeated="988"/>
        </table:table-row>
        <table:table-row table:style-name="ro14">
          <table:table-cell table:style-name="ce149" office:value-type="string">
            <text:p>Численность детей-инвалидов (без обучающихся в специальных (коррекционных) классах, организованных при общеобразовательном учреждении) (чел)</text:p>
          </table:table-cell>
          <table:table-cell table:number-columns-repeated="13"/>
          <table:table-cell table:style-name="ce192" office:value-type="float" office:value="28">
            <text:p>28</text:p>
          </table:table-cell>
          <table:table-cell table:style-name="ce197" table:content-validation-name="val4" office:value-type="float" office:value="13">
            <text:p>13</text:p>
          </table:table-cell>
          <table:table-cell table:style-name="ce199" table:number-columns-repeated="20"/>
          <table:table-cell table:number-columns-repeated="988"/>
        </table:table-row>
        <table:table-row table:style-name="ro11">
          <table:table-cell table:style-name="ce186" office:value-type="string">
            <text:p>Численность детей, обучающихся в форме семейного образования (чел)</text:p>
          </table:table-cell>
          <table:table-cell table:number-columns-repeated="13"/>
          <table:table-cell table:style-name="ce192" office:value-type="float" office:value="29">
            <text:p>29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9" table:number-columns-repeated="20"/>
          <table:table-cell table:number-columns-repeated="988"/>
        </table:table-row>
        <table:table-row table:style-name="ro8">
          <table:table-cell table:style-name="ce149" office:value-type="string">
            <text:p>Численность слабовидящих детей, обучающихся в учреждениях для незрячих детей (чел)</text:p>
          </table:table-cell>
          <table:table-cell table:number-columns-repeated="13"/>
          <table:table-cell table:style-name="ce192" office:value-type="float" office:value="30">
            <text:p>30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9" table:number-columns-repeated="20"/>
          <table:table-cell table:number-columns-repeated="988"/>
        </table:table-row>
        <table:table-row table:style-name="ro8">
          <table:table-cell table:style-name="ce149" office:value-type="string">
            <text:p>Численность незрячих детей, обучающихся в учреждениях для слабовидящих детей (чел)</text:p>
          </table:table-cell>
          <table:table-cell table:number-columns-repeated="13"/>
          <table:table-cell table:style-name="ce192" office:value-type="float" office:value="31">
            <text:p>31</text:p>
          </table:table-cell>
          <table:table-cell table:style-name="ce197" table:content-validation-name="val4" office:value-type="float" office:value="0">
            <text:p>0</text:p>
          </table:table-cell>
          <table:table-cell table:style-name="ce199" table:number-columns-repeated="20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6">
          <table:table-cell table:style-name="ce187" office:value-type="string" table:number-columns-spanned="36" table:number-rows-spanned="1">
            <text:p>Примечание: графу 5 по всем строкам заполняет школа-интернат и другие учреждения, где дети не только проживают, но и обучаются. В графе 6 показывают второгодников и поступивших из числа выбывших в прошлом учебном году и ранее. В строке 16 графе 3 показывают число дошкольных групп.</text:p>
          </table:table-cell>
          <table:covered-table-cell table:number-columns-repeated="35" table:style-name="ce190"/>
          <table:table-cell table:style-name="ce1" table:number-columns-repeated="988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Раздел 5" table:style-name="ta6" table:protected="true" table:print="false">
        <table:table-column table:style-name="co2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visibility="collapse" table:number-columns-repeated="10" table:default-cell-style-name="ce94"/>
        <table:table-column table:style-name="co7" table:default-cell-style-name="ce94"/>
        <table:table-column table:style-name="co20" table:number-columns-repeated="7" table:default-cell-style-name="ce94"/>
        <table:table-column table:style-name="co2" table:number-columns-repeated="235" table:default-cell-style-name="ce94"/>
        <table:table-column table:style-name="co2" table:number-columns-repeated="767" table:default-cell-style-name="Default"/>
        <table:table-row table:style-name="ro1" table:visibility="collapse" table:number-rows-repeated="14">
          <table:table-cell table:number-columns-repeated="1024"/>
        </table:table-row>
        <table:table-row table:style-name="ro2">
          <table:table-cell table:style-name="ce173" office:value-type="string" table:number-columns-spanned="22" table:number-rows-spanned="1">
            <text:p>Раздел 5. Возрастной состав обучающихся</text:p>
          </table:table-cell>
          <table:covered-table-cell table:number-columns-repeated="21" table:style-name="ce176"/>
          <table:table-cell table:number-columns-repeated="1002"/>
        </table:table-row>
        <table:table-row table:style-name="ro16">
          <table:table-cell table:style-name="ce210" office:value-type="string" table:number-columns-spanned="22" table:number-rows-spanned="1">
            <text:p>(без обучающихся в специальных (коррекционных) классах для детей с ограниченными возможностями здоровья;</text:p>
            <text:p>составляется на основании документов о рождении)</text:p>
          </table:table-cell>
          <table:covered-table-cell table:number-columns-repeated="21" table:style-name="ce91"/>
          <table:table-cell table:number-columns-repeated="1002"/>
        </table:table-row>
        <table:table-row table:style-name="ro1">
          <table:table-cell table:style-name="ce174" office:value-type="string" table:number-columns-spanned="22" table:number-rows-spanned="1">
            <text:p>Код по ОКЕИ: человек - 792</text:p>
          </table:table-cell>
          <table:covered-table-cell table:number-columns-repeated="21" table:style-name="ce177"/>
          <table:table-cell table:number-columns-repeated="1002"/>
        </table:table-row>
        <table:table-row table:style-name="ro3">
          <table:table-cell table:style-name="ce97" office:value-type="string" table:number-columns-spanned="4" table:number-rows-spanned="2">
            <text:p>Наименование</text:p>
          </table:table-cell>
          <table:covered-table-cell table:number-columns-repeated="3" table:style-name="ce97"/>
          <table:table-cell table:style-name="ce97" table:number-columns-repeated="10"/>
          <table:table-cell table:style-name="ce97" office:value-type="string" table:number-columns-spanned="1" table:number-rows-spanned="2">
            <text:p>№</text:p>
            <text:p>строки</text:p>
          </table:table-cell>
          <table:table-cell table:style-name="ce97" office:value-type="string" table:number-columns-spanned="2" table:number-rows-spanned="1">
            <text:p>Численность обучающихся</text:p>
          </table:table-cell>
          <table:covered-table-cell table:style-name="ce97"/>
          <table:table-cell table:style-name="ce97" office:value-type="string" table:number-columns-spanned="5" table:number-rows-spanned="1">
            <text:p>Из общей численности <text:s/>(из гр.3) обучающиеся</text:p>
          </table:table-cell>
          <table:covered-table-cell table:number-columns-repeated="4" table:style-name="ce97"/>
          <table:table-cell table:number-columns-repeated="1002"/>
        </table:table-row>
        <table:table-row table:style-name="ro17">
          <table:covered-table-cell table:number-columns-repeated="4" table:style-name="ce97"/>
          <table:table-cell table:style-name="ce97" table:number-columns-repeated="10"/>
          <table:covered-table-cell table:style-name="ce97"/>
          <table:table-cell table:style-name="ce97" office:value-type="string">
            <text:p>всего</text:p>
          </table:table-cell>
          <table:table-cell table:style-name="ce97" office:value-type="string">
            <text:p>из них девочек</text:p>
          </table:table-cell>
          <table:table-cell table:style-name="ce97" office:value-type="string">
            <text:p>подготови-тельных классов</text:p>
          </table:table-cell>
          <table:table-cell table:style-name="ce97" office:value-type="string">
            <text:p>1 классов</text:p>
          </table:table-cell>
          <table:table-cell table:style-name="ce97" office:value-type="string">
            <text:p>9 классов</text:p>
          </table:table-cell>
          <table:table-cell table:style-name="ce97" office:value-type="string">
            <text:p>10-11 (12) классов</text:p>
          </table:table-cell>
          <table:table-cell table:style-name="ce97" office:value-type="string">
            <text:p>в том числе (из графы 8) выпускных классов</text:p>
          </table:table-cell>
          <table:table-cell table:number-columns-repeated="1002"/>
        </table:table-row>
        <table:table-row table:style-name="ro1">
          <table:table-cell table:style-name="ce126" office:value-type="float" office:value="1" table:number-columns-spanned="4" table:number-rows-spanned="1">
            <text:p>1</text:p>
          </table:table-cell>
          <table:covered-table-cell table:style-name="ce98"/>
          <table:covered-table-cell table:style-name="ce126"/>
          <table:covered-table-cell table:style-name="ce98"/>
          <table:table-cell table:style-name="ce98" table:number-columns-repeated="10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number-columns-repeated="1002"/>
        </table:table-row>
        <table:table-row table:style-name="ro6">
          <table:table-cell table:style-name="ce99"/>
          <table:table-cell table:style-name="ce212" office:value-type="string">
            <text:p>5 лет</text:p>
          </table:table-cell>
          <table:table-cell table:style-name="ce99"/>
          <table:table-cell table:style-name="ce205" office:value-type="string">
            <text:p>2008 г.</text:p>
          </table:table-cell>
          <table:table-cell table:style-name="ce191" table:number-columns-repeated="10"/>
          <table:table-cell table:style-name="ce113" office:value-type="float" office:value="1">
            <text:p>01</text:p>
          </table:table-cell>
          <table:table-cell table:number-columns-repeated="7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/>
          <table:table-cell table:style-name="ce212" office:value-type="string">
            <text:p>6 лет</text:p>
          </table:table-cell>
          <table:table-cell table:style-name="ce107"/>
          <table:table-cell table:style-name="ce205" office:value-type="string">
            <text:p>2007 г.</text:p>
          </table:table-cell>
          <table:table-cell table:style-name="ce191" table:number-columns-repeated="10"/>
          <table:table-cell table:style-name="ce113" office:value-type="float" office:value="2">
            <text:p>02</text:p>
          </table:table-cell>
          <table:table-cell table:style-name="ce170" table:content-validation-name="val13" office:value-type="float" office:value="7">
            <text:p>7</text:p>
          </table:table-cell>
          <table:table-cell table:style-name="ce170" table:content-validation-name="val13" office:value-type="float" office:value="5">
            <text:p>5</text:p>
          </table:table-cell>
          <table:table-cell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7">
            <text:p>7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 office:value-type="string">
            <text:p>Число</text:p>
          </table:table-cell>
          <table:table-cell table:style-name="ce212" office:value-type="string">
            <text:p>7 лет</text:p>
          </table:table-cell>
          <table:table-cell table:style-name="ce107"/>
          <table:table-cell table:style-name="ce205" office:value-type="string">
            <text:p>2006 г.</text:p>
          </table:table-cell>
          <table:table-cell table:style-name="ce191" table:number-columns-repeated="10"/>
          <table:table-cell table:style-name="ce113" office:value-type="float" office:value="3">
            <text:p>03</text:p>
          </table:table-cell>
          <table:table-cell table:style-name="ce170" table:content-validation-name="val13" office:value-type="float" office:value="86">
            <text:p>86</text:p>
          </table:table-cell>
          <table:table-cell table:style-name="ce170" table:content-validation-name="val13" office:value-type="float" office:value="39">
            <text:p>39</text:p>
          </table:table-cell>
          <table:table-cell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83">
            <text:p>83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/>
          <table:table-cell table:style-name="ce212" office:value-type="string">
            <text:p>8 лет</text:p>
          </table:table-cell>
          <table:table-cell table:style-name="ce107" office:value-type="string">
            <text:p>Г</text:p>
          </table:table-cell>
          <table:table-cell table:style-name="ce205" office:value-type="string">
            <text:p>2005 г.</text:p>
          </table:table-cell>
          <table:table-cell table:style-name="ce191" table:number-columns-repeated="10"/>
          <table:table-cell table:style-name="ce113" office:value-type="float" office:value="4">
            <text:p>04</text:p>
          </table:table-cell>
          <table:table-cell table:style-name="ce170" table:content-validation-name="val13" office:value-type="float" office:value="83">
            <text:p>83</text:p>
          </table:table-cell>
          <table:table-cell table:style-name="ce170" table:content-validation-name="val13" office:value-type="float" office:value="37">
            <text:p>37</text:p>
          </table:table-cell>
          <table:table-cell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5">
            <text:p>5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 office:value-type="string">
            <text:p>полных</text:p>
          </table:table-cell>
          <table:table-cell table:style-name="ce212" office:value-type="string">
            <text:p>9 лет</text:p>
          </table:table-cell>
          <table:table-cell table:style-name="ce107" office:value-type="string">
            <text:p>о</text:p>
          </table:table-cell>
          <table:table-cell table:style-name="ce205" office:value-type="string">
            <text:p>2004 г.</text:p>
          </table:table-cell>
          <table:table-cell table:style-name="ce191" table:number-columns-repeated="10"/>
          <table:table-cell table:style-name="ce113" office:value-type="float" office:value="5">
            <text:p>05</text:p>
          </table:table-cell>
          <table:table-cell table:style-name="ce170" table:content-validation-name="val13" office:value-type="float" office:value="119">
            <text:p>119</text:p>
          </table:table-cell>
          <table:table-cell table:style-name="ce170" table:content-validation-name="val13" office:value-type="float" office:value="58">
            <text:p>58</text:p>
          </table:table-cell>
          <table:table-cell table:number-columns-repeated="5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/>
          <table:table-cell table:style-name="ce212" office:value-type="string">
            <text:p>10 лет</text:p>
          </table:table-cell>
          <table:table-cell table:style-name="ce107" office:value-type="string">
            <text:p>д</text:p>
          </table:table-cell>
          <table:table-cell table:style-name="ce205" office:value-type="string">
            <text:p>2003 г.</text:p>
          </table:table-cell>
          <table:table-cell table:style-name="ce191" table:number-columns-repeated="10"/>
          <table:table-cell table:style-name="ce113" office:value-type="float" office:value="6">
            <text:p>06</text:p>
          </table:table-cell>
          <table:table-cell table:style-name="ce170" table:content-validation-name="val13" office:value-type="float" office:value="92">
            <text:p>92</text:p>
          </table:table-cell>
          <table:table-cell table:style-name="ce170" table:content-validation-name="val13" office:value-type="float" office:value="41">
            <text:p>41</text:p>
          </table:table-cell>
          <table:table-cell table:number-columns-repeated="5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 office:value-type="string">
            <text:p>лет</text:p>
          </table:table-cell>
          <table:table-cell table:style-name="ce212" office:value-type="string">
            <text:p>11 лет</text:p>
          </table:table-cell>
          <table:table-cell table:style-name="ce107"/>
          <table:table-cell table:style-name="ce205" office:value-type="string">
            <text:p>2002 г.</text:p>
          </table:table-cell>
          <table:table-cell table:style-name="ce191" table:number-columns-repeated="10"/>
          <table:table-cell table:style-name="ce113" office:value-type="float" office:value="7">
            <text:p>07</text:p>
          </table:table-cell>
          <table:table-cell table:style-name="ce170" table:content-validation-name="val13" office:value-type="float" office:value="141">
            <text:p>141</text:p>
          </table:table-cell>
          <table:table-cell table:style-name="ce170" table:content-validation-name="val13" office:value-type="float" office:value="65">
            <text:p>65</text:p>
          </table:table-cell>
          <table:table-cell table:number-columns-repeated="5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/>
          <table:table-cell table:style-name="ce212" office:value-type="string">
            <text:p>12 лет</text:p>
          </table:table-cell>
          <table:table-cell table:style-name="ce107"/>
          <table:table-cell table:style-name="ce205" office:value-type="string">
            <text:p>2001 г.</text:p>
          </table:table-cell>
          <table:table-cell table:style-name="ce191" table:number-columns-repeated="10"/>
          <table:table-cell table:style-name="ce113" office:value-type="float" office:value="8">
            <text:p>08</text:p>
          </table:table-cell>
          <table:table-cell table:style-name="ce170" table:content-validation-name="val13" office:value-type="float" office:value="126">
            <text:p>126</text:p>
          </table:table-cell>
          <table:table-cell table:style-name="ce170" table:content-validation-name="val13" office:value-type="float" office:value="74">
            <text:p>74</text:p>
          </table:table-cell>
          <table:table-cell table:number-columns-repeated="5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 office:value-type="string">
            <text:p>на</text:p>
          </table:table-cell>
          <table:table-cell table:style-name="ce212" office:value-type="string">
            <text:p>13 лет</text:p>
          </table:table-cell>
          <table:table-cell table:style-name="ce107" office:value-type="string">
            <text:p>р</text:p>
          </table:table-cell>
          <table:table-cell table:style-name="ce205" office:value-type="string">
            <text:p>2000 г.</text:p>
          </table:table-cell>
          <table:table-cell table:style-name="ce191" table:number-columns-repeated="10"/>
          <table:table-cell table:style-name="ce113" office:value-type="float" office:value="9">
            <text:p>09</text:p>
          </table:table-cell>
          <table:table-cell table:style-name="ce170" table:content-validation-name="val13" office:value-type="float" office:value="113">
            <text:p>113</text:p>
          </table:table-cell>
          <table:table-cell table:style-name="ce170" table:content-validation-name="val13" office:value-type="float" office:value="62">
            <text:p>62</text:p>
          </table:table-cell>
          <table:table-cell table:number-columns-repeated="5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/>
          <table:table-cell table:style-name="ce212" office:value-type="string">
            <text:p>14 лет</text:p>
          </table:table-cell>
          <table:table-cell table:style-name="ce107" office:value-type="string">
            <text:p>о</text:p>
          </table:table-cell>
          <table:table-cell table:style-name="ce205" office:value-type="string">
            <text:p>1999 г.</text:p>
          </table:table-cell>
          <table:table-cell table:style-name="ce191" table:number-columns-repeated="10"/>
          <table:table-cell table:style-name="ce113" office:value-type="float" office:value="10">
            <text:p>10</text:p>
          </table:table-cell>
          <table:table-cell table:style-name="ce170" table:content-validation-name="val13" office:value-type="float" office:value="55">
            <text:p>55</text:p>
          </table:table-cell>
          <table:table-cell table:style-name="ce170" table:content-validation-name="val13" office:value-type="float" office:value="31">
            <text:p>31</text:p>
          </table:table-cell>
          <table:table-cell table:number-columns-repeated="2"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4">
            <text:p>4</text:p>
          </table:table-cell>
          <table:table-cell table:number-columns-repeated="2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 office:value-type="float" office:value="1">
            <text:p>1</text:p>
          </table:table-cell>
          <table:table-cell table:style-name="ce212" office:value-type="string">
            <text:p>15 лет</text:p>
          </table:table-cell>
          <table:table-cell table:style-name="ce107" office:value-type="string">
            <text:p>ж</text:p>
          </table:table-cell>
          <table:table-cell table:style-name="ce205" office:value-type="string">
            <text:p>1998 г.</text:p>
          </table:table-cell>
          <table:table-cell table:style-name="ce191" table:number-columns-repeated="10"/>
          <table:table-cell table:style-name="ce113" office:value-type="float" office:value="11">
            <text:p>11</text:p>
          </table:table-cell>
          <table:table-cell table:style-name="ce170" table:content-validation-name="val13" office:value-type="float" office:value="83">
            <text:p>83</text:p>
          </table:table-cell>
          <table:table-cell table:style-name="ce170" table:content-validation-name="val13" office:value-type="float" office:value="45">
            <text:p>45</text:p>
          </table:table-cell>
          <table:table-cell table:number-columns-repeated="2"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75">
            <text:p>75</text:p>
          </table:table-cell>
          <table:table-cell table:style-name="ce170" table:content-validation-name="val13" office:value-type="float" office:value="5">
            <text:p>5</text:p>
          </table:table-cell>
          <table:table-cell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/>
          <table:table-cell table:style-name="ce212" office:value-type="string">
            <text:p>16 лет</text:p>
          </table:table-cell>
          <table:table-cell table:style-name="ce107" office:value-type="string">
            <text:p>д</text:p>
          </table:table-cell>
          <table:table-cell table:style-name="ce205" office:value-type="string">
            <text:p>1997 г.</text:p>
          </table:table-cell>
          <table:table-cell table:style-name="ce191" table:number-columns-repeated="10"/>
          <table:table-cell table:style-name="ce113" office:value-type="float" office:value="12">
            <text:p>12</text:p>
          </table:table-cell>
          <table:table-cell table:style-name="ce170" table:content-validation-name="val13" office:value-type="float" office:value="59">
            <text:p>59</text:p>
          </table:table-cell>
          <table:table-cell table:style-name="ce170" table:content-validation-name="val13" office:value-type="float" office:value="29">
            <text:p>29</text:p>
          </table:table-cell>
          <table:table-cell table:number-columns-repeated="2"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6">
            <text:p>6</text:p>
          </table:table-cell>
          <table:table-cell table:style-name="ce170" table:content-validation-name="val13" office:value-type="float" office:value="53">
            <text:p>53</text:p>
          </table:table-cell>
          <table:table-cell table:style-name="ce170" table:content-validation-name="val13" office:value-type="float" office:value="8">
            <text:p>8</text:p>
          </table:table-cell>
          <table:table-cell table:number-columns-repeated="1002"/>
        </table:table-row>
        <table:table-row table:style-name="ro6">
          <table:table-cell table:style-name="ce107" office:value-type="string">
            <text:p>января</text:p>
          </table:table-cell>
          <table:table-cell table:style-name="ce212" office:value-type="string">
            <text:p>17 лет</text:p>
          </table:table-cell>
          <table:table-cell table:style-name="ce107" office:value-type="string">
            <text:p>е</text:p>
          </table:table-cell>
          <table:table-cell table:style-name="ce205" office:value-type="string">
            <text:p>1996 г.</text:p>
          </table:table-cell>
          <table:table-cell table:style-name="ce191" table:number-columns-repeated="10"/>
          <table:table-cell table:style-name="ce113" office:value-type="float" office:value="13">
            <text:p>13</text:p>
          </table:table-cell>
          <table:table-cell table:style-name="ce170" table:content-validation-name="val13" office:value-type="float" office:value="41">
            <text:p>41</text:p>
          </table:table-cell>
          <table:table-cell table:style-name="ce170" table:content-validation-name="val13" office:value-type="float" office:value="27">
            <text:p>27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41">
            <text:p>41</text:p>
          </table:table-cell>
          <table:table-cell table:style-name="ce170" table:content-validation-name="val13" office:value-type="float" office:value="38">
            <text:p>38</text:p>
          </table:table-cell>
          <table:table-cell table:number-columns-repeated="1002"/>
        </table:table-row>
        <table:table-row table:style-name="ro6">
          <table:table-cell table:style-name="ce107"/>
          <table:table-cell table:style-name="ce212" office:value-type="string">
            <text:p>18 лет </text:p>
          </table:table-cell>
          <table:table-cell table:style-name="ce107" office:value-type="string">
            <text:p>н</text:p>
          </table:table-cell>
          <table:table-cell table:style-name="ce205" office:value-type="string">
            <text:p>1995 г.</text:p>
          </table:table-cell>
          <table:table-cell table:style-name="ce191" table:number-columns-repeated="10"/>
          <table:table-cell table:style-name="ce113" office:value-type="float" office:value="14">
            <text:p>14</text:p>
          </table:table-cell>
          <table:table-cell table:style-name="ce170" table:content-validation-name="val13" office:value-type="float" office:value="5">
            <text:p>5</text:p>
          </table:table-cell>
          <table:table-cell table:style-name="ce170" table:content-validation-name="val13" office:value-type="float" office:value="4">
            <text:p>4</text:p>
          </table:table-cell>
          <table:table-cell table:number-columns-repeated="3" table:style-name="ce170" table:content-validation-name="val13" office:value-type="float" office:value="0">
            <text:p>0</text:p>
          </table:table-cell>
          <table:table-cell table:number-columns-repeated="2" table:style-name="ce170" table:content-validation-name="val13" office:value-type="float" office:value="5">
            <text:p>5</text:p>
          </table:table-cell>
          <table:table-cell table:number-columns-repeated="1002"/>
        </table:table-row>
        <table:table-row table:style-name="ro6">
          <table:table-cell table:style-name="ce107" table:formula="of:=Year+1" office:value-type="float" office:value="2014">
            <text:p>2014</text:p>
          </table:table-cell>
          <table:table-cell table:style-name="ce212" office:value-type="string">
            <text:p>19 лет</text:p>
          </table:table-cell>
          <table:table-cell table:style-name="ce107" office:value-type="string">
            <text:p>и</text:p>
          </table:table-cell>
          <table:table-cell table:style-name="ce205" office:value-type="string">
            <text:p>1994 г.</text:p>
          </table:table-cell>
          <table:table-cell table:style-name="ce191" table:number-columns-repeated="10"/>
          <table:table-cell table:style-name="ce113" office:value-type="float" office:value="15">
            <text:p>15</text:p>
          </table:table-cell>
          <table:table-cell table:number-columns-repeated="7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/>
          <table:table-cell table:style-name="ce212" office:value-type="string">
            <text:p>20 лет</text:p>
          </table:table-cell>
          <table:table-cell table:style-name="ce107" office:value-type="string">
            <text:p>я</text:p>
          </table:table-cell>
          <table:table-cell table:style-name="ce205" office:value-type="string">
            <text:p>1993 г.</text:p>
          </table:table-cell>
          <table:table-cell table:style-name="ce191" table:number-columns-repeated="10"/>
          <table:table-cell table:style-name="ce113" office:value-type="float" office:value="16">
            <text:p>16</text:p>
          </table:table-cell>
          <table:table-cell table:number-columns-repeated="7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 office:value-type="string">
            <text:p>года</text:p>
          </table:table-cell>
          <table:table-cell table:style-name="ce212" office:value-type="string">
            <text:p>21 год</text:p>
          </table:table-cell>
          <table:table-cell table:style-name="ce107"/>
          <table:table-cell table:style-name="ce205" office:value-type="string">
            <text:p>1992 г.</text:p>
          </table:table-cell>
          <table:table-cell table:style-name="ce191" table:number-columns-repeated="10"/>
          <table:table-cell table:style-name="ce113" office:value-type="float" office:value="17">
            <text:p>17</text:p>
          </table:table-cell>
          <table:table-cell table:number-columns-repeated="7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07"/>
          <table:table-cell table:style-name="ce212" office:value-type="string">
            <text:p>22 года</text:p>
          </table:table-cell>
          <table:table-cell table:style-name="ce107"/>
          <table:table-cell table:style-name="ce205" office:value-type="string">
            <text:p>1991 г.</text:p>
          </table:table-cell>
          <table:table-cell table:style-name="ce191" table:number-columns-repeated="10"/>
          <table:table-cell table:style-name="ce113" office:value-type="float" office:value="18">
            <text:p>18</text:p>
          </table:table-cell>
          <table:table-cell table:number-columns-repeated="7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40"/>
          <table:table-cell table:style-name="ce212" office:value-type="string">
            <text:p>23 года и старше</text:p>
          </table:table-cell>
          <table:table-cell table:style-name="ce40"/>
          <table:table-cell table:style-name="ce205" office:value-type="string">
            <text:p>1990 г. и ранее</text:p>
          </table:table-cell>
          <table:table-cell table:style-name="ce191" table:number-columns-repeated="10"/>
          <table:table-cell table:style-name="ce113" office:value-type="float" office:value="19">
            <text:p>19</text:p>
          </table:table-cell>
          <table:table-cell table:number-columns-repeated="7" table:style-name="ce170" table:content-validation-name="val13" office:value-type="float" office:value="0">
            <text:p>0</text:p>
          </table:table-cell>
          <table:table-cell table:number-columns-repeated="1002"/>
        </table:table-row>
        <table:table-row table:style-name="ro9">
          <table:table-cell table:style-name="ce97" office:value-type="string" table:number-columns-spanned="4" table:number-rows-spanned="1">
            <text:p>Итого (сумма строк 01-19)</text:p>
          </table:table-cell>
          <table:covered-table-cell table:number-columns-repeated="2" table:style-name="ce212"/>
          <table:covered-table-cell table:style-name="ce205"/>
          <table:table-cell table:style-name="ce98" table:number-columns-repeated="10"/>
          <table:table-cell table:style-name="ce113" office:value-type="float" office:value="20">
            <text:p>20</text:p>
          </table:table-cell>
          <table:table-cell table:style-name="ce214" table:content-validation-name="val13" office:value-type="float" office:value="1010">
            <text:p>1 010</text:p>
          </table:table-cell>
          <table:table-cell table:style-name="ce170" table:content-validation-name="val13" office:value-type="float" office:value="517">
            <text:p>517</text:p>
          </table:table-cell>
          <table:table-cell table:style-name="ce170" table:content-validation-name="val13" office:value-type="float" office:value="0">
            <text:p>0</text:p>
          </table:table-cell>
          <table:table-cell table:style-name="ce170" table:content-validation-name="val13" office:value-type="float" office:value="95">
            <text:p>95</text:p>
          </table:table-cell>
          <table:table-cell table:style-name="ce170" table:content-validation-name="val13" office:value-type="float" office:value="85">
            <text:p>85</text:p>
          </table:table-cell>
          <table:table-cell table:style-name="ce170" table:content-validation-name="val13" office:value-type="float" office:value="104">
            <text:p>104</text:p>
          </table:table-cell>
          <table:table-cell table:style-name="ce170" table:content-validation-name="val13" office:value-type="float" office:value="51">
            <text:p>51</text:p>
          </table:table-cell>
          <table:table-cell table:number-columns-repeated="1002"/>
        </table:table-row>
        <table:table-row table:style-name="ro18">
          <table:table-cell table:style-name="ce211" office:value-type="string" table:number-columns-spanned="4" table:number-rows-spanned="1">
            <text:p>Численность обучающихся в специальных (коррекционных) классах для детей с ограниченными возможностями здоровья в возрасте 16 лет и старше (чел)</text:p>
          </table:table-cell>
          <table:covered-table-cell table:number-columns-repeated="3" table:style-name="ce211"/>
          <table:table-cell table:number-columns-repeated="10"/>
          <table:table-cell table:style-name="ce213" office:value-type="float" office:value="21">
            <text:p>(21)</text:p>
          </table:table-cell>
          <table:table-cell table:style-name="ce215" table:content-validation-name="val13" office:value-type="float" office:value="0">
            <text:p>0</text:p>
          </table:table-cell>
          <table:table-cell table:style-name="ce199" table:number-columns-repeated="6"/>
          <table:table-cell table:number-columns-repeated="1002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6" table:style-name="ta7" table:protected="true" table:print="false">
        <table:table-column table:style-name="co21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20" table:number-columns-repeated="2" table:default-cell-style-name="ce94"/>
        <table:table-column table:style-name="co2" table:number-columns-repeated="240" table:default-cell-style-name="ce94"/>
        <table:table-column table:style-name="co2" table:number-columns-repeated="767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73" office:value-type="string" table:number-columns-spanned="17" table:number-rows-spanned="1">
            <text:p>Раздел 6. Сведения о педагогических и медицинских работниках</text:p>
          </table:table-cell>
          <table:covered-table-cell table:number-columns-repeated="16" table:style-name="ce176"/>
          <table:table-cell table:number-columns-repeated="1007"/>
        </table:table-row>
        <table:table-row table:style-name="ro1">
          <table:table-cell table:style-name="ce182" office:value-type="string" table:number-columns-spanned="17" table:number-rows-spanned="1">
            <text:p>Код по ОКЕИ: человек – 792</text:p>
          </table:table-cell>
          <table:covered-table-cell table:number-columns-repeated="16" table:style-name="ce182"/>
          <table:table-cell table:number-columns-repeated="1007"/>
        </table:table-row>
        <table:table-row table:style-name="ro8">
          <table:table-cell table:style-name="ce97" office:value-type="string">
            <text:p>Наименование</text:p>
          </table:table-cell>
          <table:table-cell table:style-name="ce165"/>
          <table:table-cell table:style-name="ce97" table:number-columns-repeated="12"/>
          <table:table-cell table:style-name="ce97" office:value-type="string">
            <text:p>№</text:p>
            <text:p>строки</text:p>
          </table:table-cell>
          <table:table-cell table:style-name="ce97" office:value-type="string" table:number-columns-spanned="2" table:number-rows-spanned="1">
            <text:p>Численность</text:p>
          </table:table-cell>
          <table:covered-table-cell table:style-name="ce97"/>
          <table:table-cell table:number-columns-repeated="1007"/>
        </table:table-row>
        <table:table-row table:style-name="ro1">
          <table:table-cell table:style-name="ce97" office:value-type="float" office:value="1">
            <text:p>1</text:p>
          </table:table-cell>
          <table:table-cell table:style-name="ce165"/>
          <table:table-cell table:style-name="ce97" table:number-columns-repeated="12"/>
          <table:table-cell table:style-name="ce97" office:value-type="float" office:value="2">
            <text:p>2</text:p>
          </table:table-cell>
          <table:table-cell table:style-name="ce97" office:value-type="float" office:value="3" table:number-columns-spanned="2" table:number-rows-spanned="1">
            <text:p>3</text:p>
          </table:table-cell>
          <table:covered-table-cell table:style-name="ce97"/>
          <table:table-cell table:number-columns-repeated="1007"/>
        </table:table-row>
        <table:table-row table:style-name="ro6">
          <table:table-cell table:style-name="ce100" office:value-type="string">
            <text:p>Учителя</text:p>
          </table:table-cell>
          <table:table-cell table:style-name="ce165"/>
          <table:table-cell table:style-name="ce191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4" office:value-type="float" office:value="61" table:number-columns-spanned="2" table:number-rows-spanned="1">
            <text:p>61</text:p>
          </table:table-cell>
          <table:covered-table-cell table:style-name="ce218"/>
          <table:table-cell table:number-columns-repeated="1007"/>
        </table:table-row>
        <table:table-row table:style-name="ro8">
          <table:table-cell table:style-name="ce100" office:value-type="string">
            <text:p>Учителя в специальных (коррекционных) классах для детей с ограниченными возможностями здоровья при общеобразовательных учреждениях (сумма строк 03-10)</text:p>
          </table:table-cell>
          <table:table-cell table:style-name="ce165"/>
          <table:table-cell table:style-name="ce191" table:number-columns-repeated="12"/>
          <table:table-cell table:style-name="ce113" office:value-type="float" office:value="2">
            <text:p>02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6">
          <table:table-cell table:style-name="ce175" office:value-type="string">
            <text:p><text:s text:c="3"/>классы для неслышащих дете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3">
            <text:p>03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6">
          <table:table-cell table:style-name="ce216" office:value-type="string">
            <text:p><text:s text:c="3"/>классы для слабослышащих и позднооглохших дете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4">
            <text:p>04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9">
          <table:table-cell table:style-name="ce175" office:value-type="string">
            <text:p><text:s text:c="3"/>классы для незрячих детей </text:p>
          </table:table-cell>
          <table:table-cell table:style-name="ce217"/>
          <table:table-cell table:style-name="ce191" table:number-columns-repeated="12"/>
          <table:table-cell table:style-name="ce113" office:value-type="float" office:value="5">
            <text:p>05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9">
          <table:table-cell table:style-name="ce175" office:value-type="string">
            <text:p><text:s text:c="3"/>классы для слабовидящих и поздноослепших детей</text:p>
          </table:table-cell>
          <table:table-cell table:style-name="ce217"/>
          <table:table-cell table:style-name="ce191" table:number-columns-repeated="12"/>
          <table:table-cell table:style-name="ce113" office:value-type="float" office:value="6">
            <text:p>06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6">
          <table:table-cell table:style-name="ce175" office:value-type="string">
            <text:p><text:s text:c="3"/>классы для детей с тяжелой речевой патологией</text:p>
          </table:table-cell>
          <table:table-cell table:style-name="ce217"/>
          <table:table-cell table:style-name="ce191" table:number-columns-repeated="12"/>
          <table:table-cell table:style-name="ce113" office:value-type="float" office:value="7">
            <text:p>07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6">
          <table:table-cell table:style-name="ce175" office:value-type="string">
            <text:p><text:s text:c="3"/>классы для детей с нарушениями опорно-двигательного аппарата</text:p>
          </table:table-cell>
          <table:table-cell table:style-name="ce217"/>
          <table:table-cell table:style-name="ce191" table:number-columns-repeated="12"/>
          <table:table-cell table:style-name="ce113" office:value-type="float" office:value="8">
            <text:p>08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6">
          <table:table-cell table:style-name="ce175" office:value-type="string">
            <text:p><text:s text:c="3"/>классы для детей с задержкой психического развития</text:p>
          </table:table-cell>
          <table:table-cell table:style-name="ce217"/>
          <table:table-cell table:style-name="ce191" table:number-columns-repeated="12"/>
          <table:table-cell table:style-name="ce113" office:value-type="float" office:value="9">
            <text:p>09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6">
          <table:table-cell table:style-name="ce175" office:value-type="string">
            <text:p><text:s text:c="3"/>классы для детей с умственной отсталостью</text:p>
          </table:table-cell>
          <table:table-cell table:style-name="ce217"/>
          <table:table-cell table:style-name="ce191" table:number-columns-repeated="12"/>
          <table:table-cell table:style-name="ce113" office:value-type="float" office:value="10">
            <text:p>10</text:p>
          </table:table-cell>
          <table:table-cell table:style-name="ce170" table:content-validation-name="val4" office:value-type="float" office:value="0" table:number-columns-spanned="2" table:number-rows-spanned="1">
            <text:p>0</text:p>
          </table:table-cell>
          <table:covered-table-cell table:style-name="ce218"/>
          <table:table-cell table:number-columns-repeated="1007"/>
        </table:table-row>
        <table:table-row table:style-name="ro8">
          <table:table-cell table:style-name="ce184" office:value-type="string">
            <text:p>Медицинские работники:</text:p>
            <text:p><text:s text:c="3"/>врачи всех специальносте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11">
            <text:p>11</text:p>
          </table:table-cell>
          <table:table-cell table:style-name="ce170" table:content-validation-name="val4" office:value-type="float" office:value="2" table:number-columns-spanned="2" table:number-rows-spanned="1">
            <text:p>2</text:p>
          </table:table-cell>
          <table:covered-table-cell table:style-name="ce218"/>
          <table:table-cell table:number-columns-repeated="1007"/>
        </table:table-row>
        <table:table-row table:style-name="ro6">
          <table:table-cell table:style-name="ce165" office:value-type="string">
            <text:p><text:s text:c="3"/>медицинские сестры</text:p>
          </table:table-cell>
          <table:table-cell table:style-name="ce165"/>
          <table:table-cell table:style-name="ce191" table:number-columns-repeated="12"/>
          <table:table-cell table:style-name="ce113" office:value-type="float" office:value="12">
            <text:p>12</text:p>
          </table:table-cell>
          <table:table-cell table:style-name="ce170" table:content-validation-name="val4" office:value-type="float" office:value="2" table:number-columns-spanned="2" table:number-rows-spanned="1">
            <text:p>2</text:p>
          </table:table-cell>
          <table:covered-table-cell table:style-name="ce218"/>
          <table:table-cell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Раздел 7" table:style-name="ta8" table:protected="true" table:print="false">
        <table:table-column table:style-name="co22" table:default-cell-style-name="Default"/>
        <table:table-column table:style-name="co10" table:visibility="collapse" table:number-columns-repeated="13" table:default-cell-style-name="Default"/>
        <table:table-column table:style-name="co7" table:default-cell-style-name="Default"/>
        <table:table-column table:style-name="co23" table:number-columns-repeated="4" table:default-cell-style-name="Default"/>
        <table:table-column table:style-name="co24" table:number-columns-repeated="1005" table:default-cell-style-name="Default"/>
        <table:table-row table:style-name="ro1" table:visibility="collapse" table:number-rows-repeated="14">
          <table:table-cell table:number-columns-repeated="1024"/>
        </table:table-row>
        <table:table-row table:style-name="ro2">
          <table:table-cell table:style-name="ce173" office:value-type="string" table:number-columns-spanned="19" table:number-rows-spanned="1">
            <text:p>Раздел 7. Сведения о сменности занятий</text:p>
          </table:table-cell>
          <table:covered-table-cell table:number-columns-repeated="18" table:style-name="ce176"/>
          <table:table-cell table:style-name="ce92" table:number-columns-repeated="1005"/>
        </table:table-row>
        <table:table-row table:style-name="ro1">
          <table:table-cell table:style-name="ce182" office:value-type="string" table:number-columns-spanned="19" table:number-rows-spanned="1">
            <text:p>Коды по ОКЕИ: человек – 792; единица – 642</text:p>
          </table:table-cell>
          <table:covered-table-cell table:number-columns-repeated="18" table:style-name="ce182"/>
          <table:table-cell table:number-columns-repeated="1005"/>
        </table:table-row>
        <table:table-row table:style-name="ro19">
          <table:table-cell table:style-name="ce97" office:value-type="string" table:number-columns-spanned="1" table:number-rows-spanned="3">
            <text:p>Наименование</text:p>
          </table:table-cell>
          <table:table-cell table:style-name="ce219"/>
          <table:table-cell table:style-name="ce97" table:number-columns-repeated="12"/>
          <table:table-cell table:style-name="ce97" office:value-type="string" table:number-columns-spanned="1" table:number-rows-spanned="3">
            <text:p>№</text:p>
            <text:p>строки</text:p>
          </table:table-cell>
          <table:table-cell table:style-name="ce97" office:value-type="string" table:number-columns-spanned="4" table:number-rows-spanned="1">
            <text:p>Число классов и классов-комплектов и численность обучающихся в них, занимающихся</text:p>
          </table:table-cell>
          <table:covered-table-cell table:number-columns-repeated="3" table:style-name="ce97"/>
          <table:table-cell table:style-name="ce149"/>
          <table:table-cell table:number-columns-repeated="1004"/>
        </table:table-row>
        <table:table-row table:style-name="ro3">
          <table:covered-table-cell table:style-name="ce97"/>
          <table:table-cell table:style-name="ce219"/>
          <table:table-cell table:style-name="ce97" table:number-columns-repeated="12"/>
          <table:covered-table-cell table:style-name="ce97"/>
          <table:table-cell table:style-name="ce97" office:value-type="string" table:number-columns-spanned="2" table:number-rows-spanned="1">
            <text:p>во 2-ю смену</text:p>
          </table:table-cell>
          <table:covered-table-cell table:style-name="ce97"/>
          <table:table-cell table:style-name="ce97" office:value-type="string" table:number-columns-spanned="2" table:number-rows-spanned="1">
            <text:p>в 3-ю смену</text:p>
          </table:table-cell>
          <table:covered-table-cell table:style-name="ce97"/>
          <table:table-cell table:style-name="ce149"/>
          <table:table-cell table:number-columns-repeated="1004"/>
        </table:table-row>
        <table:table-row table:style-name="ro8">
          <table:covered-table-cell table:style-name="ce97"/>
          <table:table-cell table:style-name="ce219"/>
          <table:table-cell table:style-name="ce97" table:number-columns-repeated="12"/>
          <table:covered-table-cell table:style-name="ce97"/>
          <table:table-cell table:style-name="ce97" office:value-type="string">
            <text:p>классов (ед)</text:p>
          </table:table-cell>
          <table:table-cell table:style-name="ce97" office:value-type="string">
            <text:p>обучающихся (чел)</text:p>
          </table:table-cell>
          <table:table-cell table:style-name="ce97" office:value-type="string">
            <text:p>классов (ед)</text:p>
          </table:table-cell>
          <table:table-cell table:style-name="ce97" office:value-type="string">
            <text:p>обучающихся (чел)</text:p>
          </table:table-cell>
          <table:table-cell table:style-name="ce149"/>
          <table:table-cell table:number-columns-repeated="1004"/>
        </table:table-row>
        <table:table-row table:style-name="ro1">
          <table:table-cell table:style-name="ce98" office:value-type="float" office:value="1">
            <text:p>1</text:p>
          </table:table-cell>
          <table:table-cell table:style-name="ce219"/>
          <table:table-cell table:style-name="ce98" table:number-columns-repeated="1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149"/>
          <table:table-cell table:number-columns-repeated="1004"/>
        </table:table-row>
        <table:table-row table:style-name="ro6">
          <table:table-cell table:style-name="ce175" office:value-type="string">
            <text:p>Всего</text:p>
          </table:table-cell>
          <table:table-cell table:style-name="ce219"/>
          <table:table-cell table:style-name="ce179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4" office:value-type="float" office:value="18">
            <text:p>18</text:p>
          </table:table-cell>
          <table:table-cell table:style-name="ce170" table:content-validation-name="val4" office:value-type="float" office:value="493">
            <text:p>493</text:p>
          </table:table-cell>
          <table:table-cell table:number-columns-repeated="2"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</table:table>
      <table:table table:name="Раздел 8" table:style-name="ta9" table:protected="true" table:print="false">
        <table:table-column table:style-name="co25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3" table:default-cell-style-name="ce94"/>
        <table:table-column table:style-name="co2" table:number-columns-repeated="241" table:default-cell-style-name="ce94"/>
        <table:table-column table:style-name="co2" table:number-columns-repeated="767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95" office:value-type="string" table:number-columns-spanned="16" table:number-rows-spanned="1">
            <text:p>Раздел 8. Сведения о группах продленного дня и интернатах</text:p>
          </table:table-cell>
          <table:covered-table-cell table:number-columns-repeated="15" table:style-name="ce176"/>
          <table:table-cell table:style-name="ce1" table:number-columns-repeated="1008"/>
        </table:table-row>
        <table:table-row table:style-name="ro1">
          <table:table-cell table:style-name="ce96" office:value-type="string" table:number-columns-spanned="16" table:number-rows-spanned="1">
            <text:p>Коды по ОКЕИ: <text:s/>человек – 792; единица – 642</text:p>
          </table:table-cell>
          <table:covered-table-cell table:number-columns-repeated="15" table:style-name="ce96"/>
          <table:table-cell table:number-columns-repeated="1008"/>
        </table:table-row>
        <table:table-row table:style-name="ro8">
          <table:table-cell table:style-name="ce97" office:value-type="string">
            <text:p>Наименование</text:p>
          </table:table-cell>
          <table:table-cell table:style-name="ce165"/>
          <table:table-cell table:style-name="ce97" table:number-columns-repeated="12"/>
          <table:table-cell table:style-name="ce97" office:value-type="string">
            <text:p>№</text:p>
            <text:p>строки</text:p>
          </table:table-cell>
          <table:table-cell table:style-name="ce97"/>
          <table:table-cell table:number-columns-repeated="1008"/>
        </table:table-row>
        <table:table-row table:style-name="ro1">
          <table:table-cell table:style-name="ce98" office:value-type="float" office:value="1">
            <text:p>1</text:p>
          </table:table-cell>
          <table:table-cell table:style-name="ce165"/>
          <table:table-cell table:style-name="ce98" table:number-columns-repeated="1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number-columns-repeated="1008"/>
        </table:table-row>
        <table:table-row table:style-name="ro6">
          <table:table-cell table:style-name="ce175" office:value-type="string">
            <text:p>Число групп продленного дня (ед)</text:p>
          </table:table-cell>
          <table:table-cell table:style-name="ce165"/>
          <table:table-cell table:style-name="ce98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в том числе для обучающихся 1-4 классов</text:p>
          </table:table-cell>
          <table:table-cell table:style-name="ce165"/>
          <table:table-cell table:style-name="ce98" table:number-columns-repeated="12"/>
          <table:table-cell table:style-name="ce113" office:value-type="float" office:value="2">
            <text:p>02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75" office:value-type="string">
            <text:p>Численность обучающихся в группах продленного дня (чел)</text:p>
          </table:table-cell>
          <table:table-cell table:style-name="ce165"/>
          <table:table-cell table:style-name="ce98" table:number-columns-repeated="12"/>
          <table:table-cell table:style-name="ce113" office:value-type="float" office:value="3">
            <text:p>03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75" office:value-type="string">
            <text:p><text:s text:c="3"/>в том числе обучающихся 1-4 <text:s/>классов </text:p>
          </table:table-cell>
          <table:table-cell table:style-name="ce165"/>
          <table:table-cell table:style-name="ce98" table:number-columns-repeated="12"/>
          <table:table-cell table:style-name="ce113" office:value-type="float" office:value="4">
            <text:p>04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75" office:value-type="string">
            <text:p>Имеется ли интернат при школе (да-1, нет-0)</text:p>
          </table:table-cell>
          <table:table-cell table:style-name="ce165"/>
          <table:table-cell table:style-name="ce98" table:number-columns-repeated="12"/>
          <table:table-cell table:style-name="ce113" office:value-type="float" office:value="5">
            <text:p>05</text:p>
          </table:table-cell>
          <table:table-cell table:style-name="ce170" table:content-validation-name="val1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Численность воспитанников в интернате при школе (чел)</text:p>
          </table:table-cell>
          <table:table-cell table:style-name="ce165"/>
          <table:table-cell table:style-name="ce98" table:number-columns-repeated="12"/>
          <table:table-cell table:style-name="ce113" office:value-type="float" office:value="6">
            <text:p>06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6">
          <table:table-cell table:style-name="ce220" office:value-type="string" table:number-columns-spanned="16" table:number-rows-spanned="1">
            <text:p>Примечание: строки 05, 06 заполняют образовательные учреждения, не имеющие статуса детского дома-школы, школы-интерната</text:p>
          </table:table-cell>
          <table:covered-table-cell table:number-columns-repeated="15" table:style-name="ce221"/>
          <table:table-cell table:number-columns-repeated="1008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Раздел 9" table:style-name="ta10" table:protected="true" table:print="false">
        <table:table-column table:style-name="co26" table:default-cell-style-name="ce94"/>
        <table:table-column table:style-name="co27" table:visibility="collapse" table:number-columns-repeated="12" table:default-cell-style-name="ce94"/>
        <table:table-column table:style-name="co28" table:visibility="collapse" table:default-cell-style-name="ce94"/>
        <table:table-column table:style-name="co7" table:default-cell-style-name="ce94"/>
        <table:table-column table:style-name="co23" table:default-cell-style-name="ce94"/>
        <table:table-column table:style-name="co2" table:number-columns-repeated="241" table:default-cell-style-name="ce94"/>
        <table:table-column table:style-name="co2" table:number-columns-repeated="767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73" office:value-type="string" table:number-columns-spanned="16" table:number-rows-spanned="1">
            <text:p>Раздел 9. Сведения о числе групп</text:p>
          </table:table-cell>
          <table:covered-table-cell table:number-columns-repeated="15" table:style-name="ce176"/>
          <table:table-cell table:number-columns-repeated="1008"/>
        </table:table-row>
        <table:table-row table:style-name="ro1">
          <table:table-cell table:style-name="ce96" office:value-type="string" table:number-columns-spanned="16" table:number-rows-spanned="1">
            <text:p>Код по ОКЕИ: <text:s/>единица – 642</text:p>
          </table:table-cell>
          <table:covered-table-cell table:number-columns-repeated="15" table:style-name="ce96"/>
          <table:table-cell table:number-columns-repeated="1008"/>
        </table:table-row>
        <table:table-row table:style-name="ro8">
          <table:table-cell table:style-name="ce153" office:value-type="string">
            <text:p>Наименование</text:p>
          </table:table-cell>
          <table:table-cell table:style-name="ce165" table:number-columns-repeated="13"/>
          <table:table-cell table:style-name="ce153" office:value-type="string">
            <text:p>№</text:p>
            <text:p>строки</text:p>
          </table:table-cell>
          <table:table-cell table:style-name="ce12" office:value-type="string">
            <text:p>Значение</text:p>
          </table:table-cell>
          <table:table-cell table:number-columns-repeated="1008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65"/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08"/>
        </table:table-row>
        <table:table-row table:style-name="ro8">
          <table:table-cell table:style-name="ce222" office:value-type="string">
            <text:p>Число групп (заполняет детский дом, детский дом-школа и школа-интернат для детей с ограниченными возможностями здоровья; образовательные учреждения санаторного типа для детей, нуждающихся в длительном лечении)</text:p>
          </table:table-cell>
          <table:table-cell table:style-name="ce165"/>
          <table:table-cell table:style-name="ce179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10" table:style-name="ta11" table:protected="true" table:print="false">
        <table:table-column table:style-name="co29" table:default-cell-style-name="ce94"/>
        <table:table-column table:style-name="co27" table:visibility="collapse" table:number-columns-repeated="13" table:default-cell-style-name="ce94"/>
        <table:table-column table:style-name="co7" table:default-cell-style-name="ce94"/>
        <table:table-column table:style-name="co23" table:default-cell-style-name="ce94"/>
        <table:table-column table:style-name="co2" table:number-columns-repeated="241" table:default-cell-style-name="ce94"/>
        <table:table-column table:style-name="co2" table:number-columns-repeated="767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95" office:value-type="string" table:number-columns-spanned="16" table:number-rows-spanned="1">
            <text:p>Раздел 10. Сведения о логопедическом пункте, кабинете</text:p>
          </table:table-cell>
          <table:covered-table-cell table:number-columns-repeated="15" table:style-name="ce102"/>
          <table:table-cell table:style-name="ce149" table:number-columns-repeated="1008"/>
        </table:table-row>
        <table:table-row table:style-name="ro1">
          <table:table-cell table:style-name="ce96" office:value-type="string" table:number-columns-spanned="16" table:number-rows-spanned="1">
            <text:p>Коды по ОКЕИ: единица - 642; человек - 792</text:p>
          </table:table-cell>
          <table:covered-table-cell table:number-columns-repeated="15" table:style-name="ce96"/>
          <table:table-cell table:number-columns-repeated="1008"/>
        </table:table-row>
        <table:table-row table:style-name="ro8">
          <table:table-cell table:style-name="ce153" office:value-type="string">
            <text:p>Наименование</text:p>
          </table:table-cell>
          <table:table-cell table:style-name="ce165" table:number-columns-repeated="13"/>
          <table:table-cell table:style-name="ce153" office:value-type="string">
            <text:p>№</text:p>
            <text:p>строки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165"/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08"/>
        </table:table-row>
        <table:table-row table:style-name="ro6">
          <table:table-cell table:style-name="ce223" office:value-type="string">
            <text:p>Имеется ли в учреждении логопедический пункт (да, нет)</text:p>
          </table:table-cell>
          <table:table-cell table:style-name="ce217"/>
          <table:table-cell table:style-name="ce179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15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00" office:value-type="string">
            <text:p>Имеется ли в учреждении логопедический кабинет (да, нет)</text:p>
          </table:table-cell>
          <table:table-cell table:style-name="ce217"/>
          <table:table-cell table:style-name="ce179" table:number-columns-repeated="12"/>
          <table:table-cell table:style-name="ce113" office:value-type="float" office:value="2">
            <text:p>02</text:p>
          </table:table-cell>
          <table:table-cell table:style-name="ce170" table:content-validation-name="val15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Численность обучающихся, занимающихся в собственном логопедическом пункте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3">
            <text:p>03</text:p>
          </table:table-cell>
          <table:table-cell table:style-name="ce225" table:content-validation-name="val16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00" office:value-type="string">
            <text:p>Численность обучающихся, занимающихся в собственном логопедическом кабинете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4">
            <text:p>04</text:p>
          </table:table-cell>
          <table:table-cell table:style-name="ce226" table:content-validation-name="val16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24" office:value-type="string">
            <text:p>Численность обучающихся в учреждении, посещающих занятия в логопедических пунктах, организованных в других образовательных учреждениях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5">
            <text:p>05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24" office:value-type="string">
            <text:p>Численность обучающихся в учреждении, посещающих занятия в логопедических кабинетах, организованных в других образовательных учреждениях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6">
            <text:p>06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11" table:style-name="ta12" table:protected="true" table:print="false">
        <table:table-column table:style-name="co30" table:default-cell-style-name="ce94"/>
        <table:table-column table:style-name="co27" table:visibility="collapse" table:number-columns-repeated="13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4" table:number-columns-repeated="1008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73" office:value-type="string" table:number-columns-spanned="16" table:number-rows-spanned="1">
            <text:p>Раздел 11. Сведения об органах самоуправления</text:p>
          </table:table-cell>
          <table:covered-table-cell table:number-columns-repeated="15" table:style-name="ce17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8">
          <table:table-cell table:style-name="ce153" office:value-type="string">
            <text:p>Наименование</text:p>
          </table:table-cell>
          <table:table-cell table:style-name="ce219"/>
          <table:table-cell table:style-name="ce165" table:number-columns-repeated="12"/>
          <table:table-cell table:style-name="ce153" office:value-type="string">
            <text:p>№</text:p>
            <text:p>строки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19"/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1008"/>
        </table:table-row>
        <table:table-row table:style-name="ro9">
          <table:table-cell table:style-name="ce157" office:value-type="string">
            <text:p>Имеется ли в учреждении, реализующем программы общего образования, орган общественного самоуправления (да-1, нет-0)</text:p>
          </table:table-cell>
          <table:table-cell table:style-name="ce227"/>
          <table:table-cell table:style-name="ce179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17" office:value-type="float" office:value="1">
            <text:p>1</text:p>
          </table:table-cell>
          <table:table-cell table:style-name="ce228" table:number-columns-repeated="2"/>
          <table:table-cell table:number-columns-repeated="1006"/>
        </table:table-row>
        <table:table-row table:style-name="ro9">
          <table:table-cell table:style-name="ce157" office:value-type="string">
            <text:p><text:s text:c="3"/>в том числе попечительский совет (да-1, нет-0)</text:p>
          </table:table-cell>
          <table:table-cell table:style-name="ce227"/>
          <table:table-cell table:style-name="ce179" table:number-columns-repeated="12"/>
          <table:table-cell table:style-name="ce113" office:value-type="float" office:value="2">
            <text:p>02</text:p>
          </table:table-cell>
          <table:table-cell table:style-name="ce170" table:content-validation-name="val17" office:value-type="float" office:value="0">
            <text:p>0</text:p>
          </table:table-cell>
          <table:table-cell table:style-name="ce228" table:number-columns-repeated="2"/>
          <table:table-cell table:number-columns-repeated="1006"/>
        </table:table-row>
        <table:table-row table:style-name="ro6">
          <table:table-cell table:style-name="ce175" office:value-type="string">
            <text:p>Орган коллегиального управления <text:s/>с участием общественности (да-1, нет-0)</text:p>
          </table:table-cell>
          <table:table-cell table:style-name="ce227"/>
          <table:table-cell table:style-name="ce179" table:number-columns-repeated="12"/>
          <table:table-cell table:style-name="ce113" office:value-type="float" office:value="3">
            <text:p>03</text:p>
          </table:table-cell>
          <table:table-cell table:style-name="ce170" table:content-validation-name="val17" office:value-type="float" office:value="1">
            <text:p>1</text:p>
          </table:table-cell>
          <table:table-cell table:style-name="ce228" table:number-columns-repeated="2"/>
          <table:table-cell table:number-columns-repeated="1006"/>
        </table:table-row>
        <table:table-row table:style-name="ro6">
          <table:table-cell table:number-columns-repeated="15"/>
          <table:table-cell table:style-name="ce91"/>
          <table:table-cell table:number-columns-repeated="1008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Раздел 12" table:style-name="ta13" table:protected="true" table:print="false">
        <table:table-column table:style-name="co31" table:default-cell-style-name="ce94"/>
        <table:table-column table:style-name="co27" table:visibility="collapse" table:number-columns-repeated="12" table:default-cell-style-name="ce94"/>
        <table:table-column table:style-name="co32" table:visibility="collapse" table:default-cell-style-name="ce94"/>
        <table:table-column table:style-name="co7" table:default-cell-style-name="ce94"/>
        <table:table-column table:style-name="co23" table:default-cell-style-name="ce94"/>
        <table:table-column table:style-name="co2" table:number-columns-repeated="241" table:default-cell-style-name="ce94"/>
        <table:table-column table:style-name="co2" table:number-columns-repeated="767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4">
          <table:table-cell table:style-name="ce229" office:value-type="string" table:number-columns-spanned="16" table:number-rows-spanned="1">
            <text:p>Раздел 12. Сведения о платных дополнительных образовательных услугах</text:p>
            <text:p>за 2012/2013 учебный год</text:p>
          </table:table-cell>
          <table:covered-table-cell table:number-columns-repeated="15" table:style-name="ce229"/>
          <table:table-cell table:number-columns-repeated="1008"/>
        </table:table-row>
        <table:table-row table:style-name="ro1">
          <table:table-cell table:style-name="ce96" office:value-type="string" table:number-columns-spanned="16" table:number-rows-spanned="1">
            <text:p>Коды по ОКЕИ: единица - 642; человек - 792</text:p>
          </table:table-cell>
          <table:covered-table-cell table:number-columns-repeated="15" table:style-name="ce96"/>
          <table:table-cell table:number-columns-repeated="1008"/>
        </table:table-row>
        <table:table-row table:style-name="ro8">
          <table:table-cell table:style-name="ce153" office:value-type="string">
            <text:p>Наименование</text:p>
          </table:table-cell>
          <table:table-cell table:style-name="ce159"/>
          <table:table-cell table:style-name="ce165" table:number-columns-repeated="12"/>
          <table:table-cell table:style-name="ce153" office:value-type="string">
            <text:p>№</text:p>
            <text:p>строки</text:p>
          </table:table-cell>
          <table:table-cell table:style-name="ce12"/>
          <table:table-cell table:style-name="ce1" table:number-columns-repeated="1008"/>
        </table:table-row>
        <table:table-row table:style-name="ro20">
          <table:table-cell table:style-name="ce13" office:value-type="float" office:value="1">
            <text:p>1</text:p>
          </table:table-cell>
          <table:table-cell table:style-name="ce159"/>
          <table:table-cell table:style-name="ce12" table:number-columns-repeated="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" table:number-columns-repeated="1008"/>
        </table:table-row>
        <table:table-row table:style-name="ro8">
          <table:table-cell table:style-name="ce222" office:value-type="string">
            <text:p>Предоставляет ли учреждение, реализующее программы общего образования, платные дополнительные образовательные услуги (да, нет)</text:p>
          </table:table-cell>
          <table:table-cell table:style-name="ce217"/>
          <table:table-cell table:style-name="ce179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18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22" office:value-type="string">
            <text:p>Численность обучающихся данного учреждения, пользующихся платными дополнительными образовательными услугами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2">
            <text:p>02</text:p>
          </table:table-cell>
          <table:table-cell table:style-name="ce230" table:content-validation-name="val19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22" office:value-type="string">
            <text:p>Кроме того (стр.02), численность пользующихся платными дополнительными образовательными услугами, не обучающихся в данном учреждении (чел)</text:p>
          </table:table-cell>
          <table:table-cell table:style-name="ce217"/>
          <table:table-cell table:style-name="ce179" table:number-columns-repeated="12"/>
          <table:table-cell table:style-name="ce113" office:value-type="float" office:value="3">
            <text:p>03</text:p>
          </table:table-cell>
          <table:table-cell table:style-name="ce231" table:content-validation-name="val20" office:value-type="float" office:value="0">
            <text:p>0</text:p>
          </table:table-cell>
          <table:table-cell table:number-columns-repeated="1008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13" table:style-name="ta14" table:protected="true" table:print="false">
        <table:table-column table:style-name="co33" table:default-cell-style-name="ce1"/>
        <table:table-column table:style-name="co10" table:visibility="collapse" table:number-columns-repeated="13" table:default-cell-style-name="ce1"/>
        <table:table-column table:style-name="co7" table:default-cell-style-name="ce1"/>
        <table:table-column table:style-name="co34" table:default-cell-style-name="ce1"/>
        <table:table-column table:style-name="co2" table:number-columns-repeated="241" table:default-cell-style-name="ce1"/>
        <table:table-column table:style-name="co2" table:number-columns-repeated="767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173" office:value-type="string" table:number-columns-spanned="16" table:number-rows-spanned="1">
            <text:p>Раздел 13. Сведения о материально-технической базе учреждения</text:p>
          </table:table-cell>
          <table:covered-table-cell table:number-columns-repeated="15" table:style-name="ce176"/>
          <table:table-cell table:number-columns-repeated="1008"/>
        </table:table-row>
        <table:table-row table:style-name="ro1">
          <table:table-cell table:style-name="ce96" office:value-type="string" table:number-columns-spanned="16" table:number-rows-spanned="1">
            <text:p>Коды по ОКЕИ: квадратный метр - 055; единица - 642; место - 698; человек - 792</text:p>
          </table:table-cell>
          <table:covered-table-cell table:number-columns-repeated="15" table:style-name="ce96"/>
          <table:table-cell table:number-columns-repeated="1008"/>
        </table:table-row>
        <table:table-row table:style-name="ro8">
          <table:table-cell table:style-name="ce97" office:value-type="string">
            <text:p>Наименование</text:p>
          </table:table-cell>
          <table:table-cell table:style-name="ce97"/>
          <table:table-cell table:style-name="ce159"/>
          <table:table-cell table:style-name="ce97" table:number-columns-repeated="11"/>
          <table:table-cell table:style-name="ce97" office:value-type="string">
            <text:p>№</text:p>
            <text:p>строки</text:p>
          </table:table-cell>
          <table:table-cell table:style-name="ce97"/>
          <table:table-cell table:number-columns-repeated="1008"/>
        </table:table-row>
        <table:table-row table:style-name="ro1">
          <table:table-cell table:style-name="ce99" office:value-type="float" office:value="1">
            <text:p>1</text:p>
          </table:table-cell>
          <table:table-cell table:style-name="ce97"/>
          <table:table-cell table:style-name="ce159"/>
          <table:table-cell table:style-name="ce97" table:number-columns-repeated="11"/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о зданий и сооружений (ед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1">
            <text:p>01</text:p>
          </table:table-cell>
          <table:table-cell table:style-name="ce172" table:content-validation-name="val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Общая площадь всех помещений (м<text:span text:style-name="T3">2</text:span><text:span text:style-name="T2">)</text:span>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2">
            <text:p>02</text:p>
          </table:table-cell>
          <table:table-cell table:style-name="ce172" table:content-validation-name="val4" office:value-type="float" office:value="7752">
            <text:p>7 752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о классных комнат (включая учебные кабинеты и лаборатории) (ед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3">
            <text:p>03</text:p>
          </table:table-cell>
          <table:table-cell table:style-name="ce172" table:content-validation-name="val4" office:value-type="float" office:value="28">
            <text:p>28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Их площадь (м<text:span text:style-name="T3">2</text:span><text:span text:style-name="T2">)</text:span>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4">
            <text:p>04</text:p>
          </table:table-cell>
          <table:table-cell table:style-name="ce172" table:content-validation-name="val4" office:value-type="float" office:value="1380">
            <text:p>1 38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о мастерских (ед)</text:p>
          </table:table-cell>
          <table:table-cell table:style-name="ce234"/>
          <table:table-cell table:style-name="ce159"/>
          <table:table-cell table:style-name="ce113" table:number-columns-repeated="11"/>
          <table:table-cell table:style-name="ce113" office:value-type="float" office:value="5">
            <text:p>05</text:p>
          </table:table-cell>
          <table:table-cell table:style-name="ce172" table:content-validation-name="val4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в них мест (место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6">
            <text:p>06</text:p>
          </table:table-cell>
          <table:table-cell table:style-name="ce172" table:content-validation-name="val4" office:value-type="float" office:value="20">
            <text:p>2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о тракторов для учебных целей (ед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7">
            <text:p>07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физкультурный зал (да, нет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8">
            <text:p>08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плавательный бассейн (да, нет)</text:p>
          </table:table-cell>
          <table:table-cell table:style-name="ce233"/>
          <table:table-cell table:style-name="ce159"/>
          <table:table-cell table:style-name="ce113" table:number-columns-repeated="11"/>
          <table:table-cell table:style-name="ce113" office:value-type="float" office:value="9">
            <text:p>09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актовый или лекционный зал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0">
            <text:p>10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музей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1">
            <text:p>11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Размер учебно-опытного земельного участка (при отсутствии участка поставить "0") (м<text:span text:style-name="T3">2</text:span><text:span text:style-name="T2">)</text:span>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2">
            <text:p>12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Размер подсобного сельского хозяйства (при отсутствии поставить "0") (м<text:span text:style-name="T3">2</text:span><text:span text:style-name="T2">)</text:span>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3">
            <text:p>13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ся ли столовая или буфет с горячим питанием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4">
            <text:p>14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в т. ч. в приспособленных помещени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5">
            <text:p>15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о посадочных мест в столовых, буфетах – всего (мест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16">
            <text:p>16</text:p>
          </table:table-cell>
          <table:table-cell table:style-name="ce172" table:content-validation-name="val4" office:value-type="float" office:value="80">
            <text:p>8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в т. ч. посадочных мест в приспособленных помещени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7">
            <text:p>17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Численность обучающихся, пользующихся горячим питанием (чел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18">
            <text:p>18</text:p>
          </table:table-cell>
          <table:table-cell table:style-name="ce170" table:content-validation-name="val4" office:value-type="float" office:value="650">
            <text:p>65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Численность обучающихся, имеющих льготное обеспечение горячим питанием (чел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19">
            <text:p>19</text:p>
          </table:table-cell>
          <table:table-cell table:style-name="ce170" table:content-validation-name="val4" office:value-type="float" office:value="146">
            <text:p>146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книг в библиотеке (книжном фонде) (включая школьные учебники), брошюр, журналов</text:p>
            <text:p>(при отсутствии библиотеки поставить "0") (ед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0">
            <text:p>20</text:p>
          </table:table-cell>
          <table:table-cell table:style-name="ce172" table:content-validation-name="val4" office:value-type="float" office:value="26107">
            <text:p>26 107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3"/>в т. ч. школьных учебников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21">
            <text:p>21</text:p>
          </table:table-cell>
          <table:table-cell table:style-name="ce172" table:content-validation-name="val4" office:value-type="float" office:value="7486">
            <text:p>7 486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Техническое состояние общеобразовательного учреждения:</text:p>
            <text:p><text:s text:c="3"/>требует ли капитального ремонта (да, нет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2">
            <text:p>22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6"/>в них зданий (ед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3">
            <text:p>23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находится ли в аварийном состоянии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24">
            <text:p>24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6"/>в них зданий (ед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5">
            <text:p>25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имеют все виды благоустройства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26">
            <text:p>26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Наличие:</text:p>
            <text:p><text:s text:c="3"/>водопровода (да, нет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7">
            <text:p>27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центрального отопления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28">
            <text:p>28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канализации (да, нет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29">
            <text:p>29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о автомобилей для учебных целей (при отсутствии автомобилей поставить "0") (ед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30">
            <text:p>30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автотранспортных средств, предназначенных для перевозки обучающихся (при отсутствии автотранспортных средств поставить "0")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1">
            <text:p>31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в них пассажирских мест (мес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2">
            <text:p>32</text:p>
          </table:table-cell>
          <table:table-cell table:style-name="ce170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автотранспортных средств, предназначенных для хозяйственных нужд (при отсутствии автотранспортных средств поставить "0")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3">
            <text:p>33</text:p>
          </table:table-cell>
          <table:table-cell table:style-name="ce172" table:content-validation-name="val4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Число кабинетов основ информатики и вычислительной техники (при отсутствии таких кабинетов поставить "0") (ед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34">
            <text:p>34</text:p>
          </table:table-cell>
          <table:table-cell table:style-name="ce170" table:content-validation-name="val4" office:value-type="float" office:value="2">
            <text:p>2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в них рабочих мест с ЭВМ (мест)</text:p>
          </table:table-cell>
          <table:table-cell table:style-name="ce234"/>
          <table:table-cell table:style-name="ce159"/>
          <table:table-cell table:style-name="ce191" table:number-columns-repeated="11"/>
          <table:table-cell table:style-name="ce191" office:value-type="float" office:value="35">
            <text:p>35</text:p>
          </table:table-cell>
          <table:table-cell table:style-name="ce170" table:content-validation-name="val4" office:value-type="float" office:value="26">
            <text:p>26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Число персональных ЭВМ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6">
            <text:p>36</text:p>
          </table:table-cell>
          <table:table-cell table:style-name="ce170" table:content-validation-name="val4" office:value-type="float" office:value="71">
            <text:p>71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3"/>из них:</text:p>
            <text:p><text:s text:c="6"/>приобретенных за последний год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7">
            <text:p>37</text:p>
          </table:table-cell>
          <table:table-cell table:style-name="ce172" table:content-validation-name="val4" office:value-type="float" office:value="15">
            <text:p>15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<text:s text:c="6"/>используются в учебных цел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8">
            <text:p>38</text:p>
          </table:table-cell>
          <table:table-cell table:style-name="ce172" table:content-validation-name="val4" office:value-type="float" office:value="71">
            <text:p>7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о персональных ЭВМ в составе локальных вычислительных сетей (из стр.36)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39">
            <text:p>39</text:p>
          </table:table-cell>
          <table:table-cell table:style-name="ce172" table:content-validation-name="val4" office:value-type="float" office:value="68">
            <text:p>68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3"/>из них (из стр.39):</text:p>
            <text:p><text:s text:c="6"/>используются в учебных цел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0">
            <text:p>40</text:p>
          </table:table-cell>
          <table:table-cell table:style-name="ce172" table:content-validation-name="val4" office:value-type="float" office:value="49">
            <text:p>49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о переносных компьютеров (ноутбуков, планшетов) (из стр.36)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1">
            <text:p>41</text:p>
          </table:table-cell>
          <table:table-cell table:style-name="ce172" table:content-validation-name="val4" office:value-type="float" office:value="13">
            <text:p>13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3"/>из них (из стр.41):</text:p>
            <text:p><text:s text:c="6"/>используются в учебных цел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2">
            <text:p>42</text:p>
          </table:table-cell>
          <table:table-cell table:style-name="ce172" table:content-validation-name="val4" office:value-type="float" office:value="10">
            <text:p>1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Подключено ли учреждение к сети Интернет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3">
            <text:p>43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Тип подключения к сети Интернет:</text:p>
            <text:p><text:s text:c="3"/>модем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4">
            <text:p>44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выделенная линия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5">
            <text:p>45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спутниковое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6">
            <text:p>46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Скорость подключения к сети Интернет:</text:p>
            <text:p><text:s text:c="3"/>от 128 кбит/с до 256 кбит/с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7">
            <text:p>47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от 256 кбит/с до 1 мбит/с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8">
            <text:p>48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от 1 мбит/с до 5 мбит/с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49">
            <text:p>49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<text:s text:c="3"/>от 5 мбит/с и выше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0">
            <text:p>50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о персональных ЭВМ, подключенных к сети Интернет (из стр.36)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1">
            <text:p>51</text:p>
          </table:table-cell>
          <table:table-cell table:style-name="ce172" table:content-validation-name="val4" office:value-type="float" office:value="68">
            <text:p>68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<text:s text:c="3"/>из них (из стр.51):</text:p>
            <text:p><text:s text:c="6"/>используются в учебных целях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2">
            <text:p>52</text:p>
          </table:table-cell>
          <table:table-cell table:style-name="ce172" table:content-validation-name="val4" office:value-type="float" office:value="49">
            <text:p>49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адрес электронной почты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3">
            <text:p>53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собственный сайт в сети Интернет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4">
            <text:p>54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Ведется ли в учреждении электронный дневник, электронный журнал успеваемости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5">
            <text:p>55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электронную библиотеку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6">
            <text:p>56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157" office:value-type="string">
            <text:p>Реализуются ли в учреждении образовательные программы с использованием</text:p>
            <text:p>дистанционных технологий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7">
            <text:p>57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пожарную сигнализацию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8">
            <text:p>58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дымовые извещатели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59">
            <text:p>59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пожарные краны и рукава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0">
            <text:p>60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165" office:value-type="string">
            <text:p>Число огнетушителей (ед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1">
            <text:p>61</text:p>
          </table:table-cell>
          <table:table-cell table:style-name="ce172" table:content-validation-name="val4" office:value-type="float" office:value="20">
            <text:p>20</text:p>
          </table:table-cell>
          <table:table-cell table:number-columns-repeated="1008"/>
        </table:table-row>
        <table:table-row table:style-name="ro7">
          <table:table-cell table:style-name="ce157" office:value-type="string">
            <text:p>Число сотрудников охраны (при отсутствии охраны поставить "0") (чел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2">
            <text:p>62</text:p>
          </table:table-cell>
          <table:table-cell table:style-name="ce172" table:content-validation-name="val4" office:value-type="float" office:value="2">
            <text:p>2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системы видеонаблюдения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3">
            <text:p>63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«тревожную кнопку»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4">
            <text:p>64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6">
          <table:table-cell table:style-name="ce157" office:value-type="string">
            <text:p>Имеет ли учреждение условия для беспрепятственного доступа инвалидов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5">
            <text:p>65</text:p>
          </table:table-cell>
          <table:table-cell table:style-name="ce170" table:content-validation-name="val21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157" office:value-type="string">
            <text:p>Имеет ли учреждение на сайте нормативно закрепленный перечень сведений о своей деятельности (да, нет)</text:p>
          </table:table-cell>
          <table:table-cell table:style-name="ce233"/>
          <table:table-cell table:style-name="ce159"/>
          <table:table-cell table:style-name="ce191" table:number-columns-repeated="11"/>
          <table:table-cell table:style-name="ce191" office:value-type="float" office:value="66">
            <text:p>66</text:p>
          </table:table-cell>
          <table:table-cell table:style-name="ce170" table:content-validation-name="val21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232" table:number-columns-spanned="16" table:number-rows-spanned="1"/>
          <table:covered-table-cell table:number-columns-repeated="15" table:style-name="ce235"/>
          <table:table-cell table:number-columns-repeated="1008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4" table:style-name="ta15" table:protected="true" table:print="false">
        <table:table-column table:style-name="co35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20" table:number-columns-repeated="4" table:default-cell-style-name="ce94"/>
        <table:table-column table:style-name="co2" table:number-columns-repeated="238" table:default-cell-style-name="ce94"/>
        <table:table-column table:style-name="co2" table:number-columns-repeated="767" table:default-cell-style-name="Default"/>
        <table:table-row table:style-name="ro1" table:visibility="collapse" table:number-rows-repeated="15">
          <table:table-cell table:number-columns-repeated="1024"/>
        </table:table-row>
        <table:table-row table:style-name="ro2">
          <table:table-cell table:style-name="ce173" office:value-type="string" table:number-columns-spanned="19" table:number-rows-spanned="1">
            <text:p>Раздел 14. Кружковая работа обучающихся за 2012/2013 учебный год</text:p>
          </table:table-cell>
          <table:covered-table-cell table:number-columns-repeated="18" table:style-name="ce176"/>
          <table:table-cell table:number-columns-repeated="1005"/>
        </table:table-row>
        <table:table-row table:style-name="ro1">
          <table:table-cell table:style-name="ce96" office:value-type="string" table:number-columns-spanned="19" table:number-rows-spanned="1">
            <text:p>Коды по ОКЕИ: человек – 792; единица – 642</text:p>
          </table:table-cell>
          <table:covered-table-cell table:number-columns-repeated="18" table:style-name="ce96"/>
          <table:table-cell table:number-columns-repeated="1005"/>
        </table:table-row>
        <table:table-row table:style-name="ro21">
          <table:table-cell table:style-name="ce97" office:value-type="string" table:number-columns-spanned="1" table:number-rows-spanned="2">
            <text:p>Наименование кружков</text:p>
          </table:table-cell>
          <table:table-cell table:style-name="ce165"/>
          <table:table-cell table:style-name="ce238" table:number-columns-repeated="12"/>
          <table:table-cell table:style-name="ce97" office:value-type="string" table:number-columns-spanned="1" table:number-rows-spanned="2">
            <text:p>№</text:p>
            <text:p>строки</text:p>
          </table:table-cell>
          <table:table-cell table:style-name="ce97" office:value-type="string" table:number-columns-spanned="2" table:number-rows-spanned="1">
            <text:p>Число кружков, ед</text:p>
          </table:table-cell>
          <table:covered-table-cell table:style-name="ce242"/>
          <table:table-cell table:style-name="ce97" office:value-type="string" table:number-columns-spanned="2" table:number-rows-spanned="1">
            <text:p>в них обучающихся, чел</text:p>
          </table:table-cell>
          <table:covered-table-cell table:style-name="ce243"/>
          <table:table-cell table:style-name="ce149"/>
          <table:table-cell table:number-columns-repeated="1004"/>
        </table:table-row>
        <table:table-row table:style-name="ro8">
          <table:covered-table-cell table:style-name="ce236"/>
          <table:table-cell table:style-name="ce165"/>
          <table:table-cell table:style-name="ce239" table:number-columns-repeated="12"/>
          <table:covered-table-cell table:style-name="ce236"/>
          <table:table-cell table:style-name="ce99" office:value-type="string">
            <text:p>всего</text:p>
          </table:table-cell>
          <table:table-cell table:style-name="ce99" office:value-type="string">
            <text:p>в том числе платные</text:p>
          </table:table-cell>
          <table:table-cell table:style-name="ce99" office:value-type="string">
            <text:p>всего</text:p>
          </table:table-cell>
          <table:table-cell table:style-name="ce99" office:value-type="string">
            <text:p>в том числе платных</text:p>
          </table:table-cell>
          <table:table-cell table:style-name="ce149"/>
          <table:table-cell table:number-columns-repeated="1004"/>
        </table:table-row>
        <table:table-row table:style-name="ro1">
          <table:table-cell table:style-name="ce126" office:value-type="float" office:value="1">
            <text:p>1</text:p>
          </table:table-cell>
          <table:table-cell table:style-name="ce165"/>
          <table:table-cell table:style-name="ce98" table:number-columns-repeated="1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149"/>
          <table:table-cell table:number-columns-repeated="1004"/>
        </table:table-row>
        <table:table-row table:style-name="ro6">
          <table:table-cell table:style-name="ce100" office:value-type="string">
            <text:p>Технические</text:p>
          </table:table-cell>
          <table:table-cell table:style-name="ce217"/>
          <table:table-cell table:style-name="ce98" table:number-columns-repeated="12"/>
          <table:table-cell table:style-name="ce240" office:value-type="float" office:value="1">
            <text:p>01</text:p>
          </table:table-cell>
          <table:table-cell table:number-columns-repeated="4"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6">
          <table:table-cell table:style-name="ce100" office:value-type="string">
            <text:p>Эколого-биологические</text:p>
          </table:table-cell>
          <table:table-cell table:style-name="ce217"/>
          <table:table-cell table:style-name="ce98" table:number-columns-repeated="12"/>
          <table:table-cell table:style-name="ce240" office:value-type="float" office:value="2">
            <text:p>02</text:p>
          </table:table-cell>
          <table:table-cell table:number-columns-repeated="4"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6">
          <table:table-cell table:style-name="ce100" office:value-type="string">
            <text:p>Туристско-краеведческие</text:p>
          </table:table-cell>
          <table:table-cell table:style-name="ce217"/>
          <table:table-cell table:style-name="ce98" table:number-columns-repeated="12"/>
          <table:table-cell table:style-name="ce240" office:value-type="float" office:value="3">
            <text:p>03</text:p>
          </table:table-cell>
          <table:table-cell table:style-name="ce170" table:content-validation-name="val4" office:value-type="float" office:value="2">
            <text:p>2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30">
            <text:p>30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6">
          <table:table-cell table:style-name="ce100" office:value-type="string">
            <text:p>Спортивные</text:p>
          </table:table-cell>
          <table:table-cell table:style-name="ce217"/>
          <table:table-cell table:style-name="ce98" table:number-columns-repeated="12"/>
          <table:table-cell table:style-name="ce240" office:value-type="float" office:value="4">
            <text:p>04</text:p>
          </table:table-cell>
          <table:table-cell table:style-name="ce170" table:content-validation-name="val4" office:value-type="float" office:value="3">
            <text:p>3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50">
            <text:p>50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6">
          <table:table-cell table:style-name="ce100" office:value-type="string">
            <text:p>Художественного творчества</text:p>
          </table:table-cell>
          <table:table-cell table:style-name="ce217"/>
          <table:table-cell table:style-name="ce98" table:number-columns-repeated="12"/>
          <table:table-cell table:style-name="ce240" office:value-type="float" office:value="5">
            <text:p>05</text:p>
          </table:table-cell>
          <table:table-cell table:style-name="ce170" table:content-validation-name="val4" office:value-type="float" office:value="5">
            <text:p>5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77">
            <text:p>77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6">
          <table:table-cell table:style-name="ce100" office:value-type="string">
            <text:p>Другие</text:p>
          </table:table-cell>
          <table:table-cell table:style-name="ce217"/>
          <table:table-cell table:style-name="ce98" table:number-columns-repeated="12"/>
          <table:table-cell table:style-name="ce240" office:value-type="float" office:value="6">
            <text:p>06</text:p>
          </table:table-cell>
          <table:table-cell table:style-name="ce170" table:content-validation-name="val4" office:value-type="float" office:value="2">
            <text:p>2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30">
            <text:p>30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6">
          <table:table-cell table:style-name="ce100" office:value-type="string">
            <text:p>Всего (сумма строк 01-06)</text:p>
          </table:table-cell>
          <table:table-cell table:style-name="ce217"/>
          <table:table-cell table:style-name="ce98" table:number-columns-repeated="12"/>
          <table:table-cell table:style-name="ce240" office:value-type="float" office:value="7">
            <text:p>07</text:p>
          </table:table-cell>
          <table:table-cell table:style-name="ce170" table:content-validation-name="val4" table:formula="of:=SUM([.P23:.P26])" office:value-type="float" office:value="12">
            <text:p>12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table:formula="of:=SUM([.R23:.R26])" office:value-type="float" office:value="187">
            <text:p>187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6">
          <table:table-cell table:style-name="ce237" office:value-type="string">
            <text:p>из них численность занимающихся в 2 и более кружках</text:p>
          </table:table-cell>
          <table:table-cell table:style-name="ce217"/>
          <table:table-cell table:style-name="ce98" table:number-columns-repeated="12"/>
          <table:table-cell table:style-name="ce240" office:value-type="float" office:value="8">
            <text:p>08</text:p>
          </table:table-cell>
          <table:table-cell table:style-name="ce241" table:content-validation-name="val4" table:number-columns-repeated="2"/>
          <table:table-cell table:style-name="ce170" table:content-validation-name="val4" office:value-type="float" office:value="25">
            <text:p>25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49"/>
          <table:table-cell table:number-columns-repeated="100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Раздел 15" table:style-name="ta16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text form:name="TextBox1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table:table-column table:style-name="co36" table:default-cell-style-name="ce244"/>
        <table:table-column table:style-name="co7" table:default-cell-style-name="ce244"/>
        <table:table-column table:style-name="co10" table:visibility="collapse" table:number-columns-repeated="13" table:default-cell-style-name="ce244"/>
        <table:table-column table:style-name="co20" table:number-columns-repeated="3" table:default-cell-style-name="ce244"/>
        <table:table-column table:style-name="co2" table:number-columns-repeated="239" table:default-cell-style-name="ce244"/>
        <table:table-column table:style-name="co2" table:number-columns-repeated="767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2">
          <table:table-cell table:style-name="ce151" office:value-type="string" table:number-columns-spanned="18" table:number-rows-spanned="1">
            <text:p>Раздел 15. Сведения об обучающихся, выбывших из учреждения в течение 2012/2013 учебного года</text:p>
            <text:p>и летнего периода 2013 г</text:p>
            <text:p><text:span text:style-name="T2">(не считая окончивших 4 <text:s/>класс в начальной школе, 9 класс в основной школе, 11 (12) класс в средней </text:span><text:span text:style-name="T2">школе)</text:span></text:p>
            <draw:control table:end-cell-address="'Раздел 15'.A17" table:end-x="5.923cm" table:end-y="1.211cm" draw:z-index="0" draw:name="TextBox1" draw:style-name="gr1" draw:text-style-name="P1" svg:width="1.185cm" svg:height="0.552cm" svg:x="4.738cm" svg:y="0.659cm" draw:control="control1"/>
          </table:table-cell>
          <table:covered-table-cell table:number-columns-repeated="17" table:style-name="ce249"/>
          <table:table-cell table:number-columns-repeated="1006"/>
        </table:table-row>
        <table:table-row table:style-name="ro1">
          <table:table-cell table:style-name="ce245" office:value-type="string" table:number-columns-spanned="18" table:number-rows-spanned="1">
            <text:p>Код по ОКЕИ: человек – 792</text:p>
          </table:table-cell>
          <table:covered-table-cell table:number-columns-repeated="17" table:style-name="ce245"/>
          <table:table-cell table:number-columns-repeated="1006"/>
        </table:table-row>
        <table:table-row table:style-name="ro8">
          <table:table-cell table:style-name="ce153" office:value-type="string">
            <text:p>Причины выбытия</text:p>
          </table:table-cell>
          <table:table-cell table:style-name="ce153" office:value-type="string">
            <text:p>№</text:p>
            <text:p>строки</text:p>
          </table:table-cell>
          <table:table-cell table:style-name="ce153" table:number-columns-repeated="13"/>
          <table:table-cell table:style-name="ce153" office:value-type="string">
            <text:p>1-4 классы</text:p>
          </table:table-cell>
          <table:table-cell table:style-name="ce153" office:value-type="string">
            <text:p>5-9 классы</text:p>
          </table:table-cell>
          <table:table-cell table:style-name="ce153" office:value-type="string">
            <text:p>10-11 (12) классы</text:p>
          </table:table-cell>
          <table:table-cell table:number-columns-repeated="1006"/>
        </table:table-row>
        <table:table-row table:style-name="ro1">
          <table:table-cell table:style-name="ce162" office:value-type="float" office:value="1">
            <text:p>1</text:p>
          </table:table-cell>
          <table:table-cell table:style-name="ce162" office:value-type="float" office:value="2">
            <text:p>2</text:p>
          </table:table-cell>
          <table:table-cell table:style-name="ce162" table:number-columns-repeated="13"/>
          <table:table-cell table:style-name="ce162" office:value-type="float" office:value="3">
            <text:p>3</text:p>
          </table:table-cell>
          <table:table-cell table:style-name="ce162" office:value-type="float" office:value="4">
            <text:p>4</text:p>
          </table:table-cell>
          <table:table-cell table:style-name="ce162" office:value-type="float" office:value="5">
            <text:p>5</text:p>
          </table:table-cell>
          <table:table-cell table:number-columns-repeated="1006"/>
        </table:table-row>
        <table:table-row table:style-name="ro6">
          <table:table-cell table:style-name="ce246" office:value-type="string">
            <text:p><text:s/>Всего выбыло (сумма строк 02-06, 08-16)</text:p>
          </table:table-cell>
          <table:table-cell table:style-name="ce250" office:value-type="float" office:value="1">
            <text:p>01</text:p>
          </table:table-cell>
          <table:table-cell table:style-name="ce163" table:number-columns-repeated="13"/>
          <table:table-cell table:style-name="ce170" table:content-validation-name="val4" office:value-type="float" office:value="18">
            <text:p>18</text:p>
          </table:table-cell>
          <table:table-cell table:style-name="ce170" table:content-validation-name="val4" office:value-type="float" office:value="38">
            <text:p>38</text:p>
          </table:table-cell>
          <table:table-cell table:style-name="ce170" table:content-validation-name="val4" office:value-type="float" office:value="5">
            <text:p>5</text:p>
          </table:table-cell>
          <table:table-cell table:number-columns-repeated="1006"/>
        </table:table-row>
        <table:table-row table:style-name="ro8">
          <table:table-cell table:style-name="ce246" office:value-type="string">
            <text:p><text:s/>в том числе:</text:p>
            <text:p><text:s text:c="3"/>в дневные общеобразовательные учреждения</text:p>
          </table:table-cell>
          <table:table-cell table:style-name="ce250" office:value-type="float" office:value="2">
            <text:p>02</text:p>
          </table:table-cell>
          <table:table-cell table:style-name="ce163" table:number-columns-repeated="13"/>
          <table:table-cell table:style-name="ce170" table:content-validation-name="val4" office:value-type="float" office:value="16">
            <text:p>16</text:p>
          </table:table-cell>
          <table:table-cell table:style-name="ce170" table:content-validation-name="val4" office:value-type="float" office:value="38">
            <text:p>38</text:p>
          </table:table-cell>
          <table:table-cell table:style-name="ce170" table:content-validation-name="val4" office:value-type="float" office:value="3">
            <text:p>3</text:p>
          </table:table-cell>
          <table:table-cell table:number-columns-repeated="1006"/>
        </table:table-row>
        <table:table-row table:style-name="ro8">
          <table:table-cell table:style-name="ce246" office:value-type="string">
            <text:p><text:s text:c="3"/>в специальные (коррекционные) учреждения и классы для детей с ограниченными</text:p>
            <text:p><text:s text:c="3"/>возможностями здоровья</text:p>
          </table:table-cell>
          <table:table-cell table:style-name="ce250" office:value-type="float" office:value="3">
            <text:p>03</text:p>
          </table:table-cell>
          <table:table-cell table:style-name="ce163" table:number-columns-repeated="13"/>
          <table:table-cell table:style-name="ce170" table:content-validation-name="val4" office:value-type="float" office:value="2">
            <text:p>2</text:p>
          </table:table-cell>
          <table:table-cell table:number-columns-repeated="2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247" office:value-type="string">
            <text:p><text:s text:c="3"/>в вечерние (сменные) общеобразовательные учреждения</text:p>
          </table:table-cell>
          <table:table-cell table:style-name="ce250" office:value-type="float" office:value="4">
            <text:p>04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247" office:value-type="string">
            <text:p><text:s text:c="3"/>в образовательные учреждения среднего профессионального образования (дневное обучение)</text:p>
          </table:table-cell>
          <table:table-cell table:style-name="ce250" office:value-type="float" office:value="5">
            <text:p>05</text:p>
          </table:table-cell>
          <table:table-cell table:style-name="ce163" table:number-columns-repeated="13"/>
          <table:table-cell table:style-name="ce252" table:content-validation-name="val4"/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style-name="ce248" office:value-type="string">
            <text:p><text:s text:c="3"/>в образовательные учреждения начального профессионального образования </text:p>
          </table:table-cell>
          <table:table-cell table:style-name="ce250" office:value-type="float" office:value="6">
            <text:p>06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75" office:value-type="string">
            <text:p><text:s text:c="6"/>в том числе в группы, не осуществляющие общеобразовательную подготовку</text:p>
          </table:table-cell>
          <table:table-cell table:style-name="ce251" office:value-type="float" office:value="7">
            <text:p>07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75" office:value-type="string">
            <text:p><text:s text:c="3"/>на различные курсы</text:p>
          </table:table-cell>
          <table:table-cell table:style-name="ce251" office:value-type="float" office:value="8">
            <text:p>08</text:p>
          </table:table-cell>
          <table:table-cell table:style-name="ce163" table:number-columns-repeated="13"/>
          <table:table-cell table:style-name="ce252" table:content-validation-name="val4"/>
          <table:table-cell table:number-columns-repeated="2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75" office:value-type="string">
            <text:p><text:s text:c="3"/>исключены за недостойное поведение</text:p>
          </table:table-cell>
          <table:table-cell table:style-name="ce251" office:value-type="float" office:value="9">
            <text:p>09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75" office:value-type="string">
            <text:p><text:s text:c="3"/>из-за длительной болезни</text:p>
          </table:table-cell>
          <table:table-cell table:style-name="ce251" office:value-type="float" office:value="10">
            <text:p>10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75" office:value-type="string">
            <text:p><text:s text:c="3"/>в специальные учебно-воспитательные учреждения и воспитательно-трудовые колонии</text:p>
          </table:table-cell>
          <table:table-cell table:style-name="ce251" office:value-type="float" office:value="11">
            <text:p>11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75" office:value-type="string">
            <text:p><text:s text:c="3"/>поступили на работу и не продолжают обучение</text:p>
          </table:table-cell>
          <table:table-cell table:style-name="ce251" office:value-type="float" office:value="12">
            <text:p>12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75" office:value-type="string">
            <text:p><text:s text:c="3"/>не работают и не учатся</text:p>
          </table:table-cell>
          <table:table-cell table:style-name="ce251" office:value-type="float" office:value="13">
            <text:p>13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75" office:value-type="string">
            <text:p><text:s text:c="3"/>отчислены по неуспеваемости</text:p>
          </table:table-cell>
          <table:table-cell table:style-name="ce251" office:value-type="float" office:value="14">
            <text:p>14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75" office:value-type="string">
            <text:p><text:s text:c="3"/>по причине смерти обучающегося</text:p>
          </table:table-cell>
          <table:table-cell table:style-name="ce251" office:value-type="float" office:value="15">
            <text:p>15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75" office:value-type="string">
            <text:p><text:s text:c="3"/>по другим причинам</text:p>
          </table:table-cell>
          <table:table-cell table:style-name="ce251" office:value-type="float" office:value="16">
            <text:p>16</text:p>
          </table:table-cell>
          <table:table-cell table:style-name="ce163" table:number-columns-repeated="13"/>
          <table:table-cell table:number-columns-repeated="3" table:style-name="ce170" table:content-validation-name="val4" office:value-type="float" office:value="0">
            <text:p>0</text:p>
          </table:table-cell>
          <table:table-cell table:number-columns-repeated="100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Раздел 16" table:style-name="ta17" table:protected="true" table:print="false">
        <table:table-column table:style-name="co37" table:default-cell-style-name="Default"/>
        <table:table-column table:style-name="co7" table:default-cell-style-name="Default"/>
        <table:table-column table:style-name="co10" table:visibility="collapse" table:number-columns-repeated="13" table:default-cell-style-name="Default"/>
        <table:table-column table:style-name="co8" table:number-columns-repeated="16" table:default-cell-style-name="Default"/>
        <table:table-column table:style-name="co24" table:number-columns-repeated="993" table:default-cell-style-name="Default"/>
        <table:table-row table:style-name="ro11" table:visibility="collapse" table:number-rows-repeated="15">
          <table:table-cell table:number-columns-repeated="1024"/>
        </table:table-row>
        <table:table-row table:style-name="ro2">
          <table:table-cell table:style-name="ce173" office:value-type="string" table:number-columns-spanned="31" table:number-rows-spanned="1">
            <text:p>Раздел 16. Сведения о преподавании иностранных языков</text:p>
          </table:table-cell>
          <table:covered-table-cell table:number-columns-repeated="30" table:style-name="ce176"/>
          <table:table-cell table:number-columns-repeated="993"/>
        </table:table-row>
        <table:table-row table:style-name="ro1">
          <table:table-cell table:style-name="ce96" office:value-type="string" table:number-columns-spanned="31" table:number-rows-spanned="1">
            <text:p>Коды по ОКЕИ: человек – 792; единица – 642</text:p>
          </table:table-cell>
          <table:covered-table-cell table:number-columns-repeated="30" table:style-name="ce96"/>
          <table:table-cell table:number-columns-repeated="993"/>
        </table:table-row>
        <table:table-row table:style-name="ro23">
          <table:table-cell table:style-name="ce97" office:value-type="string" table:number-columns-spanned="1" table:number-rows-spanned="2">
            <text:p>Классы, в которых преподаются иностранные языки</text:p>
          </table:table-cell>
          <table:table-cell table:style-name="ce97" office:value-type="string" table:number-columns-spanned="1" table:number-rows-spanned="2">
            <text:p><text:s/>№</text:p>
            <text:p>строки</text:p>
          </table:table-cell>
          <table:table-cell table:style-name="ce97" table:number-columns-repeated="13"/>
          <table:table-cell table:style-name="ce97" office:value-type="string" table:number-columns-spanned="2" table:number-rows-spanned="1">
            <text:p>английский</text:p>
          </table:table-cell>
          <table:covered-table-cell table:style-name="ce97"/>
          <table:table-cell table:style-name="ce97" office:value-type="string" table:number-columns-spanned="2" table:number-rows-spanned="1">
            <text:p>французский</text:p>
          </table:table-cell>
          <table:covered-table-cell table:style-name="ce97"/>
          <table:table-cell table:style-name="ce97" office:value-type="string" table:number-columns-spanned="2" table:number-rows-spanned="1">
            <text:p>немецкий</text:p>
          </table:table-cell>
          <table:covered-table-cell table:style-name="ce97"/>
          <table:table-cell table:style-name="ce97" office:value-type="string" table:number-columns-spanned="2" table:number-rows-spanned="1">
            <text:p>итальянский</text:p>
          </table:table-cell>
          <table:covered-table-cell table:style-name="ce205"/>
          <table:table-cell table:style-name="ce97" office:value-type="string" table:number-columns-spanned="2" table:number-rows-spanned="1">
            <text:p>испанский</text:p>
          </table:table-cell>
          <table:covered-table-cell table:style-name="ce97"/>
          <table:table-cell table:style-name="ce97" office:value-type="string" table:number-columns-spanned="2" table:number-rows-spanned="1">
            <text:p>китайский</text:p>
          </table:table-cell>
          <table:covered-table-cell table:style-name="ce97"/>
          <table:table-cell table:style-name="ce97" office:value-type="string" table:number-columns-spanned="2" table:number-rows-spanned="1">
            <text:p>арабский</text:p>
          </table:table-cell>
          <table:covered-table-cell table:style-name="ce97"/>
          <table:table-cell table:style-name="ce97" office:value-type="string" table:number-columns-spanned="2" table:number-rows-spanned="1">
            <text:p>другие</text:p>
          </table:table-cell>
          <table:covered-table-cell table:style-name="ce205"/>
          <table:table-cell table:style-name="ce149"/>
          <table:table-cell table:style-name="ce94" table:number-columns-repeated="992"/>
        </table:table-row>
        <table:table-row table:style-name="ro4">
          <table:covered-table-cell table:style-name="ce40"/>
          <table:covered-table-cell table:style-name="ce97"/>
          <table:table-cell table:style-name="ce97" table:number-columns-repeated="13"/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98" office:value-type="string">
            <text:p>число классов (групп) (ед)</text:p>
          </table:table-cell>
          <table:table-cell table:style-name="ce97" office:value-type="string">
            <text:p>обучаю-щихся (чел)</text:p>
          </table:table-cell>
          <table:table-cell table:style-name="ce149"/>
          <table:table-cell table:style-name="ce94" table:number-columns-repeated="992"/>
        </table:table-row>
        <table:table-row table:style-name="ro1"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97" table:number-columns-repeated="13"/>
          <table:table-cell table:style-name="ce97" office:value-type="float" office:value="3">
            <text:p>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11">
            <text:p>11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13">
            <text:p>13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18">
            <text:p>18</text:p>
          </table:table-cell>
          <table:table-cell table:style-name="ce149"/>
          <table:table-cell table:style-name="ce94" table:number-columns-repeated="992"/>
        </table:table-row>
        <table:table-row table:style-name="ro6">
          <table:table-cell table:style-name="ce155" office:value-type="string">
            <text:p>1-4 классы</text:p>
          </table:table-cell>
          <table:table-cell table:style-name="ce113" office:value-type="float" office:value="1">
            <text:p>01</text:p>
          </table:table-cell>
          <table:table-cell table:style-name="ce98" table:number-columns-repeated="13"/>
          <table:table-cell table:style-name="ce170" table:content-validation-name="val4" office:value-type="float" office:value="20">
            <text:p>20</text:p>
          </table:table-cell>
          <table:table-cell table:style-name="ce170" table:content-validation-name="val4" office:value-type="float" office:value="291">
            <text:p>291</text:p>
          </table:table-cell>
          <table:table-cell table:number-columns-repeated="14" table:style-name="ce170" table:content-validation-name="val4" office:value-type="float" office:value="0">
            <text:p>0</text:p>
          </table:table-cell>
          <table:table-cell table:style-name="ce149"/>
          <table:table-cell table:style-name="ce94" table:number-columns-repeated="992"/>
        </table:table-row>
        <table:table-row table:style-name="ro6">
          <table:table-cell table:style-name="ce155" office:value-type="string">
            <text:p>5-9 классы</text:p>
          </table:table-cell>
          <table:table-cell table:style-name="ce113" office:value-type="float" office:value="2">
            <text:p>02</text:p>
          </table:table-cell>
          <table:table-cell table:style-name="ce98" table:number-columns-repeated="13"/>
          <table:table-cell table:style-name="ce170" table:content-validation-name="val4" office:value-type="float" office:value="38">
            <text:p>38</text:p>
          </table:table-cell>
          <table:table-cell table:style-name="ce170" table:content-validation-name="val4" office:value-type="float" office:value="520">
            <text:p>520</text:p>
          </table:table-cell>
          <table:table-cell table:number-columns-repeated="14" table:style-name="ce170" table:content-validation-name="val4" office:value-type="float" office:value="0">
            <text:p>0</text:p>
          </table:table-cell>
          <table:table-cell table:style-name="ce149"/>
          <table:table-cell table:style-name="ce94" table:number-columns-repeated="992"/>
        </table:table-row>
        <table:table-row table:style-name="ro6">
          <table:table-cell table:style-name="ce155" office:value-type="string">
            <text:p>10-11 (12) классы</text:p>
          </table:table-cell>
          <table:table-cell table:style-name="ce113" office:value-type="float" office:value="3">
            <text:p>03</text:p>
          </table:table-cell>
          <table:table-cell table:style-name="ce98" table:number-columns-repeated="13"/>
          <table:table-cell table:style-name="ce170" table:content-validation-name="val4" office:value-type="float" office:value="8">
            <text:p>8</text:p>
          </table:table-cell>
          <table:table-cell table:style-name="ce170" table:content-validation-name="val4" office:value-type="float" office:value="104">
            <text:p>104</text:p>
          </table:table-cell>
          <table:table-cell table:number-columns-repeated="14" table:style-name="ce170" table:content-validation-name="val4" office:value-type="float" office:value="0">
            <text:p>0</text:p>
          </table:table-cell>
          <table:table-cell table:style-name="ce149"/>
          <table:table-cell table:style-name="ce94" table:number-columns-repeated="992"/>
        </table:table-row>
        <table:table-row table:style-name="ro6">
          <table:table-cell table:style-name="ce155" office:value-type="string">
            <text:p>Всего (сумма строк 01-03)</text:p>
          </table:table-cell>
          <table:table-cell table:style-name="ce113" office:value-type="float" office:value="4">
            <text:p>04</text:p>
          </table:table-cell>
          <table:table-cell table:style-name="ce191" table:number-columns-repeated="13"/>
          <table:table-cell table:style-name="ce170" table:content-validation-name="val4" office:value-type="float" office:value="66">
            <text:p>66</text:p>
          </table:table-cell>
          <table:table-cell table:style-name="ce170" table:content-validation-name="val4" office:value-type="float" office:value="915">
            <text:p>915</text:p>
          </table:table-cell>
          <table:table-cell table:number-columns-repeated="14" table:style-name="ce170" table:content-validation-name="val4" office:value-type="float" office:value="0">
            <text:p>0</text:p>
          </table:table-cell>
          <table:table-cell table:style-name="ce149"/>
          <table:table-cell table:style-name="ce94" table:number-columns-repeated="992"/>
        </table:table-row>
        <table:table-row table:style-name="ro8">
          <table:table-cell table:style-name="ce155" office:value-type="string">
            <text:p><text:s text:c="3"/>из них (из стр. 04) изучающих 2-ой,</text:p>
            <text:p><text:s text:c="3"/>3-ий и более иностранные языки</text:p>
          </table:table-cell>
          <table:table-cell table:style-name="ce113" office:value-type="float" office:value="5">
            <text:p>05</text:p>
          </table:table-cell>
          <table:table-cell table:style-name="ce191" table:number-columns-repeated="13"/>
          <table:table-cell table:number-columns-repeated="16" table:style-name="ce170" table:content-validation-name="val4" office:value-type="float" office:value="0">
            <text:p>0</text:p>
          </table:table-cell>
          <table:table-cell table:style-name="ce149"/>
          <table:table-cell table:style-name="ce94" table:number-columns-repeated="992"/>
        </table:table-row>
        <table:table-row table:style-name="ro8">
          <table:table-cell/>
          <table:table-cell table:style-name="ce149" table:number-columns-repeated="15"/>
          <table:table-cell table:number-columns-repeated="5"/>
          <table:table-cell table:style-name="ce149"/>
          <table:table-cell table:number-columns-repeated="1002"/>
        </table:table-row>
      </table:table>
      <table:table table:name="Раздел 17" table:style-name="ta18" table:protected="true" table:print="false">
        <table:table-column table:style-name="co38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8" table:number-columns-repeated="9" table:default-cell-style-name="ce94"/>
        <table:table-column table:style-name="co2" table:number-columns-repeated="233" table:default-cell-style-name="ce94"/>
        <table:table-column table:style-name="co2" table:number-columns-repeated="767" table:default-cell-style-name="Default"/>
        <table:table-row table:style-name="ro1" table:visibility="collapse" table:number-rows-repeated="15">
          <table:table-cell table:number-columns-repeated="1024"/>
        </table:table-row>
        <table:table-row table:style-name="ro2">
          <table:table-cell table:style-name="ce173" office:value-type="string" table:number-columns-spanned="23" table:number-rows-spanned="1">
            <text:p>Раздел 17. Сведения об углубленном изучении отдельных предметов</text:p>
          </table:table-cell>
          <table:covered-table-cell table:number-columns-repeated="22" table:style-name="ce176"/>
          <table:table-cell table:style-name="ce176"/>
          <table:table-cell table:style-name="ce208" table:number-columns-repeated="1000"/>
        </table:table-row>
        <table:table-row table:style-name="ro1">
          <table:table-cell table:style-name="ce96" office:value-type="string" table:number-columns-spanned="23" table:number-rows-spanned="1">
            <text:p>Код по ОКЕИ: человек – 792; единица – 642</text:p>
          </table:table-cell>
          <table:covered-table-cell table:number-columns-repeated="22" table:style-name="ce96"/>
          <table:table-cell table:style-name="ce35"/>
          <table:table-cell table:number-columns-repeated="1000"/>
        </table:table-row>
        <table:table-row table:style-name="ro24">
          <table:table-cell table:style-name="ce97" office:value-type="string" table:number-columns-spanned="1" table:number-rows-spanned="2">
            <text:p>Профили обучения</text:p>
          </table:table-cell>
          <table:table-cell table:style-name="ce165"/>
          <table:table-cell table:style-name="ce97" table:number-columns-repeated="12"/>
          <table:table-cell table:style-name="ce97" office:value-type="string" table:number-columns-spanned="1" table:number-rows-spanned="2">
            <text:p>№</text:p>
            <text:p>строки</text:p>
          </table:table-cell>
          <table:table-cell table:style-name="ce97" office:value-type="string" table:number-columns-spanned="4" table:number-rows-spanned="1">
            <text:p>Число классов (групп) с углубленным изучением предметов (ед)</text:p>
          </table:table-cell>
          <table:covered-table-cell table:number-columns-repeated="3" table:style-name="ce243"/>
          <table:table-cell table:style-name="ce97" office:value-type="string" table:number-columns-spanned="4" table:number-rows-spanned="1">
            <text:p>Численность обучающихся в классах (группах) с углубленным изучением предметов (чел)</text:p>
          </table:table-cell>
          <table:covered-table-cell table:number-columns-repeated="3" table:style-name="ce243"/>
          <table:table-cell table:style-name="ce256"/>
          <table:table-cell table:number-columns-repeated="1000"/>
        </table:table-row>
        <table:table-row table:style-name="ro23">
          <table:covered-table-cell table:style-name="ce40"/>
          <table:table-cell table:style-name="ce165"/>
          <table:table-cell table:style-name="ce243" table:number-columns-repeated="12"/>
          <table:covered-table-cell table:style-name="ce243"/>
          <table:table-cell table:style-name="ce141" office:value-type="string">
            <text:p>1 - 4</text:p>
          </table:table-cell>
          <table:table-cell table:style-name="ce141" office:value-type="string">
            <text:p>5 - 9</text:p>
          </table:table-cell>
          <table:table-cell table:style-name="ce141" office:value-type="string">
            <text:p>10 - 11 (12)</text:p>
          </table:table-cell>
          <table:table-cell table:style-name="ce141" office:value-type="string">
            <text:p>Итого</text:p>
          </table:table-cell>
          <table:table-cell table:style-name="ce141" office:value-type="string">
            <text:p>1 - 4</text:p>
          </table:table-cell>
          <table:table-cell table:style-name="ce141" office:value-type="string">
            <text:p>5 - 9</text:p>
          </table:table-cell>
          <table:table-cell table:style-name="ce141" office:value-type="string">
            <text:p>10 - 11 (12)</text:p>
          </table:table-cell>
          <table:table-cell table:style-name="ce141" office:value-type="string">
            <text:p>Итого</text:p>
          </table:table-cell>
          <table:table-cell table:style-name="ce257"/>
          <table:table-cell table:number-columns-repeated="1000"/>
        </table:table-row>
        <table:table-row table:style-name="ro1">
          <table:table-cell table:style-name="ce98" office:value-type="float" office:value="1">
            <text:p>1</text:p>
          </table:table-cell>
          <table:table-cell table:style-name="ce165"/>
          <table:table-cell table:style-name="ce98" table:number-columns-repeated="12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style-name="ce258"/>
          <table:table-cell table:number-columns-repeated="1000"/>
        </table:table-row>
        <table:table-row table:style-name="ro6">
          <table:table-cell table:style-name="ce155" office:value-type="string">
            <text:p><text:s/>Гуманитарный - всего</text:p>
          </table:table-cell>
          <table:table-cell table:style-name="ce165"/>
          <table:table-cell table:style-name="ce191" table:number-columns-repeated="12"/>
          <table:table-cell table:style-name="ce113" office:value-type="float" office:value="1">
            <text:p>01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4">
            <text:p>4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4">
            <text:p>4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119">
            <text:p>119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119">
            <text:p>119</text:p>
          </table:table-cell>
          <table:table-cell table:style-name="ce259" table:content-validation-name="val22"/>
          <table:table-cell table:number-columns-repeated="1000"/>
        </table:table-row>
        <table:table-row table:style-name="ro8">
          <table:table-cell table:style-name="ce155" office:value-type="string">
            <text:p><text:s/>из них с изучением языков:</text:p>
            <text:p><text:s text:c="3"/>английского</text:p>
          </table:table-cell>
          <table:table-cell table:style-name="ce165"/>
          <table:table-cell table:style-name="ce191" table:number-columns-repeated="12"/>
          <table:table-cell table:style-name="ce113" office:value-type="float" office:value="2">
            <text:p>02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4">
            <text:p>4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4">
            <text:p>4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119">
            <text:p>119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119">
            <text:p>119</text:p>
          </table:table-cell>
          <table:table-cell table:style-name="ce259" table:content-validation-name="val22"/>
          <table:table-cell table:number-columns-repeated="1000"/>
        </table:table-row>
        <table:table-row table:style-name="ro6">
          <table:table-cell table:style-name="ce253" office:value-type="string">
            <text:p><text:s text:c="3"/>французского</text:p>
          </table:table-cell>
          <table:table-cell table:style-name="ce165"/>
          <table:table-cell table:style-name="ce191" table:number-columns-repeated="12"/>
          <table:table-cell table:style-name="ce113" office:value-type="float" office:value="3">
            <text:p>03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9" table:content-validation-name="val22"/>
          <table:table-cell table:number-columns-repeated="1000"/>
        </table:table-row>
        <table:table-row table:style-name="ro6">
          <table:table-cell table:style-name="ce253" office:value-type="string">
            <text:p><text:s text:c="3"/>немецкого</text:p>
          </table:table-cell>
          <table:table-cell table:style-name="ce165"/>
          <table:table-cell table:style-name="ce191" table:number-columns-repeated="12"/>
          <table:table-cell table:style-name="ce113" office:value-type="float" office:value="4">
            <text:p>04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9" table:content-validation-name="val22"/>
          <table:table-cell table:number-columns-repeated="1000"/>
        </table:table-row>
        <table:table-row table:style-name="ro6">
          <table:table-cell table:style-name="ce254" office:value-type="string">
            <text:p><text:s text:c="3"/>других европейских</text:p>
          </table:table-cell>
          <table:table-cell table:style-name="ce165"/>
          <table:table-cell table:style-name="ce191" table:number-columns-repeated="12"/>
          <table:table-cell table:style-name="ce113" office:value-type="float" office:value="5">
            <text:p>05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9" table:content-validation-name="val22"/>
          <table:table-cell table:number-columns-repeated="1000"/>
        </table:table-row>
        <table:table-row table:style-name="ro6">
          <table:table-cell table:style-name="ce254" office:value-type="string">
            <text:p><text:s text:c="3"/>восточных</text:p>
          </table:table-cell>
          <table:table-cell table:style-name="ce165"/>
          <table:table-cell table:style-name="ce191" table:number-columns-repeated="12"/>
          <table:table-cell table:style-name="ce113" office:value-type="float" office:value="6">
            <text:p>06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9" table:content-validation-name="val22"/>
          <table:table-cell table:number-columns-repeated="1000"/>
        </table:table-row>
        <table:table-row table:style-name="ro6">
          <table:table-cell table:style-name="ce155" office:value-type="string">
            <text:p><text:s/>Естественно-научны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7">
            <text:p>07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9" table:content-validation-name="val22"/>
          <table:table-cell table:number-columns-repeated="1000"/>
        </table:table-row>
        <table:table-row table:style-name="ro6">
          <table:table-cell table:style-name="ce155" office:value-type="string">
            <text:p><text:s/>Технически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8">
            <text:p>08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9" table:content-validation-name="val22"/>
          <table:table-cell table:number-columns-repeated="1000"/>
        </table:table-row>
        <table:table-row table:style-name="ro6">
          <table:table-cell table:style-name="ce155" office:value-type="string">
            <text:p><text:s/>Сельскохозяйственный</text:p>
          </table:table-cell>
          <table:table-cell table:style-name="ce165"/>
          <table:table-cell table:style-name="ce191" table:number-columns-repeated="12"/>
          <table:table-cell table:style-name="ce113" office:value-type="float" office:value="9">
            <text:p>09</text:p>
          </table:table-cell>
          <table:table-cell table:number-columns-repeated="8" table:style-name="ce170" table:content-validation-name="val4" office:value-type="float" office:value="0">
            <text:p>0</text:p>
          </table:table-cell>
          <table:table-cell table:style-name="ce259" table:content-validation-name="val22"/>
          <table:table-cell table:number-columns-repeated="1000"/>
        </table:table-row>
        <table:table-row table:style-name="ro6">
          <table:table-cell table:style-name="ce155" office:value-type="string">
            <text:p><text:s/>Другие</text:p>
          </table:table-cell>
          <table:table-cell table:style-name="ce165"/>
          <table:table-cell table:style-name="ce191" table:number-columns-repeated="12"/>
          <table:table-cell table:style-name="ce191" office:value-type="float" office:value="10">
            <text:p>10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8">
            <text:p>8</text:p>
          </table:table-cell>
          <table:table-cell table:style-name="ce170" table:content-validation-name="val4" office:value-type="float" office:value="2">
            <text:p>2</text:p>
          </table:table-cell>
          <table:table-cell table:style-name="ce170" table:content-validation-name="val4" office:value-type="float" office:value="10">
            <text:p>10</text:p>
          </table:table-cell>
          <table:table-cell table:style-name="ce170" table:content-validation-name="val4" office:value-type="float" office:value="0">
            <text:p>0</text:p>
          </table:table-cell>
          <table:table-cell table:style-name="ce170" table:content-validation-name="val4" office:value-type="float" office:value="220">
            <text:p>220</text:p>
          </table:table-cell>
          <table:table-cell table:style-name="ce170" table:content-validation-name="val4" office:value-type="float" office:value="52">
            <text:p>52</text:p>
          </table:table-cell>
          <table:table-cell table:style-name="ce170" table:content-validation-name="val4" office:value-type="float" office:value="272">
            <text:p>272</text:p>
          </table:table-cell>
          <table:table-cell table:style-name="ce259" table:content-validation-name="val2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255" office:value-type="string">
            <text:p><text:s/></text:p>
          </table:table-cell>
          <table:table-cell table:style-name="ce255" table:number-columns-repeated="23"/>
          <table:table-cell table:number-columns-repeated="100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18" table:style-name="ta19" table:protected="true" table:print="false">
        <table:table-column table:style-name="co35" table:default-cell-style-name="ce94"/>
        <table:table-column table:style-name="co10" table:visibility="collapse" table:number-columns-repeated="13" table:default-cell-style-name="ce94"/>
        <table:table-column table:style-name="co7" table:default-cell-style-name="ce94"/>
        <table:table-column table:style-name="co3" table:number-columns-repeated="2" table:default-cell-style-name="ce94"/>
        <table:table-column table:style-name="co27" table:default-cell-style-name="ce94"/>
        <table:table-column table:style-name="co8" table:number-columns-repeated="3" table:default-cell-style-name="ce94"/>
        <table:table-column table:style-name="co27" table:default-cell-style-name="ce94"/>
        <table:table-column table:style-name="co8" table:default-cell-style-name="ce94"/>
        <table:table-column table:style-name="co2" table:number-columns-repeated="234" table:default-cell-style-name="ce94"/>
        <table:table-column table:style-name="co2" table:number-columns-repeated="767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">
          <table:table-cell table:style-name="ce95" office:value-type="string" table:number-columns-spanned="17" table:number-rows-spanned="1">
            <text:p>Раздел 18. Сведения о профильном обучении</text:p>
          </table:table-cell>
          <table:covered-table-cell table:number-columns-repeated="16" table:style-name="ce176"/>
          <table:table-cell table:number-columns-repeated="1007"/>
        </table:table-row>
        <table:table-row table:style-name="ro1">
          <table:table-cell table:style-name="ce96" office:value-type="string" table:number-columns-spanned="17" table:number-rows-spanned="1">
            <text:p>Коды по ОКЕИ: единица – 642; человек – 792</text:p>
          </table:table-cell>
          <table:covered-table-cell table:number-columns-repeated="16" table:style-name="ce96"/>
          <table:table-cell table:number-columns-repeated="1007"/>
        </table:table-row>
        <table:table-row table:style-name="ro25">
          <table:table-cell table:style-name="ce97" office:value-type="string">
            <text:p>Профили обучения</text:p>
          </table:table-cell>
          <table:table-cell table:style-name="ce97" table:number-columns-repeated="13"/>
          <table:table-cell table:style-name="ce97" office:value-type="string">
            <text:p>№</text:p>
            <text:p>строки</text:p>
          </table:table-cell>
          <table:table-cell table:style-name="ce97" office:value-type="string">
            <text:p>Число 10-11 (12) классов (групп) профильного обучения (ед)</text:p>
          </table:table-cell>
          <table:table-cell table:style-name="ce97" office:value-type="string">
            <text:p>Численность учащихся 10-11 (12) классов, обучающихся по программам профильного обучения (чел)</text:p>
          </table:table-cell>
          <table:table-cell table:number-columns-repeated="1007"/>
        </table:table-row>
        <table:table-row table:style-name="ro1">
          <table:table-cell table:style-name="ce98" office:value-type="float" office:value="1">
            <text:p>1</text:p>
          </table:table-cell>
          <table:table-cell table:style-name="ce98" table:number-columns-repeated="13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Всего (сумма строк 02, 07-16)</text:p>
          </table:table-cell>
          <table:table-cell table:style-name="ce175" table:number-columns-repeated="13"/>
          <table:table-cell table:style-name="ce113" office:value-type="float" office:value="1">
            <text:p>01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52">
            <text:p>52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Технологический – всего (сумма стр.03-06)</text:p>
          </table:table-cell>
          <table:table-cell table:style-name="ce175" table:number-columns-repeated="13"/>
          <table:table-cell table:style-name="ce113" office:value-type="float" office:value="2">
            <text:p>02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19">
          <table:table-cell table:style-name="ce175" office:value-type="string">
            <text:p><text:s text:c="3"/>в том числе:</text:p>
            <text:p><text:s text:c="6"/>информационно-технологический</text:p>
          </table:table-cell>
          <table:table-cell table:style-name="ce175" table:number-columns-repeated="13"/>
          <table:table-cell table:style-name="ce113" office:value-type="float" office:value="3">
            <text:p>03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<text:s text:c="6"/>агротехнологический</text:p>
          </table:table-cell>
          <table:table-cell table:style-name="ce175" table:number-columns-repeated="13"/>
          <table:table-cell table:style-name="ce113" office:value-type="float" office:value="4">
            <text:p>04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<text:s text:c="6"/>индустриально-технологический</text:p>
          </table:table-cell>
          <table:table-cell table:style-name="ce175" table:number-columns-repeated="13"/>
          <table:table-cell table:style-name="ce113" office:value-type="float" office:value="5">
            <text:p>05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<text:s text:c="6"/>другие технологические</text:p>
          </table:table-cell>
          <table:table-cell table:style-name="ce175" table:number-columns-repeated="13"/>
          <table:table-cell table:style-name="ce113" office:value-type="float" office:value="6">
            <text:p>06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Физико-математический</text:p>
          </table:table-cell>
          <table:table-cell table:style-name="ce175" table:number-columns-repeated="13"/>
          <table:table-cell table:style-name="ce113" office:value-type="float" office:value="7">
            <text:p>07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Физико-химический</text:p>
          </table:table-cell>
          <table:table-cell table:style-name="ce175" table:number-columns-repeated="13"/>
          <table:table-cell table:style-name="ce113" office:value-type="float" office:value="8">
            <text:p>08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Химико-биологический</text:p>
          </table:table-cell>
          <table:table-cell table:style-name="ce175" table:number-columns-repeated="13"/>
          <table:table-cell table:style-name="ce113" office:value-type="float" office:value="9">
            <text:p>09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Биолого-географический</text:p>
          </table:table-cell>
          <table:table-cell table:style-name="ce175" table:number-columns-repeated="13"/>
          <table:table-cell table:style-name="ce191" office:value-type="float" office:value="10">
            <text:p>10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Социально-экономический</text:p>
          </table:table-cell>
          <table:table-cell table:style-name="ce175" table:number-columns-repeated="13"/>
          <table:table-cell table:style-name="ce191" office:value-type="float" office:value="11">
            <text:p>11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Социально-гуманитарный</text:p>
          </table:table-cell>
          <table:table-cell table:style-name="ce175" table:number-columns-repeated="13"/>
          <table:table-cell table:style-name="ce191" office:value-type="float" office:value="12">
            <text:p>12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52">
            <text:p>52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Филологический</text:p>
          </table:table-cell>
          <table:table-cell table:style-name="ce175" table:number-columns-repeated="13"/>
          <table:table-cell table:style-name="ce191" office:value-type="float" office:value="13">
            <text:p>13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Художественно-эстетический</text:p>
          </table:table-cell>
          <table:table-cell table:style-name="ce175" table:number-columns-repeated="13"/>
          <table:table-cell table:style-name="ce191" office:value-type="float" office:value="14">
            <text:p>14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Оборонно-спортивный</text:p>
          </table:table-cell>
          <table:table-cell table:style-name="ce175" table:number-columns-repeated="13"/>
          <table:table-cell table:style-name="ce191" office:value-type="float" office:value="15">
            <text:p>15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175" office:value-type="string">
            <text:p>Другие</text:p>
          </table:table-cell>
          <table:table-cell table:style-name="ce175" table:number-columns-repeated="13"/>
          <table:table-cell table:style-name="ce191" office:value-type="float" office:value="16">
            <text:p>16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8">
          <table:table-cell table:style-name="ce175" office:value-type="string">
            <text:p>Кроме того (стр.01), индивидуальные образовательные программы профильного обучения</text:p>
          </table:table-cell>
          <table:table-cell table:style-name="ce175" table:number-columns-repeated="13"/>
          <table:table-cell table:style-name="ce191" office:value-type="float" office:value="17">
            <text:p>17</text:p>
          </table:table-cell>
          <table:table-cell table:number-columns-repeated="2" table:style-name="ce170" office:value-type="float" office:value="0">
            <text:p>0</text:p>
          </table:table-cell>
          <table:table-cell table:number-columns-repeated="100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19" table:style-name="ta20" table:protected="true" table:print="false">
        <table:table-column table:style-name="co14" table:default-cell-style-name="ce94"/>
        <table:table-column table:style-name="co39" table:visibility="collapse" table:number-columns-repeated="13" table:default-cell-style-name="ce94"/>
        <table:table-column table:style-name="co7" table:default-cell-style-name="ce94"/>
        <table:table-column table:style-name="co40" table:number-columns-repeated="4" table:default-cell-style-name="ce94"/>
        <table:table-column table:style-name="co2" table:number-columns-repeated="238" table:default-cell-style-name="ce94"/>
        <table:table-column table:style-name="co2" table:number-columns-repeated="767" table:default-cell-style-name="Default"/>
        <table:table-row table:style-name="ro1" table:visibility="collapse" table:number-rows-repeated="15">
          <table:table-cell table:number-columns-repeated="1024"/>
        </table:table-row>
        <table:table-row table:style-name="ro4">
          <table:table-cell table:style-name="ce95" office:value-type="string" table:number-columns-spanned="19" table:number-rows-spanned="1">
            <text:p>Раздел 19. Сведения об обучающихся в специальных (коррекционных) классах для детей с ограниченными возможностями здоровья, организованных при общеобразовательных учреждениях</text:p>
          </table:table-cell>
          <table:covered-table-cell table:number-columns-repeated="18" table:style-name="ce102"/>
          <table:table-cell table:number-columns-repeated="1005"/>
        </table:table-row>
        <table:table-row table:style-name="ro1">
          <table:table-cell table:style-name="ce35" office:value-type="string" table:number-columns-spanned="19" table:number-rows-spanned="1">
            <text:p>Коды по ОКЕИ: человек - 792</text:p>
          </table:table-cell>
          <table:covered-table-cell table:number-columns-repeated="18" table:style-name="ce35"/>
          <table:table-cell table:number-columns-repeated="1005"/>
        </table:table-row>
        <table:table-row table:style-name="ro19">
          <table:table-cell table:style-name="ce97" office:value-type="string" table:number-columns-spanned="1" table:number-rows-spanned="2">
            <text:p>Наименование</text:p>
            <text:p>(согласно типовым положениям)</text:p>
          </table:table-cell>
          <table:table-cell table:style-name="ce97" table:number-columns-repeated="13"/>
          <table:table-cell table:style-name="ce97" office:value-type="string" table:number-columns-spanned="1" table:number-rows-spanned="2">
            <text:p>№</text:p>
            <text:p>строки</text:p>
          </table:table-cell>
          <table:table-cell table:style-name="ce97" office:value-type="string" table:number-columns-spanned="3" table:number-rows-spanned="1">
            <text:p>Из общей численности обучающихся</text:p>
          </table:table-cell>
          <table:covered-table-cell table:number-columns-repeated="2" table:style-name="ce97"/>
          <table:table-cell table:style-name="ce97" office:value-type="string" table:number-columns-spanned="1" table:number-rows-spanned="2">
            <text:p>Выпуск обучающихся (из раздела 2 строки 30)</text:p>
          </table:table-cell>
          <table:table-cell table:number-columns-repeated="1005"/>
        </table:table-row>
        <table:table-row table:style-name="ro13">
          <table:covered-table-cell table:style-name="ce97"/>
          <table:table-cell table:style-name="ce97" table:number-columns-repeated="13"/>
          <table:covered-table-cell table:style-name="ce97"/>
          <table:table-cell table:style-name="ce97" office:value-type="string">
            <text:p>дети-инвалиды</text:p>
          </table:table-cell>
          <table:table-cell table:style-name="ce97" office:value-type="string">
            <text:p>дети-сироты (устроенные под надзор в об-разовательных организациях)</text:p>
          </table:table-cell>
          <table:table-cell table:style-name="ce97" office:value-type="string">
            <text:p>приходящие обучающиеся</text:p>
          </table:table-cell>
          <table:covered-table-cell table:style-name="ce97"/>
          <table:table-cell table:number-columns-repeated="1005"/>
        </table:table-row>
        <table:table-row table:style-name="ro1">
          <table:table-cell table:style-name="ce98" office:value-type="float" office:value="1">
            <text:p>1</text:p>
          </table:table-cell>
          <table:table-cell table:style-name="ce98" table:number-columns-repeated="13"/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157" office:value-type="string">
            <text:p>Специальные (коррекционные) классы (сумма строк 02-09)</text:p>
          </table:table-cell>
          <table:table-cell table:style-name="ce100" table:number-columns-repeated="13"/>
          <table:table-cell table:style-name="ce113" office:value-type="float" office:value="1">
            <text:p>01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157" office:value-type="string">
            <text:p><text:s text:c="3"/>классы для неслышащих детей</text:p>
          </table:table-cell>
          <table:table-cell table:style-name="ce237" table:number-columns-repeated="13"/>
          <table:table-cell table:style-name="ce113" office:value-type="float" office:value="2">
            <text:p>02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157" office:value-type="string">
            <text:p><text:s text:c="3"/>классы для слабослышащих и позднооглохших детей </text:p>
          </table:table-cell>
          <table:table-cell table:style-name="ce237" table:number-columns-repeated="13"/>
          <table:table-cell table:style-name="ce113" office:value-type="float" office:value="3">
            <text:p>03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157" office:value-type="string">
            <text:p><text:s text:c="3"/>классы для незрячих детей </text:p>
          </table:table-cell>
          <table:table-cell table:style-name="ce237" table:number-columns-repeated="13"/>
          <table:table-cell table:style-name="ce113" office:value-type="float" office:value="4">
            <text:p>04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157" office:value-type="string">
            <text:p><text:s text:c="3"/>классы для слабовидящих и поздноослепших детей</text:p>
          </table:table-cell>
          <table:table-cell table:style-name="ce237" table:number-columns-repeated="13"/>
          <table:table-cell table:style-name="ce113" office:value-type="float" office:value="5">
            <text:p>05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157" office:value-type="string">
            <text:p><text:s text:c="3"/>классы для детей с тяжелой речевой патологией</text:p>
          </table:table-cell>
          <table:table-cell table:style-name="ce237" table:number-columns-repeated="13"/>
          <table:table-cell table:style-name="ce113" office:value-type="float" office:value="6">
            <text:p>06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9">
          <table:table-cell table:style-name="ce157" office:value-type="string">
            <text:p><text:s text:c="3"/>классы для детей с нарушениями опорно-двигательного аппарата</text:p>
          </table:table-cell>
          <table:table-cell table:style-name="ce237" table:number-columns-repeated="13"/>
          <table:table-cell table:style-name="ce113" office:value-type="float" office:value="7">
            <text:p>07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157" office:value-type="string">
            <text:p><text:s text:c="3"/>классы для детей с задержкой психического развития</text:p>
          </table:table-cell>
          <table:table-cell table:style-name="ce237" table:number-columns-repeated="13"/>
          <table:table-cell table:style-name="ce113" office:value-type="float" office:value="8">
            <text:p>08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157" office:value-type="string">
            <text:p><text:s text:c="3"/>классы для детей с умственной отсталостью</text:p>
          </table:table-cell>
          <table:table-cell table:style-name="ce237" table:number-columns-repeated="13"/>
          <table:table-cell table:style-name="ce113" office:value-type="float" office:value="9">
            <text:p>09</text:p>
          </table:table-cell>
          <table:table-cell table:number-columns-repeated="4" table:style-name="ce170" office:value-type="float" office:value="0">
            <text:p>0</text:p>
          </table:table-cell>
          <table:table-cell table:number-columns-repeated="1005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Раздел 20" table:style-name="ta21" table:protected="true" table:print="false">
        <table:table-column table:style-name="co41" table:default-cell-style-name="Default"/>
        <table:table-column table:style-name="co39" table:visibility="collapse" table:number-columns-repeated="13" table:default-cell-style-name="Default"/>
        <table:table-column table:style-name="co7" table:default-cell-style-name="ce113"/>
        <table:table-column table:style-name="co20" table:number-columns-repeated="11" table:default-cell-style-name="ce170"/>
        <table:table-column table:style-name="co24" table:number-columns-repeated="998" table:default-cell-style-name="Default"/>
        <table:table-row table:style-name="ro1" table:visibility="collapse" table:number-rows-repeated="13">
          <table:table-cell table:number-columns-repeated="14"/>
          <table:table-cell table:style-name="Default" table:number-columns-repeated="12"/>
          <table:table-cell table:number-columns-repeated="998"/>
        </table:table-row>
        <table:table-row table:style-name="ro2" table:visibility="collapse">
          <table:table-cell table:style-name="ce173" table:number-columns-spanned="26" table:number-rows-spanned="1"/>
          <table:covered-table-cell table:number-columns-repeated="25" table:style-name="ce176"/>
          <table:table-cell table:number-columns-repeated="998"/>
        </table:table-row>
        <table:table-row table:style-name="ro4">
          <table:table-cell table:style-name="ce95" office:value-type="string" table:number-columns-spanned="26" table:number-rows-spanned="1">
            <text:p>Раздел 20. Сведения о детях-инвалидах и детях с ограниченными возможностями здоровья в специальных (коррекционных) классах для детей</text:p>
            <text:p><text:s/>с ограниченными возможностями здоровья, организованных при общеобразовательных учреждениях</text:p>
          </table:table-cell>
          <table:covered-table-cell table:number-columns-repeated="25" table:style-name="ce102"/>
          <table:table-cell table:number-columns-repeated="998"/>
        </table:table-row>
        <table:table-row table:style-name="ro1">
          <table:table-cell table:style-name="ce35" office:value-type="string" table:number-columns-spanned="26" table:number-rows-spanned="1">
            <text:p>Коды по ОКЕИ: человек - 792</text:p>
          </table:table-cell>
          <table:covered-table-cell table:number-columns-repeated="25" table:style-name="ce35"/>
          <table:table-cell table:number-columns-repeated="998"/>
        </table:table-row>
        <table:table-row table:style-name="ro3">
          <table:table-cell table:style-name="ce97" office:value-type="string" table:number-columns-spanned="1" table:number-rows-spanned="3">
            <text:p>Классы</text:p>
          </table:table-cell>
          <table:table-cell table:style-name="ce191" table:number-columns-repeated="13"/>
          <table:table-cell table:style-name="ce97" office:value-type="string" table:number-columns-spanned="1" table:number-rows-spanned="3">
            <text:p>№</text:p>
            <text:p>строки</text:p>
          </table:table-cell>
          <table:table-cell table:style-name="ce97" office:value-type="string" table:number-columns-spanned="1" table:number-rows-spanned="3">
            <text:p>Всего обуча-ющихся в специальных (коррекцион-ных) классах (чел)</text:p>
          </table:table-cell>
          <table:table-cell table:style-name="ce97" office:value-type="string" table:number-columns-spanned="10" table:number-rows-spanned="1">
            <text:p>из них (из гр. 3)</text:p>
          </table:table-cell>
          <table:covered-table-cell table:number-columns-repeated="9" table:style-name="ce97"/>
          <table:table-cell table:number-columns-repeated="998"/>
        </table:table-row>
        <table:table-row table:style-name="ro3">
          <table:covered-table-cell table:style-name="ce107"/>
          <table:table-cell table:style-name="ce191" table:number-columns-repeated="13"/>
          <table:covered-table-cell table:style-name="ce107"/>
          <table:covered-table-cell table:style-name="ce97"/>
          <table:table-cell table:style-name="ce97" office:value-type="string" table:number-columns-spanned="1" table:number-rows-spanned="2">
            <text:p>дети с огра-ниченными возможностя-ми здоровья (сумма граф</text:p>
            <text:p>5-12)</text:p>
          </table:table-cell>
          <table:table-cell table:style-name="ce97" office:value-type="string" table:number-columns-spanned="8" table:number-rows-spanned="1">
            <text:p>в том числе (из гр. 4)</text:p>
          </table:table-cell>
          <table:covered-table-cell table:number-columns-repeated="7" table:style-name="ce97"/>
          <table:table-cell table:style-name="ce97" office:value-type="string" table:number-columns-spanned="1" table:number-rows-spanned="2">
            <text:p>дети-инвалиды</text:p>
          </table:table-cell>
          <table:table-cell table:number-columns-repeated="998"/>
        </table:table-row>
        <table:table-row table:style-name="ro26">
          <table:covered-table-cell table:style-name="ce40"/>
          <table:table-cell table:style-name="ce191" table:number-columns-repeated="13"/>
          <table:covered-table-cell table:style-name="ce40"/>
          <table:covered-table-cell table:number-columns-repeated="2" table:style-name="ce97"/>
          <table:table-cell table:style-name="ce97" office:value-type="string">
            <text:p>неслышащие</text:p>
          </table:table-cell>
          <table:table-cell table:style-name="ce97" office:value-type="string">
            <text:p>слабослыша-щие и поздно-оглохшие</text:p>
          </table:table-cell>
          <table:table-cell table:style-name="ce97" office:value-type="string">
            <text:p>незрячие</text:p>
          </table:table-cell>
          <table:table-cell table:style-name="ce97" office:value-type="string">
            <text:p>слабо-видящие и поздно-ослепшие</text:p>
          </table:table-cell>
          <table:table-cell table:style-name="ce97" office:value-type="string">
            <text:p>с тяжёлой речевой патологией </text:p>
          </table:table-cell>
          <table:table-cell table:style-name="ce97" office:value-type="string">
            <text:p>с наруше-ниями опорно-двига-тельного аппарата</text:p>
          </table:table-cell>
          <table:table-cell table:style-name="ce97" office:value-type="string">
            <text:p>с задержкой психического развития</text:p>
          </table:table-cell>
          <table:table-cell table:style-name="ce97" office:value-type="string">
            <text:p>с умственной отсталостью</text:p>
          </table:table-cell>
          <table:covered-table-cell table:style-name="ce97"/>
          <table:table-cell table:number-columns-repeated="998"/>
        </table:table-row>
        <table:table-row table:style-name="ro1">
          <table:table-cell table:style-name="ce191" office:value-type="float" office:value="1">
            <text:p>1</text:p>
          </table:table-cell>
          <table:table-cell table:style-name="ce191" table:number-columns-repeated="13"/>
          <table:table-cell table:style-name="ce191" office:value-type="float" office:value="2">
            <text:p>2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5">
            <text:p>5</text:p>
          </table:table-cell>
          <table:table-cell table:style-name="ce191" office:value-type="float" office:value="6">
            <text:p>6</text:p>
          </table:table-cell>
          <table:table-cell table:style-name="ce191" office:value-type="float" office:value="7">
            <text:p>7</text:p>
          </table:table-cell>
          <table:table-cell table:style-name="ce191" office:value-type="float" office:value="8">
            <text:p>8</text:p>
          </table:table-cell>
          <table:table-cell table:style-name="ce191" office:value-type="float" office:value="9">
            <text:p>9</text:p>
          </table:table-cell>
          <table:table-cell table:style-name="ce191" office:value-type="float" office:value="10">
            <text:p>10</text:p>
          </table:table-cell>
          <table:table-cell table:style-name="ce191" office:value-type="float" office:value="11">
            <text:p>11</text:p>
          </table:table-cell>
          <table:table-cell table:style-name="ce191" office:value-type="float" office:value="12">
            <text:p>12</text:p>
          </table:table-cell>
          <table:table-cell table:style-name="ce191" office:value-type="float" office:value="13">
            <text:p>13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Подготовительный класс</text:p>
          </table:table-cell>
          <table:table-cell table:style-name="ce100" table:number-columns-repeated="13"/>
          <table:table-cell office:value-type="float" office:value="1">
            <text:p>01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57" office:value-type="string">
            <text:p>1-й класс</text:p>
          </table:table-cell>
          <table:table-cell table:style-name="ce237" table:number-columns-repeated="13"/>
          <table:table-cell office:value-type="float" office:value="2">
            <text:p>02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1-й класс, организованный в дошкольном учреждении</text:p>
          </table:table-cell>
          <table:table-cell table:style-name="ce100" table:number-columns-repeated="13"/>
          <table:table-cell office:value-type="float" office:value="3">
            <text:p>03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57" office:value-type="string">
            <text:p>2-й класс</text:p>
          </table:table-cell>
          <table:table-cell table:style-name="ce260" table:number-columns-repeated="13"/>
          <table:table-cell office:value-type="float" office:value="4">
            <text:p>04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57" office:value-type="string">
            <text:p>3-й класс</text:p>
          </table:table-cell>
          <table:table-cell table:style-name="ce260" table:number-columns-repeated="13"/>
          <table:table-cell office:value-type="float" office:value="5">
            <text:p>05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4-й класс</text:p>
          </table:table-cell>
          <table:table-cell table:style-name="ce100" table:number-columns-repeated="13"/>
          <table:table-cell office:value-type="float" office:value="6">
            <text:p>06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5-й класс</text:p>
          </table:table-cell>
          <table:table-cell table:style-name="ce100" table:number-columns-repeated="13"/>
          <table:table-cell office:value-type="float" office:value="7">
            <text:p>07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6-й класс</text:p>
          </table:table-cell>
          <table:table-cell table:style-name="ce100" table:number-columns-repeated="13"/>
          <table:table-cell office:value-type="float" office:value="8">
            <text:p>08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7-й класс</text:p>
          </table:table-cell>
          <table:table-cell table:style-name="ce100" table:number-columns-repeated="13"/>
          <table:table-cell office:value-type="float" office:value="9">
            <text:p>09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8-й класс</text:p>
          </table:table-cell>
          <table:table-cell table:style-name="ce100" table:number-columns-repeated="13"/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9-й класс</text:p>
          </table:table-cell>
          <table:table-cell table:style-name="ce100" table:number-columns-repeated="13"/>
          <table:table-cell office:value-type="float" office:value="11">
            <text:p>11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10-й класс</text:p>
          </table:table-cell>
          <table:table-cell table:style-name="ce100" table:number-columns-repeated="13"/>
          <table:table-cell office:value-type="float" office:value="12">
            <text:p>12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11-й класс</text:p>
          </table:table-cell>
          <table:table-cell table:style-name="ce100" table:number-columns-repeated="13"/>
          <table:table-cell office:value-type="float" office:value="13">
            <text:p>13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12-й класс</text:p>
          </table:table-cell>
          <table:table-cell table:style-name="ce100" table:number-columns-repeated="13"/>
          <table:table-cell office:value-type="float" office:value="14">
            <text:p>14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Всего (сумма строк 01-14)</text:p>
          </table:table-cell>
          <table:table-cell table:style-name="ce100" table:number-columns-repeated="13"/>
          <table:table-cell office:value-type="float" office:value="15">
            <text:p>15</text:p>
          </table:table-cell>
          <table:table-cell table:number-columns-repeated="11" office:value-type="float" office:value="0">
            <text:p>0</text:p>
          </table:table-cell>
          <table:table-cell table:number-columns-repeated="998"/>
        </table:table-row>
      </table:table>
      <table:table table:name="Раздел 21" table:style-name="ta22" table:protected="true" table:print="false">
        <table:table-column table:style-name="co42" table:default-cell-style-name="ce94"/>
        <table:table-column table:style-name="co39" table:visibility="collapse" table:number-columns-repeated="13" table:default-cell-style-name="ce94"/>
        <table:table-column table:style-name="co7" table:default-cell-style-name="ce94"/>
        <table:table-column table:style-name="co20" table:number-columns-repeated="11" table:default-cell-style-name="ce94"/>
        <table:table-column table:style-name="co2" table:number-columns-repeated="231" table:default-cell-style-name="ce94"/>
        <table:table-column table:style-name="co2" table:number-columns-repeated="767" table:default-cell-style-name="Default"/>
        <table:table-row table:style-name="ro1" table:visibility="collapse" table:number-rows-repeated="13">
          <table:table-cell table:number-columns-repeated="1024"/>
        </table:table-row>
        <table:table-row table:style-name="ro2" table:visibility="collapse">
          <table:table-cell table:style-name="ce173" table:number-columns-spanned="26" table:number-rows-spanned="1"/>
          <table:covered-table-cell table:number-columns-repeated="25" table:style-name="ce176"/>
          <table:table-cell table:number-columns-repeated="998"/>
        </table:table-row>
        <table:table-row table:style-name="ro2">
          <table:table-cell table:style-name="ce173" office:value-type="string" table:number-columns-spanned="26" table:number-rows-spanned="1">
            <text:p>Раздел 21. Сведения о детях-инвалидах и детях с ограниченными возможностями здоровья в обычных классах</text:p>
          </table:table-cell>
          <table:covered-table-cell table:number-columns-repeated="25" table:style-name="ce176"/>
          <table:table-cell table:number-columns-repeated="998"/>
        </table:table-row>
        <table:table-row table:style-name="ro1">
          <table:table-cell table:style-name="ce35" office:value-type="string" table:number-columns-spanned="26" table:number-rows-spanned="1">
            <text:p>Коды по ОКЕИ: человек - 792</text:p>
          </table:table-cell>
          <table:covered-table-cell table:number-columns-repeated="25" table:style-name="ce35"/>
          <table:table-cell table:number-columns-repeated="998"/>
        </table:table-row>
        <table:table-row table:style-name="ro3">
          <table:table-cell table:style-name="ce97" office:value-type="string" table:number-columns-spanned="1" table:number-rows-spanned="3">
            <text:p>Классы</text:p>
          </table:table-cell>
          <table:table-cell table:style-name="ce191" table:number-columns-repeated="13"/>
          <table:table-cell table:style-name="ce97" office:value-type="string" table:number-columns-spanned="1" table:number-rows-spanned="3">
            <text:p>№</text:p>
            <text:p>строки</text:p>
          </table:table-cell>
          <table:table-cell table:style-name="ce97" office:value-type="string" table:number-columns-spanned="1" table:number-rows-spanned="3">
            <text:p>Всего обуча-ющихся в обычных классах * (чел)</text:p>
          </table:table-cell>
          <table:table-cell table:style-name="ce97" office:value-type="string" table:number-columns-spanned="10" table:number-rows-spanned="1">
            <text:p>из них (из гр. 3)</text:p>
          </table:table-cell>
          <table:covered-table-cell table:number-columns-repeated="9" table:style-name="ce97"/>
          <table:table-cell table:number-columns-repeated="998"/>
        </table:table-row>
        <table:table-row table:style-name="ro3">
          <table:covered-table-cell table:style-name="ce107"/>
          <table:table-cell table:style-name="ce191" table:number-columns-repeated="13"/>
          <table:covered-table-cell table:style-name="ce107"/>
          <table:covered-table-cell table:style-name="ce97"/>
          <table:table-cell table:style-name="ce97" office:value-type="string" table:number-columns-spanned="1" table:number-rows-spanned="2">
            <text:p>дети с огра-ниченными возможностя-ми здоровья (сумма граф</text:p>
            <text:p>5-12)</text:p>
          </table:table-cell>
          <table:table-cell table:style-name="ce97" office:value-type="string" table:number-columns-spanned="8" table:number-rows-spanned="1">
            <text:p>в том числе (из гр. 4)</text:p>
          </table:table-cell>
          <table:covered-table-cell table:number-columns-repeated="7" table:style-name="ce97"/>
          <table:table-cell table:style-name="ce97" office:value-type="string" table:number-columns-spanned="1" table:number-rows-spanned="2">
            <text:p>дети-инвалиды</text:p>
          </table:table-cell>
          <table:table-cell table:number-columns-repeated="998"/>
        </table:table-row>
        <table:table-row table:style-name="ro26">
          <table:covered-table-cell table:style-name="ce40"/>
          <table:table-cell table:style-name="ce191" table:number-columns-repeated="13"/>
          <table:covered-table-cell table:style-name="ce40"/>
          <table:covered-table-cell table:number-columns-repeated="2" table:style-name="ce97"/>
          <table:table-cell table:style-name="ce97" office:value-type="string">
            <text:p>неслышащие</text:p>
          </table:table-cell>
          <table:table-cell table:style-name="ce97" office:value-type="string">
            <text:p>слабослыша-щие и поздно-оглохшие</text:p>
          </table:table-cell>
          <table:table-cell table:style-name="ce97" office:value-type="string">
            <text:p>незрячие</text:p>
          </table:table-cell>
          <table:table-cell table:style-name="ce97" office:value-type="string">
            <text:p>слабо-видящие и поздно-ослепшие</text:p>
          </table:table-cell>
          <table:table-cell table:style-name="ce97" office:value-type="string">
            <text:p>с тяжёлой речевой патологией </text:p>
          </table:table-cell>
          <table:table-cell table:style-name="ce97" office:value-type="string">
            <text:p>с наруше-ниями опорно-двига-тельного аппарата</text:p>
          </table:table-cell>
          <table:table-cell table:style-name="ce97" office:value-type="string">
            <text:p>с задержкой психического развития</text:p>
          </table:table-cell>
          <table:table-cell table:style-name="ce97" office:value-type="string">
            <text:p>с умственной отсталостью</text:p>
          </table:table-cell>
          <table:covered-table-cell table:style-name="ce97"/>
          <table:table-cell table:number-columns-repeated="998"/>
        </table:table-row>
        <table:table-row table:style-name="ro1">
          <table:table-cell table:style-name="ce191" office:value-type="float" office:value="1">
            <text:p>1</text:p>
          </table:table-cell>
          <table:table-cell table:style-name="ce191" table:number-columns-repeated="13"/>
          <table:table-cell table:style-name="ce191" office:value-type="float" office:value="2">
            <text:p>2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5">
            <text:p>5</text:p>
          </table:table-cell>
          <table:table-cell table:style-name="ce191" office:value-type="float" office:value="6">
            <text:p>6</text:p>
          </table:table-cell>
          <table:table-cell table:style-name="ce191" office:value-type="float" office:value="7">
            <text:p>7</text:p>
          </table:table-cell>
          <table:table-cell table:style-name="ce191" office:value-type="float" office:value="8">
            <text:p>8</text:p>
          </table:table-cell>
          <table:table-cell table:style-name="ce191" office:value-type="float" office:value="9">
            <text:p>9</text:p>
          </table:table-cell>
          <table:table-cell table:style-name="ce191" office:value-type="float" office:value="10">
            <text:p>10</text:p>
          </table:table-cell>
          <table:table-cell table:style-name="ce191" office:value-type="float" office:value="11">
            <text:p>11</text:p>
          </table:table-cell>
          <table:table-cell table:style-name="ce191" office:value-type="float" office:value="12">
            <text:p>12</text:p>
          </table:table-cell>
          <table:table-cell table:style-name="ce191" office:value-type="float" office:value="13">
            <text:p>13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Подготовительный класс</text:p>
          </table:table-cell>
          <table:table-cell table:style-name="ce100" table:number-columns-repeated="13"/>
          <table:table-cell table:style-name="ce113" office:value-type="float" office:value="1">
            <text:p>01</text:p>
          </table:table-cell>
          <table:table-cell table:number-columns-repeated="11" table:style-name="ce170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57" office:value-type="string">
            <text:p>1-й класс</text:p>
          </table:table-cell>
          <table:table-cell table:style-name="ce237" table:number-columns-repeated="13"/>
          <table:table-cell table:style-name="ce113" office:value-type="float" office:value="2">
            <text:p>02</text:p>
          </table:table-cell>
          <table:table-cell table:style-name="ce170" office:value-type="float" office:value="95">
            <text:p>95</text:p>
          </table:table-cell>
          <table:table-cell table:number-columns-repeated="10" table:style-name="ce170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1-й класс, организованный в дошкольном учреждении</text:p>
          </table:table-cell>
          <table:table-cell table:style-name="ce100" table:number-columns-repeated="13"/>
          <table:table-cell table:style-name="ce113" office:value-type="float" office:value="3">
            <text:p>03</text:p>
          </table:table-cell>
          <table:table-cell table:number-columns-repeated="11" table:style-name="ce170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57" office:value-type="string">
            <text:p>2-й класс</text:p>
          </table:table-cell>
          <table:table-cell table:style-name="ce260" table:number-columns-repeated="13"/>
          <table:table-cell table:style-name="ce113" office:value-type="float" office:value="4">
            <text:p>04</text:p>
          </table:table-cell>
          <table:table-cell table:style-name="ce170" office:value-type="float" office:value="80">
            <text:p>80</text:p>
          </table:table-cell>
          <table:table-cell table:number-columns-repeated="10" table:style-name="ce170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57" office:value-type="string">
            <text:p>3-й класс</text:p>
          </table:table-cell>
          <table:table-cell table:style-name="ce260" table:number-columns-repeated="13"/>
          <table:table-cell table:style-name="ce113" office:value-type="float" office:value="5">
            <text:p>05</text:p>
          </table:table-cell>
          <table:table-cell table:style-name="ce170" office:value-type="float" office:value="117">
            <text:p>117</text:p>
          </table:table-cell>
          <table:table-cell table:number-columns-repeated="9"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4-й класс</text:p>
          </table:table-cell>
          <table:table-cell table:style-name="ce100" table:number-columns-repeated="13"/>
          <table:table-cell table:style-name="ce113" office:value-type="float" office:value="6">
            <text:p>06</text:p>
          </table:table-cell>
          <table:table-cell table:style-name="ce170" office:value-type="float" office:value="94">
            <text:p>94</text:p>
          </table:table-cell>
          <table:table-cell table:number-columns-repeated="10" table:style-name="ce170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5-й класс</text:p>
          </table:table-cell>
          <table:table-cell table:style-name="ce100" table:number-columns-repeated="13"/>
          <table:table-cell table:style-name="ce113" office:value-type="float" office:value="7">
            <text:p>07</text:p>
          </table:table-cell>
          <table:table-cell table:style-name="ce170" office:value-type="float" office:value="139">
            <text:p>139</text:p>
          </table:table-cell>
          <table:table-cell table:style-name="ce170" office:value-type="float" office:value="1">
            <text:p>1</text:p>
          </table:table-cell>
          <table:table-cell table:number-columns-repeated="5"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2"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6-й класс</text:p>
          </table:table-cell>
          <table:table-cell table:style-name="ce100" table:number-columns-repeated="13"/>
          <table:table-cell table:style-name="ce113" office:value-type="float" office:value="8">
            <text:p>08</text:p>
          </table:table-cell>
          <table:table-cell table:style-name="ce170" office:value-type="float" office:value="134">
            <text:p>134</text:p>
          </table:table-cell>
          <table:table-cell table:style-name="ce170" office:value-type="float" office:value="3">
            <text:p>3</text:p>
          </table:table-cell>
          <table:table-cell table:number-columns-repeated="5" table:style-name="ce170" office:value-type="float" office:value="0">
            <text:p>0</text:p>
          </table:table-cell>
          <table:table-cell table:style-name="ce170" office:value-type="float" office:value="3">
            <text:p>3</text:p>
          </table:table-cell>
          <table:table-cell table:number-columns-repeated="2" table:style-name="ce170" office:value-type="float" office:value="0">
            <text:p>0</text:p>
          </table:table-cell>
          <table:table-cell table:style-name="ce170" office:value-type="float" office:value="3">
            <text:p>3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7-й класс</text:p>
          </table:table-cell>
          <table:table-cell table:style-name="ce100" table:number-columns-repeated="13"/>
          <table:table-cell table:style-name="ce113" office:value-type="float" office:value="9">
            <text:p>09</text:p>
          </table:table-cell>
          <table:table-cell table:style-name="ce170" office:value-type="float" office:value="105">
            <text:p>105</text:p>
          </table:table-cell>
          <table:table-cell table:style-name="ce170" office:value-type="float" office:value="1">
            <text:p>1</text:p>
          </table:table-cell>
          <table:table-cell table:number-columns-repeated="3"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4" table:style-name="ce170" office:value-type="float" office:value="0">
            <text:p>0</text:p>
          </table:table-cell>
          <table:table-cell table:style-name="ce170" office:value-type="float" office:value="2">
            <text:p>2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8-й класс</text:p>
          </table:table-cell>
          <table:table-cell table:style-name="ce100" table:number-columns-repeated="13"/>
          <table:table-cell table:style-name="ce113" office:value-type="float" office:value="10">
            <text:p>10</text:p>
          </table:table-cell>
          <table:table-cell table:style-name="ce170" office:value-type="float" office:value="57">
            <text:p>57</text:p>
          </table:table-cell>
          <table:table-cell table:number-columns-repeated="10" table:style-name="ce170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9-й класс</text:p>
          </table:table-cell>
          <table:table-cell table:style-name="ce100" table:number-columns-repeated="13"/>
          <table:table-cell table:style-name="ce113" office:value-type="float" office:value="11">
            <text:p>11</text:p>
          </table:table-cell>
          <table:table-cell table:style-name="ce170" office:value-type="float" office:value="85">
            <text:p>85</text:p>
          </table:table-cell>
          <table:table-cell table:number-columns-repeated="9" table:style-name="ce170" office:value-type="float" office:value="0">
            <text:p>0</text:p>
          </table:table-cell>
          <table:table-cell table:style-name="ce170" office:value-type="float" office:value="4">
            <text:p>4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10-й класс</text:p>
          </table:table-cell>
          <table:table-cell table:style-name="ce100" table:number-columns-repeated="13"/>
          <table:table-cell table:style-name="ce113" office:value-type="float" office:value="12">
            <text:p>12</text:p>
          </table:table-cell>
          <table:table-cell table:style-name="ce170" office:value-type="float" office:value="53">
            <text:p>53</text:p>
          </table:table-cell>
          <table:table-cell table:number-columns-repeated="10" table:style-name="ce170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11-й класс</text:p>
          </table:table-cell>
          <table:table-cell table:style-name="ce100" table:number-columns-repeated="13"/>
          <table:table-cell table:style-name="ce113" office:value-type="float" office:value="13">
            <text:p>13</text:p>
          </table:table-cell>
          <table:table-cell table:style-name="ce170" office:value-type="float" office:value="51">
            <text:p>51</text:p>
          </table:table-cell>
          <table:table-cell table:number-columns-repeated="9" table:style-name="ce170" office:value-type="float" office:value="0">
            <text:p>0</text:p>
          </table:table-cell>
          <table:table-cell table:style-name="ce170" office:value-type="float" office:value="2">
            <text:p>2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12-й класс</text:p>
          </table:table-cell>
          <table:table-cell table:style-name="ce100" table:number-columns-repeated="13"/>
          <table:table-cell table:style-name="ce113" office:value-type="float" office:value="14">
            <text:p>14</text:p>
          </table:table-cell>
          <table:table-cell table:number-columns-repeated="11" table:style-name="ce170" office:value-type="float" office:value="0">
            <text:p>0</text:p>
          </table:table-cell>
          <table:table-cell table:number-columns-repeated="998"/>
        </table:table-row>
        <table:table-row table:style-name="ro6">
          <table:table-cell table:style-name="ce175" office:value-type="string">
            <text:p>Всего (сумма строк 01-14)</text:p>
          </table:table-cell>
          <table:table-cell table:style-name="ce100" table:number-columns-repeated="13"/>
          <table:table-cell table:style-name="ce113" office:value-type="float" office:value="15">
            <text:p>15</text:p>
          </table:table-cell>
          <table:table-cell table:style-name="ce170" office:value-type="float" office:value="1010">
            <text:p>1 010</text:p>
          </table:table-cell>
          <table:table-cell table:style-name="ce170" office:value-type="float" office:value="5">
            <text:p>5</text:p>
          </table:table-cell>
          <table:table-cell table:number-columns-repeated="3"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4">
            <text:p>4</text:p>
          </table:table-cell>
          <table:table-cell table:number-columns-repeated="2" table:style-name="ce170" office:value-type="float" office:value="0">
            <text:p>0</text:p>
          </table:table-cell>
          <table:table-cell table:style-name="ce170" office:value-type="float" office:value="13">
            <text:p>13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61" office:value-type="string" table:number-columns-spanned="26" table:number-rows-spanned="1">
            <text:p>Для целей настоящего отчета: * под обычным классом подразумевается любой класс, кроме специального (коррекционного) класса, организованного при общеобразовательном учреждении</text:p>
          </table:table-cell>
          <table:covered-table-cell table:number-columns-repeated="25" table:style-name="ce262"/>
          <table:table-cell table:number-columns-repeated="99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22" table:style-name="ta23" table:protected="true" table:print="false">
        <table:table-column table:style-name="co43" table:default-cell-style-name="ce94"/>
        <table:table-column table:style-name="co44" table:visibility="collapse" table:number-columns-repeated="12" table:default-cell-style-name="ce94"/>
        <table:table-column table:style-name="co45" table:visibility="collapse" table:default-cell-style-name="ce94"/>
        <table:table-column table:style-name="co7" table:default-cell-style-name="ce94"/>
        <table:table-column table:style-name="co3" table:number-columns-repeated="3" table:default-cell-style-name="ce94"/>
        <table:table-column table:style-name="co8" table:number-columns-repeated="3" table:default-cell-style-name="ce94"/>
        <table:table-column table:style-name="co27" table:default-cell-style-name="ce94"/>
        <table:table-column table:style-name="co8" table:default-cell-style-name="ce94"/>
        <table:table-column table:style-name="co2" table:number-columns-repeated="234" table:default-cell-style-name="ce94"/>
        <table:table-column table:style-name="co2" table:number-columns-repeated="767" table:default-cell-style-name="Default"/>
        <table:table-row table:style-name="ro1" table:visibility="collapse" table:number-rows-repeated="16">
          <table:table-cell table:number-columns-repeated="1024"/>
        </table:table-row>
        <table:table-row table:style-name="ro27">
          <table:table-cell table:style-name="ce95" office:value-type="string" table:number-columns-spanned="18" table:number-rows-spanned="1">
            <text:p>Раздел 22. Сведения об обучающихся индивидуально на дому детей-инвалидов</text:p>
            <text:p>и детях с ограниченными возможностями здоровья</text:p>
            <text:p><text:span text:style-name="T2">(из раздела 4 строки 20-25)</text:span></text:p>
          </table:table-cell>
          <table:covered-table-cell table:number-columns-repeated="17" table:style-name="ce102"/>
          <table:table-cell table:style-name="ce149" table:number-columns-repeated="1006"/>
        </table:table-row>
        <table:table-row table:style-name="ro1">
          <table:table-cell table:style-name="ce96" office:value-type="string" table:number-columns-spanned="18" table:number-rows-spanned="1">
            <text:p>Коды по ОКЕИ: человек – 792</text:p>
          </table:table-cell>
          <table:covered-table-cell table:number-columns-repeated="17" table:style-name="ce96"/>
          <table:table-cell table:number-columns-repeated="1006"/>
        </table:table-row>
        <table:table-row table:style-name="ro15">
          <table:table-cell table:style-name="ce99" office:value-type="string">
            <text:p>Наименование</text:p>
          </table:table-cell>
          <table:table-cell table:style-name="ce191" table:number-columns-repeated="13"/>
          <table:table-cell table:style-name="ce99" office:value-type="string">
            <text:p>№</text:p>
            <text:p>строки</text:p>
          </table:table-cell>
          <table:table-cell table:style-name="ce97" office:value-type="string">
            <text:p>Инвалиды, дети-инвалиды</text:p>
          </table:table-cell>
          <table:table-cell table:style-name="ce97" office:value-type="string">
            <text:p>из них (из графы 3) <text:s text:c="11"/>дети-инвалиды</text:p>
          </table:table-cell>
          <table:table-cell table:style-name="ce97" office:value-type="string">
            <text:p>Обучающиеся с ограниченными возможностями здоровья</text:p>
          </table:table-cell>
          <table:table-cell table:number-columns-repeated="1006"/>
        </table:table-row>
        <table:table-row table:style-name="ro1">
          <table:table-cell table:style-name="ce263" office:value-type="float" office:value="1">
            <text:p>1</text:p>
          </table:table-cell>
          <table:table-cell table:style-name="ce191" table:number-columns-repeated="13"/>
          <table:table-cell table:style-name="ce191" office:value-type="float" office:value="2">
            <text:p>2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5">
            <text:p>5</text:p>
          </table:table-cell>
          <table:table-cell table:number-columns-repeated="1006"/>
        </table:table-row>
        <table:table-row table:style-name="ro8">
          <table:table-cell table:style-name="ce157" office:value-type="string">
            <text:p>Численность обучающихся на дому по программам специальных (коррекционных) образовательных учреждений I-VIII видов</text:p>
          </table:table-cell>
          <table:table-cell table:style-name="ce217"/>
          <table:table-cell table:style-name="ce165" table:number-columns-repeated="12"/>
          <table:table-cell table:style-name="ce265" office:value-type="float" office:value="1">
            <text:p>01</text:p>
          </table:table-cell>
          <table:table-cell table:number-columns-repeated="3" table:style-name="ce170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57" office:value-type="string">
            <text:p><text:s text:c="3"/>из них (из стр.01) обучающихся с использованием дистанционных технологий</text:p>
          </table:table-cell>
          <table:table-cell table:style-name="ce217"/>
          <table:table-cell table:style-name="ce165" table:number-columns-repeated="12"/>
          <table:table-cell table:style-name="ce265" office:value-type="float" office:value="2">
            <text:p>02</text:p>
          </table:table-cell>
          <table:table-cell table:number-columns-repeated="3" table:style-name="ce170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157" office:value-type="string">
            <text:p>Численность обучающихся на дому по общеобразовательным программам</text:p>
          </table:table-cell>
          <table:table-cell table:number-columns-repeated="13"/>
          <table:table-cell table:style-name="ce265" office:value-type="float" office:value="3">
            <text:p>03</text:p>
          </table:table-cell>
          <table:table-cell table:number-columns-repeated="2" table:style-name="ce170" office:value-type="float" office:value="3">
            <text:p>3</text:p>
          </table:table-cell>
          <table:table-cell table:style-name="ce170" office:value-type="float" office:value="1">
            <text:p>1</text:p>
          </table:table-cell>
          <table:table-cell table:number-columns-repeated="1006"/>
        </table:table-row>
        <table:table-row table:style-name="ro6">
          <table:table-cell table:style-name="ce157" office:value-type="string">
            <text:p><text:s text:c="3"/>из них (из стр.03) обучающихся с использованием дистанционных технологий</text:p>
          </table:table-cell>
          <table:table-cell table:number-columns-repeated="13"/>
          <table:table-cell table:style-name="ce265" office:value-type="float" office:value="4">
            <text:p>04</text:p>
          </table:table-cell>
          <table:table-cell table:number-columns-repeated="3" table:style-name="ce170" office:value-type="float" office:value="1">
            <text:p>1</text:p>
          </table:table-cell>
          <table:table-cell table:number-columns-repeated="1006"/>
        </table:table-row>
        <table:table-row table:style-name="ro8">
          <table:table-cell table:style-name="ce157" office:value-type="string">
            <text:p>Численность обучающихся на дому по индивидуальным учебным планам</text:p>
            <text:p>(из суммы строк 01 и 03)</text:p>
          </table:table-cell>
          <table:table-cell table:number-columns-repeated="13"/>
          <table:table-cell table:style-name="ce265" office:value-type="float" office:value="5">
            <text:p>05</text:p>
          </table:table-cell>
          <table:table-cell table:number-columns-repeated="2" table:style-name="ce170" office:value-type="float" office:value="3">
            <text:p>3</text:p>
          </table:table-cell>
          <table:table-cell table:style-name="ce170" office:value-type="float" office:value="1">
            <text:p>1</text:p>
          </table:table-cell>
          <table:table-cell table:number-columns-repeated="1006"/>
        </table:table-row>
        <table:table-row table:style-name="ro6">
          <table:table-cell table:style-name="ce157" office:value-type="string">
            <text:p><text:s text:c="3"/>из них (из стр.05) обучающихся с использованием дистанционных технологий</text:p>
          </table:table-cell>
          <table:table-cell table:number-columns-repeated="13"/>
          <table:table-cell table:style-name="ce265" office:value-type="float" office:value="6">
            <text:p>06</text:p>
          </table:table-cell>
          <table:table-cell table:number-columns-repeated="3" table:style-name="ce170" office:value-type="float" office:value="1">
            <text:p>1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264" office:value-type="string">
            <text:p>Должностное лицо, ответственное за предоставление статистической информации (лицо, уполномоченное предоставлять статистическую информацию от имени </text:p>
          </table:table-cell>
          <table:table-cell table:number-columns-repeated="1023"/>
        </table:table-row>
        <table:table-row table:style-name="ro7">
          <table:table-cell table:style-name="ce264" office:value-type="string">
            <text:p>юридического лица) </text:p>
          </table:table-cell>
          <table:table-cell table:number-columns-repeated="13"/>
          <table:table-cell table:style-name="ce266" office:value-type="string" table:number-columns-spanned="3" table:number-rows-spanned="1">
            <text:p>заместитель директора по УВР</text:p>
          </table:table-cell>
          <table:covered-table-cell table:number-columns-repeated="2" table:style-name="ce266"/>
          <table:table-cell/>
          <table:table-cell table:style-name="ce266" office:value-type="string" table:number-columns-spanned="3" table:number-rows-spanned="1">
            <text:p>Дмитриева Надежда Ивановна</text:p>
          </table:table-cell>
          <table:covered-table-cell table:number-columns-repeated="2" table:style-name="ce266"/>
          <table:table-cell/>
          <table:table-cell table:style-name="ce269"/>
          <table:table-cell table:number-columns-repeated="1001"/>
        </table:table-row>
        <table:table-row table:style-name="ro1">
          <table:table-cell table:number-columns-repeated="14"/>
          <table:table-cell table:style-name="ce34" office:value-type="string" table:number-columns-spanned="3" table:number-rows-spanned="1">
            <text:p>(должность)</text:p>
          </table:table-cell>
          <table:covered-table-cell table:number-columns-repeated="2" table:style-name="ce34"/>
          <table:table-cell/>
          <table:table-cell table:style-name="ce267" office:value-type="string" table:number-columns-spanned="3" table:number-rows-spanned="1">
            <text:p>(Ф.И.О)</text:p>
          </table:table-cell>
          <table:covered-table-cell table:number-columns-repeated="2" table:style-name="ce267"/>
          <table:table-cell/>
          <table:table-cell table:style-name="ce91" office:value-type="string">
            <text:p>(подпись)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4"/>
          <table:table-cell table:style-name="ce266" office:value-type="string" table:number-columns-spanned="3" table:number-rows-spanned="1">
            <text:p>33-46-77</text:p>
          </table:table-cell>
          <table:covered-table-cell table:number-columns-repeated="2" table:style-name="ce266"/>
          <table:table-cell/>
          <table:table-cell table:style-name="ce268" table:content-validation-name="val23" office:value-type="date" office:date-value="2013-09-12" table:number-columns-spanned="3" table:number-rows-spanned="1">
            <office:annotation draw:style-name="gr2" draw:text-style-name="P2" svg:width="7.024cm" svg:height="1.965cm" svg:x="25.076cm" svg:y="13.238cm" draw:caption-point-x="4.893cm" draw:caption-point-y="-1.429cm">
              <dc:date>2014-01-17T00:00:00</dc:date>
              <text:p text:style-name="P2"><text:span text:style-name="T1">Формат ввода даты</text:span></text:p>
              <text:p text:style-name="P2"><text:span text:style-name="T1">ДД.ММ.ГГГГ где</text:span></text:p>
              <text:p text:style-name="P2"><text:span text:style-name="T1">ДД- день</text:span></text:p>
              <text:p text:style-name="P2"><text:span text:style-name="T1">ММ - месяц</text:span></text:p>
              <text:p text:style-name="P2"><text:span text:style-name="T1">ГГГГ - год (год указывается полностью)</text:span></text:p>
            </office:annotation>
            <text:p>четверг, Сентябрь 12, 2013</text:p>
          </table:table-cell>
          <table:covered-table-cell table:number-columns-repeated="2" table:style-name="ce268" table:content-validation-name="val23"/>
          <table:table-cell table:number-columns-repeated="1003"/>
        </table:table-row>
        <table:table-row table:style-name="ro1">
          <table:table-cell table:number-columns-repeated="14"/>
          <table:table-cell table:style-name="ce34" office:value-type="string" table:number-columns-spanned="3" table:number-rows-spanned="1">
            <text:p>(номер контактного телефона)</text:p>
          </table:table-cell>
          <table:covered-table-cell table:number-columns-repeated="2" table:style-name="ce34"/>
          <table:table-cell/>
          <table:table-cell table:style-name="ce204" office:value-type="string" table:number-columns-spanned="3" table:number-rows-spanned="1">
            <text:p>(дата составления документа)</text:p>
          </table:table-cell>
          <table:covered-table-cell table:number-columns-repeated="2" table:style-name="ce267"/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лак" table:style-name="ta24" table:print="false">
        <table:table-column table:style-name="co46" table:default-cell-style-name="ce273"/>
        <table:table-column table:style-name="co2" table:default-cell-style-name="ce273"/>
        <table:table-column table:style-name="co47" table:default-cell-style-name="ce273"/>
        <table:table-column table:style-name="co48" table:default-cell-style-name="ce273"/>
        <table:table-column table:style-name="co49" table:default-cell-style-name="ce273"/>
        <table:table-column table:style-name="co2" table:default-cell-style-name="ce273"/>
        <table:table-column table:style-name="co50" table:default-cell-style-name="ce273"/>
        <table:table-column table:style-name="co2" table:default-cell-style-name="ce273"/>
        <table:table-column table:style-name="co51" table:default-cell-style-name="ce273"/>
        <table:table-column table:style-name="co52" table:default-cell-style-name="ce273"/>
        <table:table-column table:style-name="co53" table:default-cell-style-name="ce273"/>
        <table:table-column table:style-name="co54" table:default-cell-style-name="ce273"/>
        <table:table-column table:style-name="co40" table:default-cell-style-name="ce273"/>
        <table:table-column table:style-name="co2" table:default-cell-style-name="ce273"/>
        <table:table-column table:style-name="co55" table:default-cell-style-name="ce273"/>
        <table:table-column table:style-name="co2" table:number-columns-repeated="242" table:default-cell-style-name="ce273"/>
        <table:table-column table:style-name="co2" table:number-columns-repeated="767" table:default-cell-style-name="Default"/>
        <table:table-row table:style-name="ro1">
          <table:table-cell table:style-name="ce270" office:value-type="string">
            <text:p>T_Check</text:p>
          </table:table-cell>
          <table:table-cell table:style-name="ce275" table:number-columns-repeated="2"/>
          <table:table-cell table:style-name="ce270"/>
          <table:table-cell table:style-name="ce275" table:number-columns-repeated="4"/>
          <table:table-cell/>
          <table:table-cell table:style-name="ce280" office:value-type="string">
            <text:p>Data_Adr</text:p>
          </table:table-cell>
          <table:table-cell table:style-name="ce280"/>
          <table:table-cell table:style-name="ce283" table:number-columns-repeated="2"/>
          <table:table-cell/>
          <table:table-cell table:style-name="ce280" office:value-type="string">
            <text:p>Verificationcheck</text:p>
          </table:table-cell>
          <table:table-cell table:style-name="ce283"/>
          <table:table-cell table:number-columns-repeated="1008"/>
        </table:table-row>
        <table:table-row table:style-name="ro1">
          <table:table-cell table:style-name="ce271" office:value-type="string">
            <text:p>ID_Form</text:p>
          </table:table-cell>
          <table:table-cell table:style-name="ce271" office:value-type="string">
            <text:p>ID_Section</text:p>
          </table:table-cell>
          <table:table-cell table:style-name="ce271" office:value-type="string">
            <text:p>ID_Rule</text:p>
          </table:table-cell>
          <table:table-cell table:style-name="ce271" office:value-type="string">
            <text:p>ID_Check</text:p>
          </table:table-cell>
          <table:table-cell table:style-name="ce271" office:value-type="string">
            <text:p>Name</text:p>
          </table:table-cell>
          <table:table-cell table:style-name="ce271" office:value-type="string">
            <text:p>P_Left</text:p>
          </table:table-cell>
          <table:table-cell table:style-name="ce271" office:value-type="string">
            <text:p>P_Right</text:p>
          </table:table-cell>
          <table:table-cell table:style-name="ce271" office:value-type="string">
            <text:p>Result</text:p>
          </table:table-cell>
          <table:table-cell/>
          <table:table-cell table:style-name="ce281" office:value-type="string">
            <text:p>ID_Element</text:p>
          </table:table-cell>
          <table:table-cell table:style-name="ce281" office:value-type="string">
            <text:p>Sorting</text:p>
          </table:table-cell>
          <table:table-cell table:style-name="ce281" office:value-type="string">
            <text:p>Name</text:p>
          </table:table-cell>
          <table:table-cell table:style-name="ce281" office:value-type="string">
            <text:p>Val</text:p>
          </table:table-cell>
          <table:table-cell/>
          <table:table-cell table:style-name="ce284" office:value-type="string">
            <text:p>Дата проведения проверки</text:p>
          </table:table-cell>
          <table:table-cell table:style-name="ce284" office:value-type="string">
            <text:p>Результат проведения проверки: 0-не проводилась, 1-проводилась (ошибок нет), 2-проводилась (есть ошибки)</text:p>
          </table:table-cell>
          <table:table-cell table:number-columns-repeated="1008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number-columns-repeated="3" table:style-name="ce272" office:value-type="float" office:value="0">
            <text:p>0</text:p>
          </table:table-cell>
          <table:table-cell table:style-name="ce272" table:formula="of:=CONCATENATE(&quot;Количество ошибок в документе: &quot;;[.H3])" office:value-type="string" office:string-value="Количество ошибок в документе: 0">
            <text:p>Количество ошибок в документе: 0</text:p>
          </table:table-cell>
          <table:table-cell table:style-name="ce272" table:number-columns-repeated="2"/>
          <table:table-cell table:style-name="ce277" table:formula="of:=SUM([.H4:.H8];[.H9];[.H18];[.H26];[.H30];[.H246];[.H374];[.H376];[.H380];[.H383];[.H385];[.H387];[.H409];[.H445];[.H452];[.H525];[.H594];[.H616];[.H621];[.H678];[.H735];[.H757])" office:value-type="float" office:value="0">
            <text:p>0</text:p>
          </table:table-cell>
          <table:table-cell/>
          <table:table-cell table:style-name="ce94" office:value-type="string">
            <text:p>P_FormName</text:p>
          </table:table-cell>
          <table:table-cell table:style-name="ce94" office:value-type="float" office:value="1">
            <text:p>1</text:p>
          </table:table-cell>
          <table:table-cell table:style-name="ce94" office:value-type="string">
            <text:p>Наименование формы: <text:s/></text:p>
          </table:table-cell>
          <table:table-cell table:style-name="ce94" office:value-type="string">
            <text:p>Форма № ОШ-1</text:p>
          </table:table-cell>
          <table:table-cell/>
          <table:table-cell table:style-name="Default" table:number-columns-repeated="2"/>
          <table:table-cell table:number-columns-repeated="1008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1">
            <text:p>1</text:p>
          </table:table-cell>
          <table:table-cell table:style-name="ce94" office:value-type="string">
            <text:p><text:s text:c="3"/>Не указано наименование отчитывающейся организации</text:p>
          </table:table-cell>
          <table:table-cell table:number-columns-repeated="2"/>
          <table:table-cell table:style-name="ce94" table:formula="of:=IF(LEN(P_1)&lt;&gt;0;0;1)" office:value-type="float" office:value="0">
            <text:p>0</text:p>
          </table:table-cell>
          <table:table-cell/>
          <table:table-cell table:style-name="ce94" office:value-type="string">
            <text:p>P_Name</text:p>
          </table:table-cell>
          <table:table-cell table:style-name="ce94" office:value-type="float" office:value="2">
            <text:p>2</text:p>
          </table:table-cell>
          <table:table-cell table:style-name="ce94" office:value-type="string">
            <text:p>Наименование отчитыающейся организации: <text:s/></text:p>
          </table:table-cell>
          <table:table-cell table:style-name="ce94" table:formula="of:=IF(P_1=0;&quot;Нет данных&quot;;P_1)" office:value-type="string" office:string-value="Муниципальное бюджетное общеобразовательное учереждение города Иркутска средняя общеобразовательная школа №11 с углубленным изучением отдельных предметов">
            <text:p>Муниципальное бюджетное общеобразовательное учереждение города Иркутска средняя общеобразовательная школа №11 с углубленным изучением отдельных предметов</text:p>
          </table:table-cell>
          <table:table-cell/>
          <table:table-cell table:style-name="ce285" table:formula="of:=TODAY()" office:value-type="date" office:date-value="2014-01-17">
            <text:p>17.01.2014</text:p>
          </table:table-cell>
          <table:table-cell table:style-name="Default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2">
            <text:p>2</text:p>
          </table:table-cell>
          <table:table-cell table:style-name="ce94" office:value-type="string">
            <text:p><text:s text:c="3"/>Не указан почтовый адрес</text:p>
          </table:table-cell>
          <table:table-cell table:number-columns-repeated="2"/>
          <table:table-cell table:style-name="ce94" table:formula="of:=IF(LEN(P_2)&lt;&gt;0;0;1)" office:value-type="float" office:value="0">
            <text:p>0</text:p>
          </table:table-cell>
          <table:table-cell/>
          <table:table-cell table:style-name="ce94" office:value-type="string">
            <text:p>P_Adress</text:p>
          </table:table-cell>
          <table:table-cell table:style-name="ce94" office:value-type="float" office:value="3">
            <text:p>3</text:p>
          </table:table-cell>
          <table:table-cell table:style-name="ce94" office:value-type="string">
            <text:p>Почтовый адрес: <text:s/></text:p>
          </table:table-cell>
          <table:table-cell table:style-name="ce94" table:formula="of:=IF(P_2=0;&quot;Нет данных&quot;;P_2)" office:value-type="string" office:string-value="664011, переулок Богданова, 6">
            <text:p>664011, переулок Богданова, 6</text:p>
          </table:table-cell>
          <table:table-cell table:number-columns-repeated="1011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3">
            <text:p>3</text:p>
          </table:table-cell>
          <table:table-cell table:style-name="ce94" office:value-type="string">
            <text:p><text:s text:c="3"/>Не указан код ОКУД</text:p>
          </table:table-cell>
          <table:table-cell table:number-columns-repeated="2"/>
          <table:table-cell table:style-name="ce94" table:formula="of:=IF(LEN(P_3)&lt;&gt;0;0;1)" office:value-type="float" office:value="0">
            <text:p>0</text:p>
          </table:table-cell>
          <table:table-cell/>
          <table:table-cell table:style-name="ce94" office:value-type="string">
            <text:p>P_OKUD</text:p>
          </table:table-cell>
          <table:table-cell table:style-name="ce94" office:value-type="float" office:value="4">
            <text:p>4</text:p>
          </table:table-cell>
          <table:table-cell table:style-name="ce94" office:value-type="string">
            <text:p>Код формы по ОКУД: <text:s/></text:p>
          </table:table-cell>
          <table:table-cell table:style-name="ce94" table:formula="of:=TEXT(P_3;&quot;0000000&quot;)" office:value-type="string" office:string-value="0609535">
            <text:p>0609535</text:p>
          </table:table-cell>
          <table:table-cell table:number-columns-repeated="1011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4">
            <text:p>4</text:p>
          </table:table-cell>
          <table:table-cell table:style-name="ce94" office:value-type="string">
            <text:p><text:s text:c="3"/>Не указан код ОКПО</text:p>
          </table:table-cell>
          <table:table-cell table:number-columns-repeated="2"/>
          <table:table-cell table:style-name="ce94" table:formula="of:=IF(LEN(P_4)&lt;&gt;0;0;1)" office:value-type="float" office:value="0">
            <text:p>0</text:p>
          </table:table-cell>
          <table:table-cell/>
          <table:table-cell table:style-name="ce94" office:value-type="string">
            <text:p>P_OKPO</text:p>
          </table:table-cell>
          <table:table-cell table:style-name="ce94" office:value-type="float" office:value="5">
            <text:p>5</text:p>
          </table:table-cell>
          <table:table-cell table:style-name="ce94" office:value-type="string">
            <text:p>Код отчитывающейся <text:s/>организации по ОКПО: <text:s/></text:p>
          </table:table-cell>
          <table:table-cell table:style-name="ce94" table:formula="of:=IF(P_4=0;&quot;Нет данных&quot;;P_4)" office:value-type="string" office:string-value="94228732">
            <text:p>94228732</text:p>
          </table:table-cell>
          <table:table-cell table:number-columns-repeated="1011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5">
            <text:p>5</text:p>
          </table:table-cell>
          <table:table-cell table:style-name="ce94" office:value-type="string">
            <text:p><text:s text:c="3"/>Не указан код учреждения-локальный </text:p>
          </table:table-cell>
          <table:table-cell table:number-columns-repeated="2"/>
          <table:table-cell table:style-name="ce94" table:formula="of:=IF(LEN(P_5)&lt;&gt;0;0;1)" office:value-type="float" office:value="0">
            <text:p>0</text:p>
          </table:table-cell>
          <table:table-cell/>
          <table:table-cell table:style-name="ce94" office:value-type="string">
            <text:p>P_KOD_INST_LOC</text:p>
          </table:table-cell>
          <table:table-cell table:style-name="ce94" office:value-type="float" office:value="6">
            <text:p>6</text:p>
          </table:table-cell>
          <table:table-cell table:style-name="ce94" office:value-type="string">
            <text:p>Код учреждения-локальный:</text:p>
          </table:table-cell>
          <table:table-cell table:style-name="ce94" table:formula="of:=IF(P_5=0;&quot;Нет данных&quot;;P_5)" office:value-type="string" office:string-value="1">
            <text:p>1</text:p>
          </table:table-cell>
          <table:table-cell table:number-columns-repeated="1011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1">
            <text:p>1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1: &quot;;[.H9])" office:value-type="string" office:string-value="Количество ошибок в разделе 1: 0">
            <text:p>Количество ошибок в разделе 1: 0</text:p>
          </table:table-cell>
          <table:table-cell table:style-name="ce272" table:number-columns-repeated="2"/>
          <table:table-cell table:style-name="ce272" table:formula="of:=SUM([.H10:.H17])" office:value-type="float" office:value="0">
            <text:p>0</text:p>
          </table:table-cell>
          <table:table-cell/>
          <table:table-cell table:style-name="ce282" office:value-type="string">
            <text:p>Конец DATA_ADR</text:p>
          </table:table-cell>
          <table:table-cell table:number-columns-repeated="1014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">
            <text:p>1</text:p>
          </table:table-cell>
          <table:table-cell table:style-name="ce94" office:value-type="string">
            <text:p>Раздел 1 графа 10 строка 01 = Раздел 1 строка <text:s/>01 сумма граф 03 + 04 + 05 + 06 + 07 + 08 + 09</text:p>
          </table:table-cell>
          <table:table-cell table:number-columns-repeated="2"/>
          <table:table-cell table:style-name="ce94" table:formula="of:=IF([$'Раздел 1'.W21]=SUM([$'Раздел 1'.P21];[$'Раздел 1'.Q22:.S22];[$'Раздел 1'.T21:.V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4" office:value-type="string">
            <text:p>Раздел 1 графа 10 строка 02 = Раздел 1 строка <text:s/>02 сумма граф 03 + 04 + 05 + 06 + 07 + 08 + 09</text:p>
          </table:table-cell>
          <table:table-cell table:number-columns-repeated="2"/>
          <table:table-cell table:style-name="ce94" table:formula="of:=IF([$'Раздел 1'.W23]=SUM([$'Раздел 1'.P23];[$'Раздел 1'.Q24:.S24];[$'Раздел 1'.T23:.V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4" office:value-type="string">
            <text:p>Раздел 1 графа 10 строка 03 = Раздел 1 строка <text:s/>03 сумма граф 03 + 04 + 05 + 06 + 07 + 08 + 09</text:p>
          </table:table-cell>
          <table:table-cell table:number-columns-repeated="2"/>
          <table:table-cell table:style-name="ce94" table:formula="of:=IF([$'Раздел 1'.W25]=SUM([$'Раздел 1'.P25];[$'Раздел 1'.Q26:.S26];[$'Раздел 1'.T25:.V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4" office:value-type="string">
            <text:p>Раздел 1 графа 10 строка 04 = Раздел 1 строка <text:s/>04 сумма граф 03 + 04 + 05 + 06 + 07 + 08 + 09</text:p>
          </table:table-cell>
          <table:table-cell table:number-columns-repeated="2"/>
          <table:table-cell table:style-name="ce94" table:formula="of:=IF([$'Раздел 1'.W27]=SUM([$'Раздел 1'.P27:.V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4" office:value-type="string">
            <text:p>Раздел 1 графа 10 строка 05 = Раздел 1 строка <text:s/>05 сумма граф 03 + 04 + 05 + 06 + 07 + 08 + 09</text:p>
          </table:table-cell>
          <table:table-cell table:number-columns-repeated="2"/>
          <table:table-cell table:style-name="ce94" table:formula="of:=IF([$'Раздел 1'.W28]=SUM([$'Раздел 1'.P28:.V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94" office:value-type="string">
            <text:p>Раздел 1 графа 10 строка 06 = Раздел 1 строка <text:s/>06 сумма граф 03 + 04 + 05 + 06 + 07 + 08 + 09</text:p>
          </table:table-cell>
          <table:table-cell table:number-columns-repeated="2"/>
          <table:table-cell table:style-name="ce94" table:formula="of:=IF([$'Раздел 1'.W29]=SUM([$'Раздел 1'.P29:.V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94" office:value-type="string">
            <text:p>Раздел 1 графа 10 строка 07 = Раздел 1 строка <text:s/>07 сумма граф 03 + 04 + 05 + 06 + 07 + 08 + 09</text:p>
          </table:table-cell>
          <table:table-cell table:number-columns-repeated="2"/>
          <table:table-cell table:style-name="ce94" table:formula="of:=IF([$'Раздел 1'.W30]=SUM([$'Раздел 1'.P30:.V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4" office:value-type="string">
            <text:p>Раздел 1 графа 10 строка 08 = Раздел 1 строка <text:s/>08 сумма граф 03 + 04 + 05 + 06 + 07 + 08 + 09</text:p>
          </table:table-cell>
          <table:table-cell table:number-columns-repeated="2"/>
          <table:table-cell table:style-name="ce94" table:formula="of:=IF([$'Раздел 1'.W31]=SUM([$'Раздел 1'.P31:.V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2">
            <text:p>2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2: &quot;;[.H18])" office:value-type="string" office:string-value="Количество ошибок в разделе 2: 0">
            <text:p>Количество ошибок в разделе 2: 0</text:p>
          </table:table-cell>
          <table:table-cell table:style-name="ce272" table:number-columns-repeated="2"/>
          <table:table-cell table:style-name="ce277" table:formula="of:=SUM([.H19:.H2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2 строка 20 графа 3 &gt;= Раздел 2 строка 21 графа 3</text:p>
          </table:table-cell>
          <table:table-cell table:number-columns-repeated="2"/>
          <table:table-cell table:style-name="ce278" table:formula="of:=IF([$'Раздел 2'.P40]&gt;=[$'Раздел 2'.P4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2">
            <text:p>2</text:p>
          </table:table-cell>
          <table:table-cell table:style-name="ce94" office:value-type="string">
            <text:p>Раздел 2 строка 21 графа 3 &gt;= Раздел 2 строка 22 графа 3</text:p>
          </table:table-cell>
          <table:table-cell table:number-columns-repeated="2"/>
          <table:table-cell table:style-name="ce278" table:formula="of:=IF([$'Раздел 2'.P41]&gt;=[$'Раздел 2'.P4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2 строка 21 графа 3 &gt;= Раздел 2 строка 24 графа 3</text:p>
          </table:table-cell>
          <table:table-cell table:number-columns-repeated="2"/>
          <table:table-cell table:style-name="ce278" table:formula="of:=IF([$'Раздел 2'.P41]&gt;=[$'Раздел 2'.P4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2 строка 22 графа 3 &gt;= Раздел 2 строка 23 графа 3</text:p>
          </table:table-cell>
          <table:table-cell table:number-columns-repeated="2"/>
          <table:table-cell table:style-name="ce278" table:formula="of:=IF([$'Раздел 2'.P42]&gt;=[$'Раздел 2'.P4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2 строка 24 графа 3 &gt;= Раздел 2 строка 25 графа 3</text:p>
          </table:table-cell>
          <table:table-cell table:number-columns-repeated="2"/>
          <table:table-cell table:style-name="ce278" table:formula="of:=IF([$'Раздел 2'.P44]&gt;=[$'Раздел 2'.P4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2 строка 28 графа 3 &gt;= Раздел 2 строка 29 графа 3</text:p>
          </table:table-cell>
          <table:table-cell table:number-columns-repeated="2"/>
          <table:table-cell table:style-name="ce278" table:formula="of:=IF([$'Раздел 2'.P48]&gt;=[$'Раздел 2'.P4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2 строка 30 графа 3 &gt;= Раздел 2 строка 31 графа 3</text:p>
          </table:table-cell>
          <table:table-cell table:number-columns-repeated="2"/>
          <table:table-cell table:style-name="ce278" table:formula="of:=IF([$'Раздел 2'.P50]&gt;=[$'Раздел 2'.P5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3">
            <text:p>3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3: &quot;;[.H26])" office:value-type="string" office:string-value="Количество ошибок в разделе 3: 0">
            <text:p>Количество ошибок в разделе 3: 0</text:p>
          </table:table-cell>
          <table:table-cell table:style-name="ce272" table:number-columns-repeated="2"/>
          <table:table-cell table:style-name="ce277" table:formula="of:=SUM([.H27:.H2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3 строка 04 графа 03 = Раздел 3 сумма строк 01 + 02 + 03 графа 03</text:p>
          </table:table-cell>
          <table:table-cell table:number-columns-repeated="2"/>
          <table:table-cell table:style-name="ce278" table:formula="of:=IF([$'Раздел 3'.P24]=SUM([$'Раздел 3'.P21:.P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4" office:value-type="string">
            <text:p>Раздел 3 строка 04 графа 04 = Раздел 3 сумма строк 01 + 02 + 03 графа 04</text:p>
          </table:table-cell>
          <table:table-cell table:number-columns-repeated="2"/>
          <table:table-cell table:style-name="ce278" table:formula="of:=IF([$'Раздел 3'.Q24]=SUM([$'Раздел 3'.Q21:.Q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94" office:value-type="string">
            <text:p>Раздел 3 строка 04 графа 03 &gt;= Раздел 3 строка 05 графа 03</text:p>
          </table:table-cell>
          <table:table-cell table:number-columns-repeated="2"/>
          <table:table-cell table:style-name="ce278" table:formula="of:=IF([$'Раздел 3'.P24]&gt;=[$'Раздел 3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4">
            <text:p>4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4: &quot;;[.H30])" office:value-type="string" office:string-value="Количество ошибок в разделе 4: 0">
            <text:p>Количество ошибок в разделе 4: 0</text:p>
          </table:table-cell>
          <table:table-cell table:style-name="ce272" table:number-columns-repeated="2"/>
          <table:table-cell table:style-name="ce277" table:formula="of:=SUM([.H31:.H24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4 строка 15 графа 03 = Раздел 4 сумма строк <text:s/>01 + 02 + 03 + 04 + 05 + 06 + 07 + 08 + 09 + 10 + 11 + 12 + 13 + 14 графа 03</text:p>
          </table:table-cell>
          <table:table-cell table:number-columns-repeated="2"/>
          <table:table-cell table:style-name="ce278" table:formula="of:=IF([$'Раздел 4'.P35]=SUM([$'Раздел 4'.P21:.P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4" office:value-type="string">
            <text:p>Раздел 4 строка 15 графа 04 = Раздел 4 сумма строк <text:s/>01 + 02 + 03 + 04 + 05 + 06 + 07 + 08 + 09 + 10 + 11 + 12 + 13 + 14 графа 04</text:p>
          </table:table-cell>
          <table:table-cell table:number-columns-repeated="2"/>
          <table:table-cell table:style-name="ce278" table:formula="of:=IF([$'Раздел 4'.Q35]=SUM([$'Раздел 4'.Q21:.Q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4" office:value-type="string">
            <text:p>Раздел 4 строка 15 графа 05 = Раздел 4 сумма строк <text:s/>01 + 02 + 03 + 04 + 05 + 06 + 07 + 08 + 09 + 10 + 11 + 12 + 13 + 14 графа 05</text:p>
          </table:table-cell>
          <table:table-cell table:number-columns-repeated="2"/>
          <table:table-cell table:style-name="ce278" table:formula="of:=IF([$'Раздел 4'.R35]=SUM([$'Раздел 4'.R21:.R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4" office:value-type="string">
            <text:p>Раздел 4 строка 15 графа 06 = Раздел 4 сумма строк <text:s/>01 + 02 + 03 + 04 + 05 + 06 + 07 + 08 + 09 + 10 + 11 + 12 + 13 + 14 графа 06</text:p>
          </table:table-cell>
          <table:table-cell table:number-columns-repeated="2"/>
          <table:table-cell table:style-name="ce278" table:formula="of:=IF([$'Раздел 4'.S35]=SUM([$'Раздел 4'.S21:.S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4" office:value-type="string">
            <text:p>Раздел 4 строка 15 графа 07 = Раздел 4 сумма строк <text:s/>01 + 02 + 03 + 04 + 05 + 06 + 07 + 08 + 09 + 10 + 11 + 12 + 13 + 14 графа 07</text:p>
          </table:table-cell>
          <table:table-cell table:number-columns-repeated="2"/>
          <table:table-cell table:style-name="ce278" table:formula="of:=IF([$'Раздел 4'.T35]=SUM([$'Раздел 4'.T21:.T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94" office:value-type="string">
            <text:p>Раздел 4 строка 15 графа 08 = Раздел 4 сумма строк <text:s/>01 + 02 + 03 + 04 + 05 + 06 + 07 + 08 + 09 + 10 + 11 + 12 + 13 + 14 графа 08</text:p>
          </table:table-cell>
          <table:table-cell table:number-columns-repeated="2"/>
          <table:table-cell table:style-name="ce278" table:formula="of:=IF([$'Раздел 4'.U35]=SUM([$'Раздел 4'.U21:.U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94" office:value-type="string">
            <text:p>Раздел 4 строка 15 графа 09 = Раздел 4 сумма строк <text:s/>01 + 02 + 03 + 04 + 05 + 06 + 07 + 08 + 09 + 10 + 11 + 12 + 13 + 14 графа 09</text:p>
          </table:table-cell>
          <table:table-cell table:number-columns-repeated="2"/>
          <table:table-cell table:style-name="ce278" table:formula="of:=IF([$'Раздел 4'.V35]=SUM([$'Раздел 4'.V21:.V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94" office:value-type="string">
            <text:p>Раздел 4 строка 15 графа 10 = Раздел 4 сумма строк <text:s/>01 + 02 + 03 + 04 + 05 + 06 + 07 + 08 + 09 + 10 + 11 + 12 + 13 + 14 графа 10</text:p>
          </table:table-cell>
          <table:table-cell table:number-columns-repeated="2"/>
          <table:table-cell table:style-name="ce278" table:formula="of:=IF([$'Раздел 4'.W35]=SUM([$'Раздел 4'.W21:.W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94" office:value-type="string">
            <text:p>Раздел 4 строка 15 графа 11 = Раздел 4 сумма строк <text:s/>01 + 02 + 03 + 04 + 05 + 06 + 07 + 08 + 09 + 10 + 11 + 12 + 13 + 14 графа 11</text:p>
          </table:table-cell>
          <table:table-cell table:number-columns-repeated="2"/>
          <table:table-cell table:style-name="ce278" table:formula="of:=IF([$'Раздел 4'.X35]=SUM([$'Раздел 4'.X21:.X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94" office:value-type="string">
            <text:p>Раздел 4 строка 15 графа 12 = Раздел 4 сумма строк <text:s/>01 + 02 + 03 + 04 + 05 + 06 + 07 + 08 + 09 + 10 + 11 + 12 + 13 + 14 графа 12</text:p>
          </table:table-cell>
          <table:table-cell table:number-columns-repeated="2"/>
          <table:table-cell table:style-name="ce278" table:formula="of:=IF([$'Раздел 4'.Y35]=SUM([$'Раздел 4'.Y21:.Y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94" office:value-type="string">
            <text:p>Раздел 4 строка 15 графа 13 = Раздел 4 сумма строк <text:s/>01 + 02 + 03 + 04 + 05 + 06 + 07 + 08 + 09 + 10 + 11 + 12 + 13 + 14 графа 13</text:p>
          </table:table-cell>
          <table:table-cell table:number-columns-repeated="2"/>
          <table:table-cell table:style-name="ce278" table:formula="of:=IF([$'Раздел 4'.Z35]=SUM([$'Раздел 4'.Z21:.Z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94" office:value-type="string">
            <text:p>Раздел 4 строка 15 графа 14 = Раздел 4 сумма строк <text:s/>01 + 02 + 03 + 04 + 05 + 06 + 07 + 08 + 09 + 10 + 11 + 12 + 13 + 14 графа 14</text:p>
          </table:table-cell>
          <table:table-cell table:number-columns-repeated="2"/>
          <table:table-cell table:style-name="ce278" table:formula="of:=IF([$'Раздел 4'.AA35]=SUM([$'Раздел 4'.AA21:.AA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94" office:value-type="string">
            <text:p>Раздел 4 строка 15 графа 15 = Раздел 4 сумма строк <text:s/>01 + 02 + 03 + 04 + 05 + 06 + 07 + 08 + 09 + 10 + 11 + 12 + 13 + 14 графа 15</text:p>
          </table:table-cell>
          <table:table-cell table:number-columns-repeated="2"/>
          <table:table-cell table:style-name="ce278" table:formula="of:=IF([$'Раздел 4'.AB35]=SUM([$'Раздел 4'.AB21:.AB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ce94" office:value-type="string">
            <text:p>Раздел 4 строка 15 графа 16 = Раздел 4 сумма строк <text:s/>01 + 02 + 03 + 04 + 05 + 06 + 07 + 08 + 09 + 10 + 11 + 12 + 13 + 14 графа 16</text:p>
          </table:table-cell>
          <table:table-cell table:number-columns-repeated="2"/>
          <table:table-cell table:style-name="ce278" table:formula="of:=IF([$'Раздел 4'.AC35]=SUM([$'Раздел 4'.AC21:.AC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94" office:value-type="string">
            <text:p>Раздел 4 строка 15 графа 17 = Раздел 4 сумма строк <text:s/>01 + 02 + 03 + 04 + 05 + 06 + 07 + 08 + 09 + 10 + 11 + 12 + 13 + 14 графа 17</text:p>
          </table:table-cell>
          <table:table-cell table:number-columns-repeated="2"/>
          <table:table-cell table:style-name="ce278" table:formula="of:=IF([$'Раздел 4'.AD35]=SUM([$'Раздел 4'.AD21:.AD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94" office:value-type="string">
            <text:p>Раздел 4 строка 15 графа 18 = Раздел 4 сумма строк <text:s/>01 + 02 + 03 + 04 + 05 + 06 + 07 + 08 + 09 + 10 + 11 + 12 + 13 + 14 графа 18</text:p>
          </table:table-cell>
          <table:table-cell table:number-columns-repeated="2"/>
          <table:table-cell table:style-name="ce278" table:formula="of:=IF([$'Раздел 4'.AE35]=SUM([$'Раздел 4'.AE21:.AE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94" office:value-type="string">
            <text:p>Раздел 4 строка 15 графа 19 = Раздел 4 сумма строк <text:s/>01 + 02 + 03 + 04 + 05 + 06 + 07 + 08 + 09 + 10 + 11 + 12 + 13 + 14 графа 19</text:p>
          </table:table-cell>
          <table:table-cell table:number-columns-repeated="2"/>
          <table:table-cell table:style-name="ce278" table:formula="of:=IF([$'Раздел 4'.AF35]=SUM([$'Раздел 4'.AF21:.AF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94" office:value-type="string">
            <text:p>Раздел 4 строка 15 графа 20 = Раздел 4 сумма строк <text:s/>01 + 02 + 03 + 04 + 05 + 06 + 07 + 08 + 09 + 10 + 11 + 12 + 13 + 14 графа 20</text:p>
          </table:table-cell>
          <table:table-cell table:number-columns-repeated="2"/>
          <table:table-cell table:style-name="ce278" table:formula="of:=IF([$'Раздел 4'.AG35]=SUM([$'Раздел 4'.AG21:.AG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94" office:value-type="string">
            <text:p>Раздел 4 строка 15 графа 21 = Раздел 4 сумма строк <text:s/>01 + 02 + 03 + 04 + 05 + 06 + 07 + 08 + 09 + 10 + 11 + 12 + 13 + 14 графа 21</text:p>
          </table:table-cell>
          <table:table-cell table:number-columns-repeated="2"/>
          <table:table-cell table:style-name="ce278" table:formula="of:=IF([$'Раздел 4'.AH35]=SUM([$'Раздел 4'.AH21:.AH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94" office:value-type="string">
            <text:p>Раздел 4 строка 15 графа 22 = Раздел 4 сумма строк <text:s/>01 + 02 + 03 + 04 + 05 + 06 + 07 + 08 + 09 + 10 + 11 + 12 + 13 + 14 графа 22</text:p>
          </table:table-cell>
          <table:table-cell table:number-columns-repeated="2"/>
          <table:table-cell table:style-name="ce278" table:formula="of:=IF([$'Раздел 4'.AI35]=SUM([$'Раздел 4'.AI21:.AI34]);0;1)" office:value-type="float" office:value="0">
            <text:p>0</text:p>
          </table:table-cell>
          <table:table-cell/>
          <table:table-cell table:style-name="ce278" table:number-columns-repeated="3"/>
          <table:table-cell table:number-columns-repeated="1012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94" office:value-type="string">
            <text:p>Раздел 4 строка 15 графа 23 = Раздел 4 сумма строк <text:s/>01 + 02 + 03 + 04 + 05 + 06 + 07 + 08 + 09 + 10 + 11 + 12 + 13 + 14 графа 23</text:p>
          </table:table-cell>
          <table:table-cell table:number-columns-repeated="2"/>
          <table:table-cell table:style-name="ce278" table:formula="of:=IF([$'Раздел 4'.AJ35]=SUM([$'Раздел 4'.AJ21:.AJ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94" office:value-type="string">
            <text:p>Раздел 4 строка 01 графа 05 &lt;= Раздел 4 строка 01 графа 04</text:p>
          </table:table-cell>
          <table:table-cell table:number-columns-repeated="2"/>
          <table:table-cell table:style-name="ce278" table:formula="of:=IF([$'Раздел 4'.R21]&lt;=[$'Раздел 4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94" office:value-type="string">
            <text:p>Раздел 4 строка 02 графа 05 &lt;= Раздел 4 строка 02 графа 04</text:p>
          </table:table-cell>
          <table:table-cell table:number-columns-repeated="2"/>
          <table:table-cell table:style-name="ce278" table:formula="of:=IF([$'Раздел 4'.R22]&lt;=[$'Раздел 4'.Q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94" office:value-type="string">
            <text:p>Раздел 4 строка 03 графа 05 &lt;= Раздел 4 строка 03 графа 04</text:p>
          </table:table-cell>
          <table:table-cell table:number-columns-repeated="2"/>
          <table:table-cell table:style-name="ce278" table:formula="of:=IF([$'Раздел 4'.R23]&lt;=[$'Раздел 4'.Q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94" office:value-type="string">
            <text:p>Раздел 4 строка 04 графа 05 &lt;= Раздел 4 строка 04 графа 04</text:p>
          </table:table-cell>
          <table:table-cell table:number-columns-repeated="2"/>
          <table:table-cell table:style-name="ce278" table:formula="of:=IF([$'Раздел 4'.R24]&lt;=[$'Раздел 4'.Q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94" office:value-type="string">
            <text:p>Раздел 4 строка 05 графа 05 &lt;= Раздел 4 строка 05 графа 04</text:p>
          </table:table-cell>
          <table:table-cell table:number-columns-repeated="2"/>
          <table:table-cell table:style-name="ce278" table:formula="of:=IF([$'Раздел 4'.R25]&lt;=[$'Раздел 4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94" office:value-type="string">
            <text:p>Раздел 4 строка 06 графа 05 &lt;= Раздел 4 строка 06 графа 04</text:p>
          </table:table-cell>
          <table:table-cell table:number-columns-repeated="2"/>
          <table:table-cell table:style-name="ce278" table:formula="of:=IF([$'Раздел 4'.R26]&lt;=[$'Раздел 4'.Q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94" office:value-type="string">
            <text:p>Раздел 4 строка 07 графа 05 &lt;= Раздел 4 строка 07 графа 04</text:p>
          </table:table-cell>
          <table:table-cell table:number-columns-repeated="2"/>
          <table:table-cell table:style-name="ce278" table:formula="of:=IF([$'Раздел 4'.R27]&lt;=[$'Раздел 4'.Q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94" office:value-type="string">
            <text:p>Раздел 4 строка 08 графа 05 &lt;= Раздел 4 строка 08 графа 04</text:p>
          </table:table-cell>
          <table:table-cell table:number-columns-repeated="2"/>
          <table:table-cell table:style-name="ce278" table:formula="of:=IF([$'Раздел 4'.R28]&lt;=[$'Раздел 4'.Q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94" office:value-type="string">
            <text:p>Раздел 4 строка 09 графа 05 &lt;= Раздел 4 строка 09 графа 04</text:p>
          </table:table-cell>
          <table:table-cell table:number-columns-repeated="2"/>
          <table:table-cell table:style-name="ce278" table:formula="of:=IF([$'Раздел 4'.R29]&lt;=[$'Раздел 4'.Q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style-name="ce94" office:value-type="string">
            <text:p>Раздел 4 строка 10 графа 05 &lt;= Раздел 4 строка 10 графа 04</text:p>
          </table:table-cell>
          <table:table-cell table:number-columns-repeated="2"/>
          <table:table-cell table:style-name="ce278" table:formula="of:=IF([$'Раздел 4'.R30]&lt;=[$'Раздел 4'.Q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style-name="ce94" office:value-type="string">
            <text:p>Раздел 4 строка 11 графа 05 &lt;= Раздел 4 строка 11 графа 04</text:p>
          </table:table-cell>
          <table:table-cell table:number-columns-repeated="2"/>
          <table:table-cell table:style-name="ce278" table:formula="of:=IF([$'Раздел 4'.R31]&lt;=[$'Раздел 4'.Q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style-name="ce94" office:value-type="string">
            <text:p>Раздел 4 строка 12 графа 05 &lt;= Раздел 4 строка 12 графа 04</text:p>
          </table:table-cell>
          <table:table-cell table:number-columns-repeated="2"/>
          <table:table-cell table:style-name="ce278" table:formula="of:=IF([$'Раздел 4'.R32]&lt;=[$'Раздел 4'.Q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style-name="ce94" office:value-type="string">
            <text:p>Раздел 4 строка 13 графа 05 &lt;= Раздел 4 строка 13 графа 04</text:p>
          </table:table-cell>
          <table:table-cell table:number-columns-repeated="2"/>
          <table:table-cell table:style-name="ce278" table:formula="of:=IF([$'Раздел 4'.R33]&lt;=[$'Раздел 4'.Q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ce94" office:value-type="string">
            <text:p>Раздел 4 строка 14 графа 05 &lt;= Раздел 4 строка 14 графа 04</text:p>
          </table:table-cell>
          <table:table-cell table:number-columns-repeated="2"/>
          <table:table-cell table:style-name="ce278" table:formula="of:=IF([$'Раздел 4'.R34]&lt;=[$'Раздел 4'.Q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style-name="ce94" office:value-type="string">
            <text:p>Раздел 4 строка 15 графа 05 &lt;= Раздел 4 строка 15 графа 04</text:p>
          </table:table-cell>
          <table:table-cell table:number-columns-repeated="2"/>
          <table:table-cell table:style-name="ce278" table:formula="of:=IF([$'Раздел 4'.R35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style-name="ce94" office:value-type="string">
            <text:p>Раздел 4 строка 01 графа 06 &lt;= Раздел 4 строка 01 графа 04</text:p>
          </table:table-cell>
          <table:table-cell table:number-columns-repeated="2"/>
          <table:table-cell table:style-name="ce278" table:formula="of:=IF([$'Раздел 4'.S21]&lt;=[$'Раздел 4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style-name="ce94" office:value-type="string">
            <text:p>Раздел 4 строка 02 графа 06 &lt;= Раздел 4 строка 02 графа 04</text:p>
          </table:table-cell>
          <table:table-cell table:number-columns-repeated="2"/>
          <table:table-cell table:style-name="ce278" table:formula="of:=IF([$'Раздел 4'.S22]&lt;=[$'Раздел 4'.Q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style-name="ce94" office:value-type="string">
            <text:p>Раздел 4 строка 03 графа 06 &lt;= Раздел 4 строка 03 графа 04</text:p>
          </table:table-cell>
          <table:table-cell table:number-columns-repeated="2"/>
          <table:table-cell table:style-name="ce278" table:formula="of:=IF([$'Раздел 4'.S23]&lt;=[$'Раздел 4'.Q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style-name="ce94" office:value-type="string">
            <text:p>Раздел 4 строка 04 графа 06 &lt;= Раздел 4 строка 04 графа 04</text:p>
          </table:table-cell>
          <table:table-cell table:number-columns-repeated="2"/>
          <table:table-cell table:style-name="ce278" table:formula="of:=IF([$'Раздел 4'.S24]&lt;=[$'Раздел 4'.Q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style-name="ce94" office:value-type="string">
            <text:p>Раздел 4 строка 05 графа 06 &lt;= Раздел 4 строка 05 графа 04</text:p>
          </table:table-cell>
          <table:table-cell table:number-columns-repeated="2"/>
          <table:table-cell table:style-name="ce278" table:formula="of:=IF([$'Раздел 4'.S25]&lt;=[$'Раздел 4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style-name="ce94" office:value-type="string">
            <text:p>Раздел 4 строка 06 графа 06 &lt;= Раздел 4 строка 06 графа 04</text:p>
          </table:table-cell>
          <table:table-cell table:number-columns-repeated="2"/>
          <table:table-cell table:style-name="ce278" table:formula="of:=IF([$'Раздел 4'.S26]&lt;=[$'Раздел 4'.Q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style-name="ce94" office:value-type="string">
            <text:p>Раздел 4 строка 07 графа 06 &lt;= Раздел 4 строка 07 графа 04</text:p>
          </table:table-cell>
          <table:table-cell table:number-columns-repeated="2"/>
          <table:table-cell table:style-name="ce278" table:formula="of:=IF([$'Раздел 4'.S27]&lt;=[$'Раздел 4'.Q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style-name="ce94" office:value-type="string">
            <text:p>Раздел 4 строка 08 графа 06 &lt;= Раздел 4 строка 08 графа 04</text:p>
          </table:table-cell>
          <table:table-cell table:number-columns-repeated="2"/>
          <table:table-cell table:style-name="ce278" table:formula="of:=IF([$'Раздел 4'.S28]&lt;=[$'Раздел 4'.Q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style-name="ce94" office:value-type="string">
            <text:p>Раздел 4 строка 09 графа 06 &lt;= Раздел 4 строка 09 графа 04</text:p>
          </table:table-cell>
          <table:table-cell table:number-columns-repeated="2"/>
          <table:table-cell table:style-name="ce278" table:formula="of:=IF([$'Раздел 4'.S29]&lt;=[$'Раздел 4'.Q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style-name="ce94" office:value-type="string">
            <text:p>Раздел 4 строка 10 графа 06 &lt;= Раздел 4 строка 10 графа 04</text:p>
          </table:table-cell>
          <table:table-cell table:number-columns-repeated="2"/>
          <table:table-cell table:style-name="ce278" table:formula="of:=IF([$'Раздел 4'.S30]&lt;=[$'Раздел 4'.Q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style-name="ce94" office:value-type="string">
            <text:p>Раздел 4 строка 11 графа 06 &lt;= Раздел 4 строка 11 графа 04</text:p>
          </table:table-cell>
          <table:table-cell table:number-columns-repeated="2"/>
          <table:table-cell table:style-name="ce278" table:formula="of:=IF([$'Раздел 4'.S31]&lt;=[$'Раздел 4'.Q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style-name="ce94" office:value-type="string">
            <text:p>Раздел 4 строка 12 графа 06 &lt;= Раздел 4 строка 12 графа 04</text:p>
          </table:table-cell>
          <table:table-cell table:number-columns-repeated="2"/>
          <table:table-cell table:style-name="ce278" table:formula="of:=IF([$'Раздел 4'.S32]&lt;=[$'Раздел 4'.Q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style-name="ce94" office:value-type="string">
            <text:p>Раздел 4 строка 13 графа 06 &lt;= Раздел 4 строка 13 графа 04</text:p>
          </table:table-cell>
          <table:table-cell table:number-columns-repeated="2"/>
          <table:table-cell table:style-name="ce278" table:formula="of:=IF([$'Раздел 4'.S33]&lt;=[$'Раздел 4'.Q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style-name="ce94" office:value-type="string">
            <text:p>Раздел 4 строка 14 графа 06 &lt;= Раздел 4 строка 14 графа 04</text:p>
          </table:table-cell>
          <table:table-cell table:number-columns-repeated="2"/>
          <table:table-cell table:style-name="ce278" table:formula="of:=IF([$'Раздел 4'.S34]&lt;=[$'Раздел 4'.Q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style-name="ce94" office:value-type="string">
            <text:p>Раздел 4 строка 15 графа 06 &lt;= Раздел 4 строка 15 графа 04</text:p>
          </table:table-cell>
          <table:table-cell table:number-columns-repeated="2"/>
          <table:table-cell table:style-name="ce278" table:formula="of:=IF([$'Раздел 4'.S35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48">
            <text:p>48</text:p>
          </table:table-cell>
          <table:table-cell table:style-name="ce94" office:value-type="string">
            <text:p>Раздел 4 строка 01 графа 07 &lt;= Раздел 4 строка 01 графа 04</text:p>
          </table:table-cell>
          <table:table-cell table:number-columns-repeated="2"/>
          <table:table-cell table:style-name="ce278" table:formula="of:=IF([$'Раздел 4'.T21]&lt;=[$'Раздел 4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49">
            <text:p>49</text:p>
          </table:table-cell>
          <table:table-cell table:style-name="ce94" office:value-type="string">
            <text:p>Раздел 4 строка 02 графа 07 &lt;= Раздел 4 строка 02 графа 04</text:p>
          </table:table-cell>
          <table:table-cell table:number-columns-repeated="2"/>
          <table:table-cell table:style-name="ce278" table:formula="of:=IF([$'Раздел 4'.T22]&lt;=[$'Раздел 4'.Q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0">
            <text:p>50</text:p>
          </table:table-cell>
          <table:table-cell table:style-name="ce94" office:value-type="string">
            <text:p>Раздел 4 строка 03 графа 07 &lt;= Раздел 4 строка 03 графа 04</text:p>
          </table:table-cell>
          <table:table-cell table:number-columns-repeated="2"/>
          <table:table-cell table:style-name="ce278" table:formula="of:=IF([$'Раздел 4'.T23]&lt;=[$'Раздел 4'.Q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1">
            <text:p>51</text:p>
          </table:table-cell>
          <table:table-cell table:style-name="ce94" office:value-type="string">
            <text:p>Раздел 4 строка 04 графа 07 &lt;= Раздел 4 строка 04 графа 04</text:p>
          </table:table-cell>
          <table:table-cell table:number-columns-repeated="2"/>
          <table:table-cell table:style-name="ce278" table:formula="of:=IF([$'Раздел 4'.T24]&lt;=[$'Раздел 4'.Q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2">
            <text:p>52</text:p>
          </table:table-cell>
          <table:table-cell table:style-name="ce94" office:value-type="string">
            <text:p>Раздел 4 строка 05 графа 07 &lt;= Раздел 4 строка 05 графа 04</text:p>
          </table:table-cell>
          <table:table-cell table:number-columns-repeated="2"/>
          <table:table-cell table:style-name="ce278" table:formula="of:=IF([$'Раздел 4'.T25]&lt;=[$'Раздел 4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3">
            <text:p>53</text:p>
          </table:table-cell>
          <table:table-cell table:style-name="ce94" office:value-type="string">
            <text:p>Раздел 4 строка 06 графа 07 &lt;= Раздел 4 строка 06 графа 04</text:p>
          </table:table-cell>
          <table:table-cell table:number-columns-repeated="2"/>
          <table:table-cell table:style-name="ce278" table:formula="of:=IF([$'Раздел 4'.T26]&lt;=[$'Раздел 4'.Q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4">
            <text:p>54</text:p>
          </table:table-cell>
          <table:table-cell table:style-name="ce94" office:value-type="string">
            <text:p>Раздел 4 строка 07 графа 07 &lt;= Раздел 4 строка 07 графа 04</text:p>
          </table:table-cell>
          <table:table-cell table:number-columns-repeated="2"/>
          <table:table-cell table:style-name="ce278" table:formula="of:=IF([$'Раздел 4'.T27]&lt;=[$'Раздел 4'.Q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5">
            <text:p>55</text:p>
          </table:table-cell>
          <table:table-cell table:style-name="ce94" office:value-type="string">
            <text:p>Раздел 4 строка 08 графа 07 &lt;= Раздел 4 строка 08 графа 04</text:p>
          </table:table-cell>
          <table:table-cell table:number-columns-repeated="2"/>
          <table:table-cell table:style-name="ce278" table:formula="of:=IF([$'Раздел 4'.T28]&lt;=[$'Раздел 4'.Q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6">
            <text:p>56</text:p>
          </table:table-cell>
          <table:table-cell table:style-name="ce94" office:value-type="string">
            <text:p>Раздел 4 строка 09 графа 07 &lt;= Раздел 4 строка 09 графа 04</text:p>
          </table:table-cell>
          <table:table-cell table:number-columns-repeated="2"/>
          <table:table-cell table:style-name="ce278" table:formula="of:=IF([$'Раздел 4'.T29]&lt;=[$'Раздел 4'.Q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7">
            <text:p>57</text:p>
          </table:table-cell>
          <table:table-cell table:style-name="ce94" office:value-type="string">
            <text:p>Раздел 4 строка 10 графа 07 &lt;= Раздел 4 строка 10 графа 04</text:p>
          </table:table-cell>
          <table:table-cell table:number-columns-repeated="2"/>
          <table:table-cell table:style-name="ce278" table:formula="of:=IF([$'Раздел 4'.T30]&lt;=[$'Раздел 4'.Q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8">
            <text:p>58</text:p>
          </table:table-cell>
          <table:table-cell table:style-name="ce94" office:value-type="string">
            <text:p>Раздел 4 строка 11 графа 07 &lt;= Раздел 4 строка 11 графа 04</text:p>
          </table:table-cell>
          <table:table-cell table:number-columns-repeated="2"/>
          <table:table-cell table:style-name="ce278" table:formula="of:=IF([$'Раздел 4'.T31]&lt;=[$'Раздел 4'.Q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59">
            <text:p>59</text:p>
          </table:table-cell>
          <table:table-cell table:style-name="ce94" office:value-type="string">
            <text:p>Раздел 4 строка 12 графа 07 &lt;= Раздел 4 строка 12 графа 04</text:p>
          </table:table-cell>
          <table:table-cell table:number-columns-repeated="2"/>
          <table:table-cell table:style-name="ce278" table:formula="of:=IF([$'Раздел 4'.T32]&lt;=[$'Раздел 4'.Q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60">
            <text:p>60</text:p>
          </table:table-cell>
          <table:table-cell table:style-name="ce94" office:value-type="string">
            <text:p>Раздел 4 строка 13 графа 07 &lt;= Раздел 4 строка 13 графа 04</text:p>
          </table:table-cell>
          <table:table-cell table:number-columns-repeated="2"/>
          <table:table-cell table:style-name="ce278" table:formula="of:=IF([$'Раздел 4'.T33]&lt;=[$'Раздел 4'.Q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61">
            <text:p>61</text:p>
          </table:table-cell>
          <table:table-cell table:style-name="ce94" office:value-type="string">
            <text:p>Раздел 4 строка 14 графа 07 &lt;= Раздел 4 строка 14 графа 04</text:p>
          </table:table-cell>
          <table:table-cell table:number-columns-repeated="2"/>
          <table:table-cell table:style-name="ce278" table:formula="of:=IF([$'Раздел 4'.T34]&lt;=[$'Раздел 4'.Q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2" office:value-type="float" office:value="4">
            <text:p>4</text:p>
          </table:table-cell>
          <table:table-cell office:value-type="float" office:value="62">
            <text:p>62</text:p>
          </table:table-cell>
          <table:table-cell table:style-name="ce94" office:value-type="string">
            <text:p>Раздел 4 строка 15 графа 07 &lt;= Раздел 4 строка 15 графа 04</text:p>
          </table:table-cell>
          <table:table-cell table:number-columns-repeated="2"/>
          <table:table-cell table:style-name="ce278" table:formula="of:=IF([$'Раздел 4'.T35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table:style-name="ce94" office:value-type="string">
            <text:p>Раздел 4 строка 17 графа 3 &lt;= Раздел 4 строка 15 графа 4</text:p>
          </table:table-cell>
          <table:table-cell table:number-columns-repeated="2"/>
          <table:table-cell table:style-name="ce278" table:formula="of:=IF([$'Раздел 4'.P37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table:style-name="ce94" office:value-type="string">
            <text:p>Раздел 4 строка 18 графа 3 &lt;= Раздел 4 строка 15 графа 4</text:p>
          </table:table-cell>
          <table:table-cell table:number-columns-repeated="2"/>
          <table:table-cell table:style-name="ce278" table:formula="of:=IF([$'Раздел 4'.P38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table:style-name="ce94" office:value-type="string">
            <text:p>Раздел 4 строка 19 графа 3 &lt;= Раздел 4 строка 18 графа 3</text:p>
          </table:table-cell>
          <table:table-cell table:number-columns-repeated="2"/>
          <table:table-cell table:style-name="ce278" table:formula="of:=IF([$'Раздел 4'.P39]&lt;=[$'Раздел 4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style-name="ce94" office:value-type="string">
            <text:p>Раздел 4 графа 3 сумма строк (20+22) &lt;= Раздел 4 строка 15 сумма граф (4+9+11+13+15+17+19+21+23)</text:p>
          </table:table-cell>
          <table:table-cell table:number-columns-repeated="2"/>
          <table:table-cell table:style-name="ce278" table:formula="of:=IF(SUM([$'Раздел 4'.P40];[$'Раздел 4'.P42])&lt;=SUM([$'Раздел 4'.Q35];[$'Раздел 4'.V35];[$'Раздел 4'.X35];[$'Раздел 4'.Z35];[$'Раздел 4'.AB35];[$'Раздел 4'.AD35];[$'Раздел 4'.AF35];[$'Раздел 4'.AH35];[$'Раздел 4'.AJ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table:style-name="ce94" office:value-type="string">
            <text:p>Раздел 4 строка 26 графа 3 &lt;= Раздел 4 строка 15 графа 4</text:p>
          </table:table-cell>
          <table:table-cell table:number-columns-repeated="2"/>
          <table:table-cell table:style-name="ce278" table:formula="of:=IF([$'Раздел 4'.P46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table:style-name="ce94" office:value-type="string">
            <text:p>Раздел 4 строка 27 графа 3 &lt;= Раздел 4 строка 15 графа 4</text:p>
          </table:table-cell>
          <table:table-cell table:number-columns-repeated="2"/>
          <table:table-cell table:style-name="ce278" table:formula="of:=IF([$'Раздел 4'.P47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table:style-name="ce94" office:value-type="string">
            <text:p>Раздел 4 строка 28 графа 3 &lt;= Раздел 4 строка 15 графа 4</text:p>
          </table:table-cell>
          <table:table-cell table:number-columns-repeated="2"/>
          <table:table-cell table:style-name="ce278" table:formula="of:=IF([$'Раздел 4'.P48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table:style-name="ce94" office:value-type="string">
            <text:p>Раздел 4 строка 29 графа 3 &lt;= Раздел 4 строка 15 графа 4</text:p>
          </table:table-cell>
          <table:table-cell table:number-columns-repeated="2"/>
          <table:table-cell table:style-name="ce278" table:formula="of:=IF([$'Раздел 4'.P49]&lt;=[$'Раздел 4'.Q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table:style-name="ce94" office:value-type="string">
            <text:p>Раздел 4 строка 21 графа 3 &lt;= Раздел 4 строка 20 графа 3</text:p>
          </table:table-cell>
          <table:table-cell table:number-columns-repeated="2"/>
          <table:table-cell table:style-name="ce278" table:formula="of:=IF([$'Раздел 4'.P41]&lt;=[$'Раздел 4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table:style-name="ce94" office:value-type="string">
            <text:p>Раздел 4 строка 23 графа 3 &lt;= Раздел 4 строка 22 графа 3</text:p>
          </table:table-cell>
          <table:table-cell table:number-columns-repeated="2"/>
          <table:table-cell table:style-name="ce278" table:formula="of:=IF([$'Раздел 4'.P43]&lt;=[$'Раздел 4'.P4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table:style-name="ce94" office:value-type="string">
            <text:p>Раздел 4 строка 25 графа 3 &lt;= Раздел 4 строка 24 графа 3</text:p>
          </table:table-cell>
          <table:table-cell table:number-columns-repeated="2"/>
          <table:table-cell table:style-name="ce278" table:formula="of:=IF([$'Раздел 4'.P45]&lt;=[$'Раздел 4'.P4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table:style-name="ce94" office:value-type="string">
            <text:p>Раздел 4 строка 24 графа 3 &lt;= Раздел 4 сумма строк (20+22) графа 3</text:p>
          </table:table-cell>
          <table:table-cell table:number-columns-repeated="2"/>
          <table:table-cell table:style-name="ce278" table:formula="of:=IF([$'Раздел 4'.P44]&lt;=SUM([$'Раздел 4'.P40];[$'Раздел 4'.P4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table:style-name="ce94" office:value-type="string">
            <text:p>Раздел 4 строка 25 графа 3 &lt;= Раздел 4 сумма строк (21+23) графа 3</text:p>
          </table:table-cell>
          <table:table-cell table:number-columns-repeated="2"/>
          <table:table-cell table:style-name="ce278" table:formula="of:=IF([$'Раздел 4'.P45]&lt;=SUM([$'Раздел 4'.P41];[$'Раздел 4'.P4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table:style-name="ce94" office:value-type="string">
            <text:p>Раздел 4 графа 04 строка 01 количество учащихся не соответствует количеству классов Раздел 4 графа 03 строка 01</text:p>
          </table:table-cell>
          <table:table-cell table:number-columns-repeated="2"/>
          <table:table-cell table:formula="of:=IF(OR(AND([$'Раздел 4'.P21]=0;[$'Раздел 4'.Q21]=0);AND([$'Раздел 4'.P21]&gt;0;[$'Раздел 4'.Q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table:style-name="ce94" office:value-type="string">
            <text:p>Раздел 4 графа 04 строка 02 количество учащихся не соответствует количеству классов Раздел 4 графа 03 строка 02</text:p>
          </table:table-cell>
          <table:table-cell table:number-columns-repeated="2"/>
          <table:table-cell table:formula="of:=IF(OR(AND([$'Раздел 4'.P22]=0;[$'Раздел 4'.Q22]=0);AND([$'Раздел 4'.P22]&gt;0;[$'Раздел 4'.Q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table:style-name="ce94" office:value-type="string">
            <text:p>Раздел 4 графа 04 строка 03 количество учащихся не соответствует количеству классов Раздел 4 графа 03 строка 03</text:p>
          </table:table-cell>
          <table:table-cell table:number-columns-repeated="2"/>
          <table:table-cell table:formula="of:=IF(OR(AND([$'Раздел 4'.P23]=0;[$'Раздел 4'.Q23]=0);AND([$'Раздел 4'.P23]&gt;0;[$'Раздел 4'.Q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table:style-name="ce94" office:value-type="string">
            <text:p>Раздел 4 графа 04 строка 04 количество учащихся не соответствует количеству классов Раздел 4 графа 03 строка 04</text:p>
          </table:table-cell>
          <table:table-cell table:number-columns-repeated="2"/>
          <table:table-cell table:formula="of:=IF(OR(AND([$'Раздел 4'.P24]=0;[$'Раздел 4'.Q24]=0);AND([$'Раздел 4'.P24]&gt;0;[$'Раздел 4'.Q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table:style-name="ce94" office:value-type="string">
            <text:p>Раздел 4 графа 04 строка 05 количество учащихся не соответствует количеству классов Раздел 4 графа 03 строка 05</text:p>
          </table:table-cell>
          <table:table-cell table:number-columns-repeated="2"/>
          <table:table-cell table:formula="of:=IF(OR(AND([$'Раздел 4'.P25]=0;[$'Раздел 4'.Q25]=0);AND([$'Раздел 4'.P25]&gt;0;[$'Раздел 4'.Q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table:style-name="ce94" office:value-type="string">
            <text:p>Раздел 4 графа 04 строка 06 количество учащихся не соответствует количеству классов Раздел 4 графа 03 строка 06</text:p>
          </table:table-cell>
          <table:table-cell table:number-columns-repeated="2"/>
          <table:table-cell table:formula="of:=IF(OR(AND([$'Раздел 4'.P26]=0;[$'Раздел 4'.Q26]=0);AND([$'Раздел 4'.P26]&gt;0;[$'Раздел 4'.Q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table:style-name="ce94" office:value-type="string">
            <text:p>Раздел 4 графа 04 строка 07 количество учащихся не соответствует количеству классов Раздел 4 графа 03 строка 07</text:p>
          </table:table-cell>
          <table:table-cell table:number-columns-repeated="2"/>
          <table:table-cell table:formula="of:=IF(OR(AND([$'Раздел 4'.P27]=0;[$'Раздел 4'.Q27]=0);AND([$'Раздел 4'.P27]&gt;0;[$'Раздел 4'.Q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table:style-name="ce94" office:value-type="string">
            <text:p>Раздел 4 графа 04 строка 08 количество учащихся не соответствует количеству классов Раздел 4 графа 03 строка 08</text:p>
          </table:table-cell>
          <table:table-cell table:number-columns-repeated="2"/>
          <table:table-cell table:formula="of:=IF(OR(AND([$'Раздел 4'.P28]=0;[$'Раздел 4'.Q28]=0);AND([$'Раздел 4'.P28]&gt;0;[$'Раздел 4'.Q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table:style-name="ce94" office:value-type="string">
            <text:p>Раздел 4 графа 04 строка 09 количество учащихся не соответствует количеству классов Раздел 4 графа 03 строка 09</text:p>
          </table:table-cell>
          <table:table-cell table:number-columns-repeated="2"/>
          <table:table-cell table:formula="of:=IF(OR(AND([$'Раздел 4'.P29]=0;[$'Раздел 4'.Q29]=0);AND([$'Раздел 4'.P29]&gt;0;[$'Раздел 4'.Q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table:style-name="ce94" office:value-type="string">
            <text:p>Раздел 4 графа 04 строка 10 количество учащихся не соответствует количеству классов Раздел 4 графа 03 строка 10</text:p>
          </table:table-cell>
          <table:table-cell table:number-columns-repeated="2"/>
          <table:table-cell table:formula="of:=IF(OR(AND([$'Раздел 4'.P30]=0;[$'Раздел 4'.Q30]=0);AND([$'Раздел 4'.P30]&gt;0;[$'Раздел 4'.Q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table:style-name="ce94" office:value-type="string">
            <text:p>Раздел 4 графа 04 строка 11 количество учащихся не соответствует количеству классов Раздел 4 графа 03 строка 11</text:p>
          </table:table-cell>
          <table:table-cell table:number-columns-repeated="2"/>
          <table:table-cell table:formula="of:=IF(OR(AND([$'Раздел 4'.P31]=0;[$'Раздел 4'.Q31]=0);AND([$'Раздел 4'.P31]&gt;0;[$'Раздел 4'.Q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table:style-name="ce94" office:value-type="string">
            <text:p>Раздел 4 графа 04 строка 12 количество учащихся не соответствует количеству классов Раздел 4 графа 03 строка 12</text:p>
          </table:table-cell>
          <table:table-cell table:number-columns-repeated="2"/>
          <table:table-cell table:formula="of:=IF(OR(AND([$'Раздел 4'.P32]=0;[$'Раздел 4'.Q32]=0);AND([$'Раздел 4'.P32]&gt;0;[$'Раздел 4'.Q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style-name="ce94" office:value-type="string">
            <text:p>Раздел 4 графа 04 строка 13 количество учащихся не соответствует количеству классов Раздел 4 графа 03 строка 13</text:p>
          </table:table-cell>
          <table:table-cell table:number-columns-repeated="2"/>
          <table:table-cell table:formula="of:=IF(OR(AND([$'Раздел 4'.P33]=0;[$'Раздел 4'.Q33]=0);AND([$'Раздел 4'.P33]&gt;0;[$'Раздел 4'.Q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table:style-name="ce94" office:value-type="string">
            <text:p>Раздел 4 графа 04 строка 14 количество учащихся не соответствует количеству классов Раздел 4 графа 03 строка 14</text:p>
          </table:table-cell>
          <table:table-cell table:number-columns-repeated="2"/>
          <table:table-cell table:formula="of:=IF(OR(AND([$'Раздел 4'.P34]=0;[$'Раздел 4'.Q34]=0);AND([$'Раздел 4'.P34]&gt;0;[$'Раздел 4'.Q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style-name="ce94" office:value-type="string">
            <text:p>Раздел 4 графа 04 строка 15 количество учащихся не соответствует количеству классов Раздел 4 графа 03 строка 15</text:p>
          </table:table-cell>
          <table:table-cell table:number-columns-repeated="2"/>
          <table:table-cell table:formula="of:=IF(OR(AND([$'Раздел 4'.P35]=0;[$'Раздел 4'.Q35]=0);AND([$'Раздел 4'.P35]&gt;0;[$'Раздел 4'.Q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table:style-name="ce94" office:value-type="string">
            <text:p>Раздел 4 графа 04 строка 16 количество учащихся не соответствует количеству классов Раздел 4 графа 03 строка 16</text:p>
          </table:table-cell>
          <table:table-cell table:number-columns-repeated="2"/>
          <table:table-cell table:formula="of:=IF(OR(AND([$'Раздел 4'.P36]=0;[$'Раздел 4'.Q36]=0);AND([$'Раздел 4'.P36]&gt;0;[$'Раздел 4'.Q3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style-name="ce94" office:value-type="string">
            <text:p>Раздел 4 графа 09 строка 01 количество учащихся не соответствует количеству классов Раздел 4 графа 08 строка 01</text:p>
          </table:table-cell>
          <table:table-cell table:number-columns-repeated="2"/>
          <table:table-cell table:formula="of:=IF(OR(AND([$'Раздел 4'.U21]=0;[$'Раздел 4'.V21]=0);AND([$'Раздел 4'.U21]&gt;0;[$'Раздел 4'.V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table:style-name="ce94" office:value-type="string">
            <text:p>Раздел 4 графа 09 строка 02 количество учащихся не соответствует количеству классов Раздел 4 графа 08 строка 02</text:p>
          </table:table-cell>
          <table:table-cell table:number-columns-repeated="2"/>
          <table:table-cell table:formula="of:=IF(OR(AND([$'Раздел 4'.U22]=0;[$'Раздел 4'.V22]=0);AND([$'Раздел 4'.U22]&gt;0;[$'Раздел 4'.V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table:style-name="ce94" office:value-type="string">
            <text:p>Раздел 4 графа 09 строка 03 количество учащихся не соответствует количеству классов Раздел 4 графа 08 строка 03</text:p>
          </table:table-cell>
          <table:table-cell table:number-columns-repeated="2"/>
          <table:table-cell table:formula="of:=IF(OR(AND([$'Раздел 4'.U23]=0;[$'Раздел 4'.V23]=0);AND([$'Раздел 4'.U23]&gt;0;[$'Раздел 4'.V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table:style-name="ce94" office:value-type="string">
            <text:p>Раздел 4 графа 09 строка 04 количество учащихся не соответствует количеству классов Раздел 4 графа 08 строка 04</text:p>
          </table:table-cell>
          <table:table-cell table:number-columns-repeated="2"/>
          <table:table-cell table:formula="of:=IF(OR(AND([$'Раздел 4'.U24]=0;[$'Раздел 4'.V24]=0);AND([$'Раздел 4'.U24]&gt;0;[$'Раздел 4'.V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table:style-name="ce94" office:value-type="string">
            <text:p>Раздел 4 графа 09 строка 05 количество учащихся не соответствует количеству классов Раздел 4 графа 08 строка 05</text:p>
          </table:table-cell>
          <table:table-cell table:number-columns-repeated="2"/>
          <table:table-cell table:formula="of:=IF(OR(AND([$'Раздел 4'.U25]=0;[$'Раздел 4'.V25]=0);AND([$'Раздел 4'.U25]&gt;0;[$'Раздел 4'.V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table:style-name="ce94" office:value-type="string">
            <text:p>Раздел 4 графа 09 строка 06 количество учащихся не соответствует количеству классов Раздел 4 графа 08 строка 06</text:p>
          </table:table-cell>
          <table:table-cell table:number-columns-repeated="2"/>
          <table:table-cell table:formula="of:=IF(OR(AND([$'Раздел 4'.U26]=0;[$'Раздел 4'.V26]=0);AND([$'Раздел 4'.U26]&gt;0;[$'Раздел 4'.V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table:style-name="ce94" office:value-type="string">
            <text:p>Раздел 4 графа 09 строка 07 количество учащихся не соответствует количеству классов Раздел 4 графа 08 строка 07</text:p>
          </table:table-cell>
          <table:table-cell table:number-columns-repeated="2"/>
          <table:table-cell table:formula="of:=IF(OR(AND([$'Раздел 4'.U27]=0;[$'Раздел 4'.V27]=0);AND([$'Раздел 4'.U27]&gt;0;[$'Раздел 4'.V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table:style-name="ce94" office:value-type="string">
            <text:p>Раздел 4 графа 09 строка 08 количество учащихся не соответствует количеству классов Раздел 4 графа 08 строка 08</text:p>
          </table:table-cell>
          <table:table-cell table:number-columns-repeated="2"/>
          <table:table-cell table:formula="of:=IF(OR(AND([$'Раздел 4'.U28]=0;[$'Раздел 4'.V28]=0);AND([$'Раздел 4'.U28]&gt;0;[$'Раздел 4'.V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table:style-name="ce94" office:value-type="string">
            <text:p>Раздел 4 графа 09 строка 09 количество учащихся не соответствует количеству классов Раздел 4 графа 08 строка 09</text:p>
          </table:table-cell>
          <table:table-cell table:number-columns-repeated="2"/>
          <table:table-cell table:formula="of:=IF(OR(AND([$'Раздел 4'.U29]=0;[$'Раздел 4'.V29]=0);AND([$'Раздел 4'.U29]&gt;0;[$'Раздел 4'.V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table:style-name="ce94" office:value-type="string">
            <text:p>Раздел 4 графа 09 строка 10 количество учащихся не соответствует количеству классов Раздел 4 графа 08 строка 10</text:p>
          </table:table-cell>
          <table:table-cell table:number-columns-repeated="2"/>
          <table:table-cell table:formula="of:=IF(OR(AND([$'Раздел 4'.U30]=0;[$'Раздел 4'.V30]=0);AND([$'Раздел 4'.U30]&gt;0;[$'Раздел 4'.V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2">
            <text:p>102</text:p>
          </table:table-cell>
          <table:table-cell table:style-name="ce94" office:value-type="string">
            <text:p>Раздел 4 графа 09 строка 11 количество учащихся не соответствует количеству классов Раздел 4 графа 08 строка 11</text:p>
          </table:table-cell>
          <table:table-cell table:number-columns-repeated="2"/>
          <table:table-cell table:formula="of:=IF(OR(AND([$'Раздел 4'.U31]=0;[$'Раздел 4'.V31]=0);AND([$'Раздел 4'.U31]&gt;0;[$'Раздел 4'.V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3">
            <text:p>103</text:p>
          </table:table-cell>
          <table:table-cell table:style-name="ce94" office:value-type="string">
            <text:p>Раздел 4 графа 09 строка 12 количество учащихся не соответствует количеству классов Раздел 4 графа 08 строка 12</text:p>
          </table:table-cell>
          <table:table-cell table:number-columns-repeated="2"/>
          <table:table-cell table:formula="of:=IF(OR(AND([$'Раздел 4'.U32]=0;[$'Раздел 4'.V32]=0);AND([$'Раздел 4'.U32]&gt;0;[$'Раздел 4'.V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table:style-name="ce94" office:value-type="string">
            <text:p>Раздел 4 графа 09 строка 13 количество учащихся не соответствует количеству классов Раздел 4 графа 08 строка 13</text:p>
          </table:table-cell>
          <table:table-cell table:number-columns-repeated="2"/>
          <table:table-cell table:formula="of:=IF(OR(AND([$'Раздел 4'.U33]=0;[$'Раздел 4'.V33]=0);AND([$'Раздел 4'.U33]&gt;0;[$'Раздел 4'.V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5">
            <text:p>105</text:p>
          </table:table-cell>
          <table:table-cell table:style-name="ce94" office:value-type="string">
            <text:p>Раздел 4 графа 09 строка 14 количество учащихся не соответствует количеству классов Раздел 4 графа 08 строка 14</text:p>
          </table:table-cell>
          <table:table-cell table:number-columns-repeated="2"/>
          <table:table-cell table:formula="of:=IF(OR(AND([$'Раздел 4'.U34]=0;[$'Раздел 4'.V34]=0);AND([$'Раздел 4'.U34]&gt;0;[$'Раздел 4'.V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6">
            <text:p>106</text:p>
          </table:table-cell>
          <table:table-cell table:style-name="ce94" office:value-type="string">
            <text:p>Раздел 4 графа 09 строка 15 количество учащихся не соответствует количеству классов Раздел 4 графа 08 строка 15</text:p>
          </table:table-cell>
          <table:table-cell table:number-columns-repeated="2"/>
          <table:table-cell table:formula="of:=IF(OR(AND([$'Раздел 4'.U35]=0;[$'Раздел 4'.V35]=0);AND([$'Раздел 4'.U35]&gt;0;[$'Раздел 4'.V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7">
            <text:p>107</text:p>
          </table:table-cell>
          <table:table-cell table:style-name="ce94" office:value-type="string">
            <text:p>Раздел 4 графа 11 строка 01 количество учащихся не соответствует количеству классов Раздел 4 графа 10 строка 01</text:p>
          </table:table-cell>
          <table:table-cell table:number-columns-repeated="2"/>
          <table:table-cell table:formula="of:=IF(OR(AND([$'Раздел 4'.W21]=0;[$'Раздел 4'.X21]=0);AND([$'Раздел 4'.W21]&gt;0;[$'Раздел 4'.X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table:style-name="ce94" office:value-type="string">
            <text:p>Раздел 4 графа 11 строка 02 количество учащихся не соответствует количеству классов Раздел 4 графа 10 строка 02</text:p>
          </table:table-cell>
          <table:table-cell table:number-columns-repeated="2"/>
          <table:table-cell table:formula="of:=IF(OR(AND([$'Раздел 4'.W22]=0;[$'Раздел 4'.X22]=0);AND([$'Раздел 4'.W22]&gt;0;[$'Раздел 4'.X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table:style-name="ce94" office:value-type="string">
            <text:p>Раздел 4 графа 11 строка 03 количество учащихся не соответствует количеству классов Раздел 4 графа 10 строка 03</text:p>
          </table:table-cell>
          <table:table-cell table:number-columns-repeated="2"/>
          <table:table-cell table:formula="of:=IF(OR(AND([$'Раздел 4'.W23]=0;[$'Раздел 4'.X23]=0);AND([$'Раздел 4'.W23]&gt;0;[$'Раздел 4'.X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0">
            <text:p>110</text:p>
          </table:table-cell>
          <table:table-cell table:style-name="ce94" office:value-type="string">
            <text:p>Раздел 4 графа 11 строка 04 количество учащихся не соответствует количеству классов Раздел 4 графа 10 строка 04</text:p>
          </table:table-cell>
          <table:table-cell table:number-columns-repeated="2"/>
          <table:table-cell table:formula="of:=IF(OR(AND([$'Раздел 4'.W24]=0;[$'Раздел 4'.X24]=0);AND([$'Раздел 4'.W24]&gt;0;[$'Раздел 4'.X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style-name="ce94" office:value-type="string">
            <text:p>Раздел 4 графа 11 строка 05 количество учащихся не соответствует количеству классов Раздел 4 графа 10 строка 05</text:p>
          </table:table-cell>
          <table:table-cell table:number-columns-repeated="2"/>
          <table:table-cell table:formula="of:=IF(OR(AND([$'Раздел 4'.W25]=0;[$'Раздел 4'.X25]=0);AND([$'Раздел 4'.W25]&gt;0;[$'Раздел 4'.X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2">
            <text:p>112</text:p>
          </table:table-cell>
          <table:table-cell table:style-name="ce94" office:value-type="string">
            <text:p>Раздел 4 графа 11 строка 06 количество учащихся не соответствует количеству классов Раздел 4 графа 10 строка 06</text:p>
          </table:table-cell>
          <table:table-cell table:number-columns-repeated="2"/>
          <table:table-cell table:formula="of:=IF(OR(AND([$'Раздел 4'.W26]=0;[$'Раздел 4'.X26]=0);AND([$'Раздел 4'.W26]&gt;0;[$'Раздел 4'.X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table:style-name="ce94" office:value-type="string">
            <text:p>Раздел 4 графа 11 строка 07 количество учащихся не соответствует количеству классов Раздел 4 графа 10 строка 07</text:p>
          </table:table-cell>
          <table:table-cell table:number-columns-repeated="2"/>
          <table:table-cell table:formula="of:=IF(OR(AND([$'Раздел 4'.W27]=0;[$'Раздел 4'.X27]=0);AND([$'Раздел 4'.W27]&gt;0;[$'Раздел 4'.X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4">
            <text:p>114</text:p>
          </table:table-cell>
          <table:table-cell table:style-name="ce94" office:value-type="string">
            <text:p>Раздел 4 графа 11 строка 08 количество учащихся не соответствует количеству классов Раздел 4 графа 10 строка 08</text:p>
          </table:table-cell>
          <table:table-cell table:number-columns-repeated="2"/>
          <table:table-cell table:formula="of:=IF(OR(AND([$'Раздел 4'.W28]=0;[$'Раздел 4'.X28]=0);AND([$'Раздел 4'.W28]&gt;0;[$'Раздел 4'.X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5">
            <text:p>115</text:p>
          </table:table-cell>
          <table:table-cell table:style-name="ce94" office:value-type="string">
            <text:p>Раздел 4 графа 11 строка 09 количество учащихся не соответствует количеству классов Раздел 4 графа 10 строка 09</text:p>
          </table:table-cell>
          <table:table-cell table:number-columns-repeated="2"/>
          <table:table-cell table:formula="of:=IF(OR(AND([$'Раздел 4'.W29]=0;[$'Раздел 4'.X29]=0);AND([$'Раздел 4'.W29]&gt;0;[$'Раздел 4'.X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6">
            <text:p>116</text:p>
          </table:table-cell>
          <table:table-cell table:style-name="ce94" office:value-type="string">
            <text:p>Раздел 4 графа 11 строка 10 количество учащихся не соответствует количеству классов Раздел 4 графа 10 строка 10</text:p>
          </table:table-cell>
          <table:table-cell table:number-columns-repeated="2"/>
          <table:table-cell table:formula="of:=IF(OR(AND([$'Раздел 4'.W30]=0;[$'Раздел 4'.X30]=0);AND([$'Раздел 4'.W30]&gt;0;[$'Раздел 4'.X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7">
            <text:p>117</text:p>
          </table:table-cell>
          <table:table-cell table:style-name="ce94" office:value-type="string">
            <text:p>Раздел 4 графа 11 строка 11 количество учащихся не соответствует количеству классов Раздел 4 графа 10 строка 11</text:p>
          </table:table-cell>
          <table:table-cell table:number-columns-repeated="2"/>
          <table:table-cell table:formula="of:=IF(OR(AND([$'Раздел 4'.W31]=0;[$'Раздел 4'.X31]=0);AND([$'Раздел 4'.W31]&gt;0;[$'Раздел 4'.X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8">
            <text:p>118</text:p>
          </table:table-cell>
          <table:table-cell table:style-name="ce94" office:value-type="string">
            <text:p>Раздел 4 графа 11 строка 12 количество учащихся не соответствует количеству классов Раздел 4 графа 10 строка 12</text:p>
          </table:table-cell>
          <table:table-cell table:number-columns-repeated="2"/>
          <table:table-cell table:formula="of:=IF(OR(AND([$'Раздел 4'.W32]=0;[$'Раздел 4'.X32]=0);AND([$'Раздел 4'.W32]&gt;0;[$'Раздел 4'.X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9">
            <text:p>119</text:p>
          </table:table-cell>
          <table:table-cell table:style-name="ce94" office:value-type="string">
            <text:p>Раздел 4 графа 11 строка 13 количество учащихся не соответствует количеству классов Раздел 4 графа 10 строка 13</text:p>
          </table:table-cell>
          <table:table-cell table:number-columns-repeated="2"/>
          <table:table-cell table:formula="of:=IF(OR(AND([$'Раздел 4'.W33]=0;[$'Раздел 4'.X33]=0);AND([$'Раздел 4'.W33]&gt;0;[$'Раздел 4'.X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20">
            <text:p>120</text:p>
          </table:table-cell>
          <table:table-cell table:style-name="ce94" office:value-type="string">
            <text:p>Раздел 4 графа 11 строка 14 количество учащихся не соответствует количеству классов Раздел 4 графа 10 строка 14</text:p>
          </table:table-cell>
          <table:table-cell table:number-columns-repeated="2"/>
          <table:table-cell table:formula="of:=IF(OR(AND([$'Раздел 4'.W34]=0;[$'Раздел 4'.X34]=0);AND([$'Раздел 4'.W34]&gt;0;[$'Раздел 4'.X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table:style-name="ce94" office:value-type="string">
            <text:p>Раздел 4 графа 11 строка 15 количество учащихся не соответствует количеству классов Раздел 4 графа 10 строка 15</text:p>
          </table:table-cell>
          <table:table-cell table:number-columns-repeated="2"/>
          <table:table-cell table:formula="of:=IF(OR(AND([$'Раздел 4'.W35]=0;[$'Раздел 4'.X35]=0);AND([$'Раздел 4'.W35]&gt;0;[$'Раздел 4'.X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2">
            <text:p>122</text:p>
          </table:table-cell>
          <table:table-cell table:style-name="ce94" office:value-type="string">
            <text:p>Раздел 4 графа 13 строка 01 количество учащихся не соответствует количеству классов Раздел 4 графа 12 строка 01</text:p>
          </table:table-cell>
          <table:table-cell table:number-columns-repeated="2"/>
          <table:table-cell table:formula="of:=IF(OR(AND([$'Раздел 4'.Y21]=0;[$'Раздел 4'.Z21]=0);AND([$'Раздел 4'.Y21]&gt;0;[$'Раздел 4'.Z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3">
            <text:p>123</text:p>
          </table:table-cell>
          <table:table-cell table:style-name="ce94" office:value-type="string">
            <text:p>Раздел 4 графа 13 строка 02 количество учащихся не соответствует количеству классов Раздел 4 графа 12 строка 02</text:p>
          </table:table-cell>
          <table:table-cell table:number-columns-repeated="2"/>
          <table:table-cell table:formula="of:=IF(OR(AND([$'Раздел 4'.Y22]=0;[$'Раздел 4'.Z22]=0);AND([$'Раздел 4'.Y22]&gt;0;[$'Раздел 4'.Z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table:style-name="ce94" office:value-type="string">
            <text:p>Раздел 4 графа 13 строка 03 количество учащихся не соответствует количеству классов Раздел 4 графа 12 строка 03</text:p>
          </table:table-cell>
          <table:table-cell table:number-columns-repeated="2"/>
          <table:table-cell table:formula="of:=IF(OR(AND([$'Раздел 4'.Y23]=0;[$'Раздел 4'.Z23]=0);AND([$'Раздел 4'.Y23]&gt;0;[$'Раздел 4'.Z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5">
            <text:p>125</text:p>
          </table:table-cell>
          <table:table-cell table:style-name="ce94" office:value-type="string">
            <text:p>Раздел 4 графа 13 строка 04 количество учащихся не соответствует количеству классов Раздел 4 графа 12 строка 04</text:p>
          </table:table-cell>
          <table:table-cell table:number-columns-repeated="2"/>
          <table:table-cell table:formula="of:=IF(OR(AND([$'Раздел 4'.Y24]=0;[$'Раздел 4'.Z24]=0);AND([$'Раздел 4'.Y24]&gt;0;[$'Раздел 4'.Z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6">
            <text:p>126</text:p>
          </table:table-cell>
          <table:table-cell table:style-name="ce94" office:value-type="string">
            <text:p>Раздел 4 графа 13 строка 05 количество учащихся не соответствует количеству классов Раздел 4 графа 12 строка 05</text:p>
          </table:table-cell>
          <table:table-cell table:number-columns-repeated="2"/>
          <table:table-cell table:formula="of:=IF(OR(AND([$'Раздел 4'.Y25]=0;[$'Раздел 4'.Z25]=0);AND([$'Раздел 4'.Y25]&gt;0;[$'Раздел 4'.Z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7">
            <text:p>127</text:p>
          </table:table-cell>
          <table:table-cell table:style-name="ce94" office:value-type="string">
            <text:p>Раздел 4 графа 13 строка 06 количество учащихся не соответствует количеству классов Раздел 4 графа 12 строка 06</text:p>
          </table:table-cell>
          <table:table-cell table:number-columns-repeated="2"/>
          <table:table-cell table:formula="of:=IF(OR(AND([$'Раздел 4'.Y26]=0;[$'Раздел 4'.Z26]=0);AND([$'Раздел 4'.Y26]&gt;0;[$'Раздел 4'.Z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8">
            <text:p>128</text:p>
          </table:table-cell>
          <table:table-cell table:style-name="ce94" office:value-type="string">
            <text:p>Раздел 4 графа 13 строка 07 количество учащихся не соответствует количеству классов Раздел 4 графа 12 строка 07</text:p>
          </table:table-cell>
          <table:table-cell table:number-columns-repeated="2"/>
          <table:table-cell table:formula="of:=IF(OR(AND([$'Раздел 4'.Y27]=0;[$'Раздел 4'.Z27]=0);AND([$'Раздел 4'.Y27]&gt;0;[$'Раздел 4'.Z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9">
            <text:p>129</text:p>
          </table:table-cell>
          <table:table-cell table:style-name="ce94" office:value-type="string">
            <text:p>Раздел 4 графа 13 строка 08 количество учащихся не соответствует количеству классов Раздел 4 графа 12 строка 08</text:p>
          </table:table-cell>
          <table:table-cell table:number-columns-repeated="2"/>
          <table:table-cell table:formula="of:=IF(OR(AND([$'Раздел 4'.Y28]=0;[$'Раздел 4'.Z28]=0);AND([$'Раздел 4'.Y28]&gt;0;[$'Раздел 4'.Z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table:style-name="ce94" office:value-type="string">
            <text:p>Раздел 4 графа 13 строка 09 количество учащихся не соответствует количеству классов Раздел 4 графа 12 строка 09</text:p>
          </table:table-cell>
          <table:table-cell table:number-columns-repeated="2"/>
          <table:table-cell table:formula="of:=IF(OR(AND([$'Раздел 4'.Y29]=0;[$'Раздел 4'.Z29]=0);AND([$'Раздел 4'.Y29]&gt;0;[$'Раздел 4'.Z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1">
            <text:p>131</text:p>
          </table:table-cell>
          <table:table-cell table:style-name="ce94" office:value-type="string">
            <text:p>Раздел 4 графа 13 строка 10 количество учащихся не соответствует количеству классов Раздел 4 графа 12 строка 10</text:p>
          </table:table-cell>
          <table:table-cell table:number-columns-repeated="2"/>
          <table:table-cell table:formula="of:=IF(OR(AND([$'Раздел 4'.Y30]=0;[$'Раздел 4'.Z30]=0);AND([$'Раздел 4'.Y30]&gt;0;[$'Раздел 4'.Z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table:style-name="ce94" office:value-type="string">
            <text:p>Раздел 4 графа 13 строка 11 количество учащихся не соответствует количеству классов Раздел 4 графа 12 строка 11</text:p>
          </table:table-cell>
          <table:table-cell table:number-columns-repeated="2"/>
          <table:table-cell table:formula="of:=IF(OR(AND([$'Раздел 4'.Y31]=0;[$'Раздел 4'.Z31]=0);AND([$'Раздел 4'.Y31]&gt;0;[$'Раздел 4'.Z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3">
            <text:p>133</text:p>
          </table:table-cell>
          <table:table-cell table:style-name="ce94" office:value-type="string">
            <text:p>Раздел 4 графа 13 строка 12 количество учащихся не соответствует количеству классов Раздел 4 графа 12 строка 12</text:p>
          </table:table-cell>
          <table:table-cell table:number-columns-repeated="2"/>
          <table:table-cell table:formula="of:=IF(OR(AND([$'Раздел 4'.Y32]=0;[$'Раздел 4'.Z32]=0);AND([$'Раздел 4'.Y32]&gt;0;[$'Раздел 4'.Z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4">
            <text:p>134</text:p>
          </table:table-cell>
          <table:table-cell table:style-name="ce94" office:value-type="string">
            <text:p>Раздел 4 графа 13 строка 13 количество учащихся не соответствует количеству классов Раздел 4 графа 12 строка 13</text:p>
          </table:table-cell>
          <table:table-cell table:number-columns-repeated="2"/>
          <table:table-cell table:formula="of:=IF(OR(AND([$'Раздел 4'.Y33]=0;[$'Раздел 4'.Z33]=0);AND([$'Раздел 4'.Y33]&gt;0;[$'Раздел 4'.Z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5">
            <text:p>135</text:p>
          </table:table-cell>
          <table:table-cell table:style-name="ce94" office:value-type="string">
            <text:p>Раздел 4 графа 13 строка 14 количество учащихся не соответствует количеству классов Раздел 4 графа 12 строка 14</text:p>
          </table:table-cell>
          <table:table-cell table:number-columns-repeated="2"/>
          <table:table-cell table:formula="of:=IF(OR(AND([$'Раздел 4'.Y34]=0;[$'Раздел 4'.Z34]=0);AND([$'Раздел 4'.Y34]&gt;0;[$'Раздел 4'.Z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6">
            <text:p>136</text:p>
          </table:table-cell>
          <table:table-cell table:style-name="ce94" office:value-type="string">
            <text:p>Раздел 4 графа 13 строка 15 количество учащихся не соответствует количеству классов Раздел 4 графа 12 строка 15</text:p>
          </table:table-cell>
          <table:table-cell table:number-columns-repeated="2"/>
          <table:table-cell table:formula="of:=IF(OR(AND([$'Раздел 4'.Y35]=0;[$'Раздел 4'.Z35]=0);AND([$'Раздел 4'.Y35]&gt;0;[$'Раздел 4'.Z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7">
            <text:p>137</text:p>
          </table:table-cell>
          <table:table-cell table:style-name="ce94" office:value-type="string">
            <text:p>Раздел 4 графа 15 строка 01 количество учащихся не соответствует количеству классов Раздел 4 графа 14 строка 01</text:p>
          </table:table-cell>
          <table:table-cell table:number-columns-repeated="2"/>
          <table:table-cell table:formula="of:=IF(OR(AND([$'Раздел 4'.AA21]=0;[$'Раздел 4'.AB21]=0);AND([$'Раздел 4'.AA21]&gt;0;[$'Раздел 4'.AB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8">
            <text:p>138</text:p>
          </table:table-cell>
          <table:table-cell table:style-name="ce94" office:value-type="string">
            <text:p>Раздел 4 графа 15 строка 02 количество учащихся не соответствует количеству классов Раздел 4 графа 14 строка 02</text:p>
          </table:table-cell>
          <table:table-cell table:number-columns-repeated="2"/>
          <table:table-cell table:formula="of:=IF(OR(AND([$'Раздел 4'.AA22]=0;[$'Раздел 4'.AB22]=0);AND([$'Раздел 4'.AA22]&gt;0;[$'Раздел 4'.AB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9">
            <text:p>139</text:p>
          </table:table-cell>
          <table:table-cell table:style-name="ce94" office:value-type="string">
            <text:p>Раздел 4 графа 15 строка 03 количество учащихся не соответствует количеству классов Раздел 4 графа 14 строка 03</text:p>
          </table:table-cell>
          <table:table-cell table:number-columns-repeated="2"/>
          <table:table-cell table:formula="of:=IF(OR(AND([$'Раздел 4'.AA23]=0;[$'Раздел 4'.AB23]=0);AND([$'Раздел 4'.AA23]&gt;0;[$'Раздел 4'.AB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0">
            <text:p>140</text:p>
          </table:table-cell>
          <table:table-cell table:style-name="ce94" office:value-type="string">
            <text:p>Раздел 4 графа 15 строка 04 количество учащихся не соответствует количеству классов Раздел 4 графа 14 строка 04</text:p>
          </table:table-cell>
          <table:table-cell table:number-columns-repeated="2"/>
          <table:table-cell table:formula="of:=IF(OR(AND([$'Раздел 4'.AA24]=0;[$'Раздел 4'.AB24]=0);AND([$'Раздел 4'.AA24]&gt;0;[$'Раздел 4'.AB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1">
            <text:p>141</text:p>
          </table:table-cell>
          <table:table-cell table:style-name="ce94" office:value-type="string">
            <text:p>Раздел 4 графа 15 строка 05 количество учащихся не соответствует количеству классов Раздел 4 графа 14 строка 05</text:p>
          </table:table-cell>
          <table:table-cell table:number-columns-repeated="2"/>
          <table:table-cell table:formula="of:=IF(OR(AND([$'Раздел 4'.AA25]=0;[$'Раздел 4'.AB25]=0);AND([$'Раздел 4'.AA25]&gt;0;[$'Раздел 4'.AB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table:style-name="ce94" office:value-type="string">
            <text:p>Раздел 4 графа 15 строка 06 количество учащихся не соответствует количеству классов Раздел 4 графа 14 строка 06</text:p>
          </table:table-cell>
          <table:table-cell table:number-columns-repeated="2"/>
          <table:table-cell table:formula="of:=IF(OR(AND([$'Раздел 4'.AA26]=0;[$'Раздел 4'.AB26]=0);AND([$'Раздел 4'.AA26]&gt;0;[$'Раздел 4'.AB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3">
            <text:p>143</text:p>
          </table:table-cell>
          <table:table-cell table:style-name="ce94" office:value-type="string">
            <text:p>Раздел 4 графа 15 строка 07 количество учащихся не соответствует количеству классов Раздел 4 графа 14 строка 07</text:p>
          </table:table-cell>
          <table:table-cell table:number-columns-repeated="2"/>
          <table:table-cell table:formula="of:=IF(OR(AND([$'Раздел 4'.AA27]=0;[$'Раздел 4'.AB27]=0);AND([$'Раздел 4'.AA27]&gt;0;[$'Раздел 4'.AB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4">
            <text:p>144</text:p>
          </table:table-cell>
          <table:table-cell table:style-name="ce94" office:value-type="string">
            <text:p>Раздел 4 графа 15 строка 08 количество учащихся не соответствует количеству классов Раздел 4 графа 14 строка 08</text:p>
          </table:table-cell>
          <table:table-cell table:number-columns-repeated="2"/>
          <table:table-cell table:formula="of:=IF(OR(AND([$'Раздел 4'.AA28]=0;[$'Раздел 4'.AB28]=0);AND([$'Раздел 4'.AA28]&gt;0;[$'Раздел 4'.AB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table:style-name="ce94" office:value-type="string">
            <text:p>Раздел 4 графа 15 строка 09 количество учащихся не соответствует количеству классов Раздел 4 графа 14 строка 09</text:p>
          </table:table-cell>
          <table:table-cell table:number-columns-repeated="2"/>
          <table:table-cell table:formula="of:=IF(OR(AND([$'Раздел 4'.AA29]=0;[$'Раздел 4'.AB29]=0);AND([$'Раздел 4'.AA29]&gt;0;[$'Раздел 4'.AB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6">
            <text:p>146</text:p>
          </table:table-cell>
          <table:table-cell table:style-name="ce94" office:value-type="string">
            <text:p>Раздел 4 графа 15 строка 10 количество учащихся не соответствует количеству классов Раздел 4 графа 14 строка 10</text:p>
          </table:table-cell>
          <table:table-cell table:number-columns-repeated="2"/>
          <table:table-cell table:formula="of:=IF(OR(AND([$'Раздел 4'.AA30]=0;[$'Раздел 4'.AB30]=0);AND([$'Раздел 4'.AA30]&gt;0;[$'Раздел 4'.AB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7">
            <text:p>147</text:p>
          </table:table-cell>
          <table:table-cell table:style-name="ce94" office:value-type="string">
            <text:p>Раздел 4 графа 15 строка 11 количество учащихся не соответствует количеству классов Раздел 4 графа 14 строка 11</text:p>
          </table:table-cell>
          <table:table-cell table:number-columns-repeated="2"/>
          <table:table-cell table:formula="of:=IF(OR(AND([$'Раздел 4'.AA31]=0;[$'Раздел 4'.AB31]=0);AND([$'Раздел 4'.AA31]&gt;0;[$'Раздел 4'.AB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8">
            <text:p>148</text:p>
          </table:table-cell>
          <table:table-cell table:style-name="ce94" office:value-type="string">
            <text:p>Раздел 4 графа 15 строка 12 количество учащихся не соответствует количеству классов Раздел 4 графа 14 строка 12</text:p>
          </table:table-cell>
          <table:table-cell table:number-columns-repeated="2"/>
          <table:table-cell table:formula="of:=IF(OR(AND([$'Раздел 4'.AA32]=0;[$'Раздел 4'.AB32]=0);AND([$'Раздел 4'.AA32]&gt;0;[$'Раздел 4'.AB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9">
            <text:p>149</text:p>
          </table:table-cell>
          <table:table-cell table:style-name="ce94" office:value-type="string">
            <text:p>Раздел 4 графа 15 строка 13 количество учащихся не соответствует количеству классов Раздел 4 графа 14 строка 15</text:p>
          </table:table-cell>
          <table:table-cell table:number-columns-repeated="2"/>
          <table:table-cell table:formula="of:=IF(OR(AND([$'Раздел 4'.AA33]=0;[$'Раздел 4'.AB33]=0);AND([$'Раздел 4'.AA33]&gt;0;[$'Раздел 4'.AB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table:style-name="ce94" office:value-type="string">
            <text:p>Раздел 4 графа 15 строка 14 количество учащихся не соответствует количеству классов Раздел 4 графа 14 строка 14</text:p>
          </table:table-cell>
          <table:table-cell table:number-columns-repeated="2"/>
          <table:table-cell table:formula="of:=IF(OR(AND([$'Раздел 4'.AA34]=0;[$'Раздел 4'.AB34]=0);AND([$'Раздел 4'.AA34]&gt;0;[$'Раздел 4'.AB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51">
            <text:p>151</text:p>
          </table:table-cell>
          <table:table-cell table:style-name="ce94" office:value-type="string">
            <text:p>Раздел 4 графа 15 строка 15 количество учащихся не соответствует количеству классов Раздел 4 графа 14 строка 15</text:p>
          </table:table-cell>
          <table:table-cell table:number-columns-repeated="2"/>
          <table:table-cell table:formula="of:=IF(OR(AND([$'Раздел 4'.AA35]=0;[$'Раздел 4'.AB35]=0);AND([$'Раздел 4'.AA35]&gt;0;[$'Раздел 4'.AB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2">
            <text:p>152</text:p>
          </table:table-cell>
          <table:table-cell table:style-name="ce94" office:value-type="string">
            <text:p>Раздел 4 графа 17 строка 01 количество учащихся не соответствует количеству классов Раздел 4 графа 16 строка 01</text:p>
          </table:table-cell>
          <table:table-cell table:number-columns-repeated="2"/>
          <table:table-cell table:formula="of:=IF(OR(AND([$'Раздел 4'.AC21]=0;[$'Раздел 4'.AD21]=0);AND([$'Раздел 4'.AC21]&gt;0;[$'Раздел 4'.AD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3">
            <text:p>153</text:p>
          </table:table-cell>
          <table:table-cell table:style-name="ce94" office:value-type="string">
            <text:p>Раздел 4 графа 17 строка 02 количество учащихся не соответствует количеству классов Раздел 4 графа 16 строка 02</text:p>
          </table:table-cell>
          <table:table-cell table:number-columns-repeated="2"/>
          <table:table-cell table:formula="of:=IF(OR(AND([$'Раздел 4'.AC22]=0;[$'Раздел 4'.AD22]=0);AND([$'Раздел 4'.AC22]&gt;0;[$'Раздел 4'.AD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  <table:table-cell table:style-name="ce94" office:value-type="string">
            <text:p>Раздел 4 графа 17 строка 03 количество учащихся не соответствует количеству классов Раздел 4 графа 16 строка 03</text:p>
          </table:table-cell>
          <table:table-cell table:number-columns-repeated="2"/>
          <table:table-cell table:formula="of:=IF(OR(AND([$'Раздел 4'.AC23]=0;[$'Раздел 4'.AD23]=0);AND([$'Раздел 4'.AC23]&gt;0;[$'Раздел 4'.AD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5">
            <text:p>155</text:p>
          </table:table-cell>
          <table:table-cell table:style-name="ce94" office:value-type="string">
            <text:p>Раздел 4 графа 17 строка 04 количество учащихся не соответствует количеству классов Раздел 4 графа 16 строка 04</text:p>
          </table:table-cell>
          <table:table-cell table:number-columns-repeated="2"/>
          <table:table-cell table:formula="of:=IF(OR(AND([$'Раздел 4'.AC24]=0;[$'Раздел 4'.AD24]=0);AND([$'Раздел 4'.AC24]&gt;0;[$'Раздел 4'.AD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6">
            <text:p>156</text:p>
          </table:table-cell>
          <table:table-cell table:style-name="ce94" office:value-type="string">
            <text:p>Раздел 4 графа 17 строка 05 количество учащихся не соответствует количеству классов Раздел 4 графа 16 строка 05</text:p>
          </table:table-cell>
          <table:table-cell table:number-columns-repeated="2"/>
          <table:table-cell table:formula="of:=IF(OR(AND([$'Раздел 4'.AC25]=0;[$'Раздел 4'.AD25]=0);AND([$'Раздел 4'.AC25]&gt;0;[$'Раздел 4'.AD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7">
            <text:p>157</text:p>
          </table:table-cell>
          <table:table-cell table:style-name="ce94" office:value-type="string">
            <text:p>Раздел 4 графа 17 строка 06 количество учащихся не соответствует количеству классов Раздел 4 графа 16 строка 06</text:p>
          </table:table-cell>
          <table:table-cell table:number-columns-repeated="2"/>
          <table:table-cell table:formula="of:=IF(OR(AND([$'Раздел 4'.AC26]=0;[$'Раздел 4'.AD26]=0);AND([$'Раздел 4'.AC26]&gt;0;[$'Раздел 4'.AD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8">
            <text:p>158</text:p>
          </table:table-cell>
          <table:table-cell table:style-name="ce94" office:value-type="string">
            <text:p>Раздел 4 графа 17 строка 07 количество учащихся не соответствует количеству классов Раздел 4 графа 16 строка 07</text:p>
          </table:table-cell>
          <table:table-cell table:number-columns-repeated="2"/>
          <table:table-cell table:formula="of:=IF(OR(AND([$'Раздел 4'.AC27]=0;[$'Раздел 4'.AD27]=0);AND([$'Раздел 4'.AC27]&gt;0;[$'Раздел 4'.AD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59">
            <text:p>159</text:p>
          </table:table-cell>
          <table:table-cell table:style-name="ce94" office:value-type="string">
            <text:p>Раздел 4 графа 17 строка 08 количество учащихся не соответствует количеству классов Раздел 4 графа 16 строка 08</text:p>
          </table:table-cell>
          <table:table-cell table:number-columns-repeated="2"/>
          <table:table-cell table:formula="of:=IF(OR(AND([$'Раздел 4'.AC28]=0;[$'Раздел 4'.AD28]=0);AND([$'Раздел 4'.AC28]&gt;0;[$'Раздел 4'.AD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0">
            <text:p>160</text:p>
          </table:table-cell>
          <table:table-cell table:style-name="ce94" office:value-type="string">
            <text:p>Раздел 4 графа 17 строка 09 количество учащихся не соответствует количеству классов Раздел 4 графа 16 строка 09</text:p>
          </table:table-cell>
          <table:table-cell table:number-columns-repeated="2"/>
          <table:table-cell table:formula="of:=IF(OR(AND([$'Раздел 4'.AC29]=0;[$'Раздел 4'.AD29]=0);AND([$'Раздел 4'.AC29]&gt;0;[$'Раздел 4'.AD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table:style-name="ce94" office:value-type="string">
            <text:p>Раздел 4 графа 17 строка 10 количество учащихся не соответствует количеству классов Раздел 4 графа 16 строка 10</text:p>
          </table:table-cell>
          <table:table-cell table:number-columns-repeated="2"/>
          <table:table-cell table:formula="of:=IF(OR(AND([$'Раздел 4'.AC30]=0;[$'Раздел 4'.AD30]=0);AND([$'Раздел 4'.AC30]&gt;0;[$'Раздел 4'.AD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2">
            <text:p>162</text:p>
          </table:table-cell>
          <table:table-cell table:style-name="ce94" office:value-type="string">
            <text:p>Раздел 4 графа 17 строка 11 количество учащихся не соответствует количеству классов Раздел 4 графа 16 строка 11</text:p>
          </table:table-cell>
          <table:table-cell table:number-columns-repeated="2"/>
          <table:table-cell table:formula="of:=IF(OR(AND([$'Раздел 4'.AC31]=0;[$'Раздел 4'.AD31]=0);AND([$'Раздел 4'.AC31]&gt;0;[$'Раздел 4'.AD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3">
            <text:p>163</text:p>
          </table:table-cell>
          <table:table-cell table:style-name="ce94" office:value-type="string">
            <text:p>Раздел 4 графа 17 строка 12 количество учащихся не соответствует количеству классов Раздел 4 графа 16 строка 12</text:p>
          </table:table-cell>
          <table:table-cell table:number-columns-repeated="2"/>
          <table:table-cell table:formula="of:=IF(OR(AND([$'Раздел 4'.AC32]=0;[$'Раздел 4'.AD32]=0);AND([$'Раздел 4'.AC32]&gt;0;[$'Раздел 4'.AD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4">
            <text:p>164</text:p>
          </table:table-cell>
          <table:table-cell table:style-name="ce94" office:value-type="string">
            <text:p>Раздел 4 графа 17 строка 13 количество учащихся не соответствует количеству классов Раздел 4 графа 16 строка 15</text:p>
          </table:table-cell>
          <table:table-cell table:number-columns-repeated="2"/>
          <table:table-cell table:formula="of:=IF(OR(AND([$'Раздел 4'.AC33]=0;[$'Раздел 4'.AD33]=0);AND([$'Раздел 4'.AC33]&gt;0;[$'Раздел 4'.AD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5">
            <text:p>165</text:p>
          </table:table-cell>
          <table:table-cell table:style-name="ce94" office:value-type="string">
            <text:p>Раздел 4 графа 17 строка 14 количество учащихся не соответствует количеству классов Раздел 4 графа 16 строка 14</text:p>
          </table:table-cell>
          <table:table-cell table:number-columns-repeated="2"/>
          <table:table-cell table:formula="of:=IF(OR(AND([$'Раздел 4'.AC34]=0;[$'Раздел 4'.AD34]=0);AND([$'Раздел 4'.AC34]&gt;0;[$'Раздел 4'.AD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6">
            <text:p>166</text:p>
          </table:table-cell>
          <table:table-cell table:style-name="ce94" office:value-type="string">
            <text:p>Раздел 4 графа 17 строка 15 количество учащихся не соответствует количеству классов Раздел 4 графа 16 строка 15</text:p>
          </table:table-cell>
          <table:table-cell table:number-columns-repeated="2"/>
          <table:table-cell table:formula="of:=IF(OR(AND([$'Раздел 4'.AC35]=0;[$'Раздел 4'.AD35]=0);AND([$'Раздел 4'.AC35]&gt;0;[$'Раздел 4'.AD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67">
            <text:p>167</text:p>
          </table:table-cell>
          <table:table-cell table:style-name="ce94" office:value-type="string">
            <text:p>Раздел 4 графа 19 строка 01 количество учащихся не соответствует количеству классов Раздел 4 графа 18 строка 01</text:p>
          </table:table-cell>
          <table:table-cell table:number-columns-repeated="2"/>
          <table:table-cell table:formula="of:=IF(OR(AND([$'Раздел 4'.AE21]=0;[$'Раздел 4'.AF21]=0);AND([$'Раздел 4'.AE21]&gt;0;[$'Раздел 4'.AF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table:style-name="ce94" office:value-type="string">
            <text:p>Раздел 4 графа 19 строка 02 количество учащихся не соответствует количеству классов Раздел 4 графа 18 строка 02</text:p>
          </table:table-cell>
          <table:table-cell table:number-columns-repeated="2"/>
          <table:table-cell table:formula="of:=IF(OR(AND([$'Раздел 4'.AE22]=0;[$'Раздел 4'.AF22]=0);AND([$'Раздел 4'.AE22]&gt;0;[$'Раздел 4'.AF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69">
            <text:p>169</text:p>
          </table:table-cell>
          <table:table-cell table:style-name="ce94" office:value-type="string">
            <text:p>Раздел 4 графа 19 строка 03 количество учащихся не соответствует количеству классов Раздел 4 графа 18 строка 03</text:p>
          </table:table-cell>
          <table:table-cell table:number-columns-repeated="2"/>
          <table:table-cell table:formula="of:=IF(OR(AND([$'Раздел 4'.AE23]=0;[$'Раздел 4'.AF23]=0);AND([$'Раздел 4'.AE23]&gt;0;[$'Раздел 4'.AF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style-name="ce94" office:value-type="string">
            <text:p>Раздел 4 графа 19 строка 04 количество учащихся не соответствует количеству классов Раздел 4 графа 18 строка 04</text:p>
          </table:table-cell>
          <table:table-cell table:number-columns-repeated="2"/>
          <table:table-cell table:formula="of:=IF(OR(AND([$'Раздел 4'.AE24]=0;[$'Раздел 4'.AF24]=0);AND([$'Раздел 4'.AE24]&gt;0;[$'Раздел 4'.AF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table:style-name="ce94" office:value-type="string">
            <text:p>Раздел 4 графа 19 строка 05 количество учащихся не соответствует количеству классов Раздел 4 графа 18 строка 05</text:p>
          </table:table-cell>
          <table:table-cell table:number-columns-repeated="2"/>
          <table:table-cell table:formula="of:=IF(OR(AND([$'Раздел 4'.AE25]=0;[$'Раздел 4'.AF25]=0);AND([$'Раздел 4'.AE25]&gt;0;[$'Раздел 4'.AF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table:style-name="ce94" office:value-type="string">
            <text:p>Раздел 4 графа 19 строка 06 количество учащихся не соответствует количеству классов Раздел 4 графа 18 строка 06</text:p>
          </table:table-cell>
          <table:table-cell table:number-columns-repeated="2"/>
          <table:table-cell table:formula="of:=IF(OR(AND([$'Раздел 4'.AE26]=0;[$'Раздел 4'.AF26]=0);AND([$'Раздел 4'.AE26]&gt;0;[$'Раздел 4'.AF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table:style-name="ce94" office:value-type="string">
            <text:p>Раздел 4 графа 19 строка 07 количество учащихся не соответствует количеству классов Раздел 4 графа 18 строка 07</text:p>
          </table:table-cell>
          <table:table-cell table:number-columns-repeated="2"/>
          <table:table-cell table:formula="of:=IF(OR(AND([$'Раздел 4'.AE27]=0;[$'Раздел 4'.AF27]=0);AND([$'Раздел 4'.AE27]&gt;0;[$'Раздел 4'.AF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4">
            <text:p>174</text:p>
          </table:table-cell>
          <table:table-cell table:style-name="ce94" office:value-type="string">
            <text:p>Раздел 4 графа 19 строка 08 количество учащихся не соответствует количеству классов Раздел 4 графа 18 строка 08</text:p>
          </table:table-cell>
          <table:table-cell table:number-columns-repeated="2"/>
          <table:table-cell table:formula="of:=IF(OR(AND([$'Раздел 4'.AE28]=0;[$'Раздел 4'.AF28]=0);AND([$'Раздел 4'.AE28]&gt;0;[$'Раздел 4'.AF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5">
            <text:p>175</text:p>
          </table:table-cell>
          <table:table-cell table:style-name="ce94" office:value-type="string">
            <text:p>Раздел 4 графа 19 строка 09 количество учащихся не соответствует количеству классов Раздел 4 графа 18 строка 09</text:p>
          </table:table-cell>
          <table:table-cell table:number-columns-repeated="2"/>
          <table:table-cell table:formula="of:=IF(OR(AND([$'Раздел 4'.AE29]=0;[$'Раздел 4'.AF29]=0);AND([$'Раздел 4'.AE29]&gt;0;[$'Раздел 4'.AF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table:style-name="ce94" office:value-type="string">
            <text:p>Раздел 4 графа 19 строка 10 количество учащихся не соответствует количеству классов Раздел 4 графа 18 строка 10</text:p>
          </table:table-cell>
          <table:table-cell table:number-columns-repeated="2"/>
          <table:table-cell table:formula="of:=IF(OR(AND([$'Раздел 4'.AE30]=0;[$'Раздел 4'.AF30]=0);AND([$'Раздел 4'.AE30]&gt;0;[$'Раздел 4'.AF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7">
            <text:p>177</text:p>
          </table:table-cell>
          <table:table-cell table:style-name="ce94" office:value-type="string">
            <text:p>Раздел 4 графа 19 строка 11 количество учащихся не соответствует количеству классов Раздел 4 графа 18 строка 11</text:p>
          </table:table-cell>
          <table:table-cell table:number-columns-repeated="2"/>
          <table:table-cell table:formula="of:=IF(OR(AND([$'Раздел 4'.AE31]=0;[$'Раздел 4'.AF31]=0);AND([$'Раздел 4'.AE31]&gt;0;[$'Раздел 4'.AF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table:style-name="ce94" office:value-type="string">
            <text:p>Раздел 4 графа 19 строка 12 количество учащихся не соответствует количеству классов Раздел 4 графа 18 строка 12</text:p>
          </table:table-cell>
          <table:table-cell table:number-columns-repeated="2"/>
          <table:table-cell table:formula="of:=IF(OR(AND([$'Раздел 4'.AE32]=0;[$'Раздел 4'.AF32]=0);AND([$'Раздел 4'.AE32]&gt;0;[$'Раздел 4'.AF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79">
            <text:p>179</text:p>
          </table:table-cell>
          <table:table-cell table:style-name="ce94" office:value-type="string">
            <text:p>Раздел 4 графа 19 строка 13 количество учащихся не соответствует количеству классов Раздел 4 графа 18 строка 15</text:p>
          </table:table-cell>
          <table:table-cell table:number-columns-repeated="2"/>
          <table:table-cell table:formula="of:=IF(OR(AND([$'Раздел 4'.AE33]=0;[$'Раздел 4'.AF33]=0);AND([$'Раздел 4'.AE33]&gt;0;[$'Раздел 4'.AF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80">
            <text:p>180</text:p>
          </table:table-cell>
          <table:table-cell table:style-name="ce94" office:value-type="string">
            <text:p>Раздел 4 графа 19 строка 14 количество учащихся не соответствует количеству классов Раздел 4 графа 18 строка 14</text:p>
          </table:table-cell>
          <table:table-cell table:number-columns-repeated="2"/>
          <table:table-cell table:formula="of:=IF(OR(AND([$'Раздел 4'.AE34]=0;[$'Раздел 4'.AF34]=0);AND([$'Раздел 4'.AE34]&gt;0;[$'Раздел 4'.AF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81">
            <text:p>181</text:p>
          </table:table-cell>
          <table:table-cell table:style-name="ce94" office:value-type="string">
            <text:p>Раздел 4 графа 19 строка 15 количество учащихся не соответствует количеству классов Раздел 4 графа 18 строка 15</text:p>
          </table:table-cell>
          <table:table-cell table:number-columns-repeated="2"/>
          <table:table-cell table:formula="of:=IF(OR(AND([$'Раздел 4'.AE35]=0;[$'Раздел 4'.AF35]=0);AND([$'Раздел 4'.AE35]&gt;0;[$'Раздел 4'.AF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2">
            <text:p>182</text:p>
          </table:table-cell>
          <table:table-cell table:style-name="ce94" office:value-type="string">
            <text:p>Раздел 4 графа 21 строка 01 количество учащихся не соответствует количеству классов Раздел 4 графа 20 строка 01</text:p>
          </table:table-cell>
          <table:table-cell table:number-columns-repeated="2"/>
          <table:table-cell table:formula="of:=IF(OR(AND([$'Раздел 4'.AG21]=0;[$'Раздел 4'.AH21]=0);AND([$'Раздел 4'.AG21]&gt;0;[$'Раздел 4'.AH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3">
            <text:p>183</text:p>
          </table:table-cell>
          <table:table-cell table:style-name="ce94" office:value-type="string">
            <text:p>Раздел 4 графа 21 строка 02 количество учащихся не соответствует количеству классов Раздел 4 графа 20 строка 02</text:p>
          </table:table-cell>
          <table:table-cell table:number-columns-repeated="2"/>
          <table:table-cell table:formula="of:=IF(OR(AND([$'Раздел 4'.AG22]=0;[$'Раздел 4'.AH22]=0);AND([$'Раздел 4'.AG22]&gt;0;[$'Раздел 4'.AH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4">
            <text:p>184</text:p>
          </table:table-cell>
          <table:table-cell table:style-name="ce94" office:value-type="string">
            <text:p>Раздел 4 графа 21 строка 03 количество учащихся не соответствует количеству классов Раздел 4 графа 20 строка 03</text:p>
          </table:table-cell>
          <table:table-cell table:number-columns-repeated="2"/>
          <table:table-cell table:formula="of:=IF(OR(AND([$'Раздел 4'.AG23]=0;[$'Раздел 4'.AH23]=0);AND([$'Раздел 4'.AG23]&gt;0;[$'Раздел 4'.AH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5">
            <text:p>185</text:p>
          </table:table-cell>
          <table:table-cell table:style-name="ce94" office:value-type="string">
            <text:p>Раздел 4 графа 21 строка 04 количество учащихся не соответствует количеству классов Раздел 4 графа 20 строка 04</text:p>
          </table:table-cell>
          <table:table-cell table:number-columns-repeated="2"/>
          <table:table-cell table:formula="of:=IF(OR(AND([$'Раздел 4'.AG24]=0;[$'Раздел 4'.AH24]=0);AND([$'Раздел 4'.AG24]&gt;0;[$'Раздел 4'.AH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6">
            <text:p>186</text:p>
          </table:table-cell>
          <table:table-cell table:style-name="ce94" office:value-type="string">
            <text:p>Раздел 4 графа 21 строка 05 количество учащихся не соответствует количеству классов Раздел 4 графа 20 строка 05</text:p>
          </table:table-cell>
          <table:table-cell table:number-columns-repeated="2"/>
          <table:table-cell table:formula="of:=IF(OR(AND([$'Раздел 4'.AG25]=0;[$'Раздел 4'.AH25]=0);AND([$'Раздел 4'.AG25]&gt;0;[$'Раздел 4'.AH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7">
            <text:p>187</text:p>
          </table:table-cell>
          <table:table-cell table:style-name="ce94" office:value-type="string">
            <text:p>Раздел 4 графа 21 строка 06 количество учащихся не соответствует количеству классов Раздел 4 графа 20 строка 06</text:p>
          </table:table-cell>
          <table:table-cell table:number-columns-repeated="2"/>
          <table:table-cell table:formula="of:=IF(OR(AND([$'Раздел 4'.AG26]=0;[$'Раздел 4'.AH26]=0);AND([$'Раздел 4'.AG26]&gt;0;[$'Раздел 4'.AH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8">
            <text:p>188</text:p>
          </table:table-cell>
          <table:table-cell table:style-name="ce94" office:value-type="string">
            <text:p>Раздел 4 графа 21 строка 07 количество учащихся не соответствует количеству классов Раздел 4 графа 20 строка 07</text:p>
          </table:table-cell>
          <table:table-cell table:number-columns-repeated="2"/>
          <table:table-cell table:formula="of:=IF(OR(AND([$'Раздел 4'.AG27]=0;[$'Раздел 4'.AH27]=0);AND([$'Раздел 4'.AG27]&gt;0;[$'Раздел 4'.AH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89">
            <text:p>189</text:p>
          </table:table-cell>
          <table:table-cell table:style-name="ce94" office:value-type="string">
            <text:p>Раздел 4 графа 21 строка 08 количество учащихся не соответствует количеству классов Раздел 4 графа 20 строка 08</text:p>
          </table:table-cell>
          <table:table-cell table:number-columns-repeated="2"/>
          <table:table-cell table:formula="of:=IF(OR(AND([$'Раздел 4'.AG28]=0;[$'Раздел 4'.AH28]=0);AND([$'Раздел 4'.AG28]&gt;0;[$'Раздел 4'.AH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0">
            <text:p>190</text:p>
          </table:table-cell>
          <table:table-cell table:style-name="ce94" office:value-type="string">
            <text:p>Раздел 4 графа 21 строка 09 количество учащихся не соответствует количеству классов Раздел 4 графа 20 строка 09</text:p>
          </table:table-cell>
          <table:table-cell table:number-columns-repeated="2"/>
          <table:table-cell table:formula="of:=IF(OR(AND([$'Раздел 4'.AG29]=0;[$'Раздел 4'.AH29]=0);AND([$'Раздел 4'.AG29]&gt;0;[$'Раздел 4'.AH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1">
            <text:p>191</text:p>
          </table:table-cell>
          <table:table-cell table:style-name="ce94" office:value-type="string">
            <text:p>Раздел 4 графа 21 строка 10 количество учащихся не соответствует количеству классов Раздел 4 графа 20 строка 10</text:p>
          </table:table-cell>
          <table:table-cell table:number-columns-repeated="2"/>
          <table:table-cell table:formula="of:=IF(OR(AND([$'Раздел 4'.AG30]=0;[$'Раздел 4'.AH30]=0);AND([$'Раздел 4'.AG30]&gt;0;[$'Раздел 4'.AH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2">
            <text:p>192</text:p>
          </table:table-cell>
          <table:table-cell table:style-name="ce94" office:value-type="string">
            <text:p>Раздел 4 графа 21 строка 11 количество учащихся не соответствует количеству классов Раздел 4 графа 20 строка 11</text:p>
          </table:table-cell>
          <table:table-cell table:number-columns-repeated="2"/>
          <table:table-cell table:formula="of:=IF(OR(AND([$'Раздел 4'.AG31]=0;[$'Раздел 4'.AH31]=0);AND([$'Раздел 4'.AG31]&gt;0;[$'Раздел 4'.AH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3">
            <text:p>193</text:p>
          </table:table-cell>
          <table:table-cell table:style-name="ce94" office:value-type="string">
            <text:p>Раздел 4 графа 21 строка 12 количество учащихся не соответствует количеству классов Раздел 4 графа 20 строка 12</text:p>
          </table:table-cell>
          <table:table-cell table:number-columns-repeated="2"/>
          <table:table-cell table:formula="of:=IF(OR(AND([$'Раздел 4'.AG32]=0;[$'Раздел 4'.AH32]=0);AND([$'Раздел 4'.AG32]&gt;0;[$'Раздел 4'.AH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4">
            <text:p>194</text:p>
          </table:table-cell>
          <table:table-cell table:style-name="ce94" office:value-type="string">
            <text:p>Раздел 4 графа 21 строка 13 количество учащихся не соответствует количеству классов Раздел 4 графа 20 строка 15</text:p>
          </table:table-cell>
          <table:table-cell table:number-columns-repeated="2"/>
          <table:table-cell table:formula="of:=IF(OR(AND([$'Раздел 4'.AG33]=0;[$'Раздел 4'.AH33]=0);AND([$'Раздел 4'.AG33]&gt;0;[$'Раздел 4'.AH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5">
            <text:p>195</text:p>
          </table:table-cell>
          <table:table-cell table:style-name="ce94" office:value-type="string">
            <text:p>Раздел 4 графа 21 строка 14 количество учащихся не соответствует количеству классов Раздел 4 графа 20 строка 14</text:p>
          </table:table-cell>
          <table:table-cell table:number-columns-repeated="2"/>
          <table:table-cell table:formula="of:=IF(OR(AND([$'Раздел 4'.AG34]=0;[$'Раздел 4'.AH34]=0);AND([$'Раздел 4'.AG34]&gt;0;[$'Раздел 4'.AH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96">
            <text:p>196</text:p>
          </table:table-cell>
          <table:table-cell table:style-name="ce94" office:value-type="string">
            <text:p>Раздел 4 графа 21 строка 15 количество учащихся не соответствует количеству классов Раздел 4 графа 20 строка 15</text:p>
          </table:table-cell>
          <table:table-cell table:number-columns-repeated="2"/>
          <table:table-cell table:formula="of:=IF(OR(AND([$'Раздел 4'.AG35]=0;[$'Раздел 4'.AH35]=0);AND([$'Раздел 4'.AG35]&gt;0;[$'Раздел 4'.AH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97">
            <text:p>197</text:p>
          </table:table-cell>
          <table:table-cell table:style-name="ce94" office:value-type="string">
            <text:p>Раздел 4 графа 23 строка 01 количество учащихся не соответствует количеству классов Раздел 4 графа 22 строка 01</text:p>
          </table:table-cell>
          <table:table-cell table:number-columns-repeated="2"/>
          <table:table-cell table:formula="of:=IF(OR(AND([$'Раздел 4'.AI21]=0;[$'Раздел 4'.AJ21]=0);AND([$'Раздел 4'.AI21]&gt;0;[$'Раздел 4'.AJ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98">
            <text:p>198</text:p>
          </table:table-cell>
          <table:table-cell table:style-name="ce94" office:value-type="string">
            <text:p>Раздел 4 графа 23 строка 02 количество учащихся не соответствует количеству классов Раздел 4 графа 22 строка 02</text:p>
          </table:table-cell>
          <table:table-cell table:number-columns-repeated="2"/>
          <table:table-cell table:formula="of:=IF(OR(AND([$'Раздел 4'.AI22]=0;[$'Раздел 4'.AJ22]=0);AND([$'Раздел 4'.AI22]&gt;0;[$'Раздел 4'.AJ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99">
            <text:p>199</text:p>
          </table:table-cell>
          <table:table-cell table:style-name="ce94" office:value-type="string">
            <text:p>Раздел 4 графа 23 строка 03 количество учащихся не соответствует количеству классов Раздел 4 графа 22 строка 03</text:p>
          </table:table-cell>
          <table:table-cell table:number-columns-repeated="2"/>
          <table:table-cell table:formula="of:=IF(OR(AND([$'Раздел 4'.AI23]=0;[$'Раздел 4'.AJ23]=0);AND([$'Раздел 4'.AI23]&gt;0;[$'Раздел 4'.AJ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0">
            <text:p>200</text:p>
          </table:table-cell>
          <table:table-cell table:style-name="ce94" office:value-type="string">
            <text:p>Раздел 4 графа 23 строка 04 количество учащихся не соответствует количеству классов Раздел 4 графа 22 строка 04</text:p>
          </table:table-cell>
          <table:table-cell table:number-columns-repeated="2"/>
          <table:table-cell table:formula="of:=IF(OR(AND([$'Раздел 4'.AI24]=0;[$'Раздел 4'.AJ24]=0);AND([$'Раздел 4'.AI24]&gt;0;[$'Раздел 4'.AJ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1">
            <text:p>201</text:p>
          </table:table-cell>
          <table:table-cell table:style-name="ce94" office:value-type="string">
            <text:p>Раздел 4 графа 23 строка 05 количество учащихся не соответствует количеству классов Раздел 4 графа 22 строка 05</text:p>
          </table:table-cell>
          <table:table-cell table:number-columns-repeated="2"/>
          <table:table-cell table:formula="of:=IF(OR(AND([$'Раздел 4'.AI25]=0;[$'Раздел 4'.AJ25]=0);AND([$'Раздел 4'.AI25]&gt;0;[$'Раздел 4'.AJ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2">
            <text:p>202</text:p>
          </table:table-cell>
          <table:table-cell table:style-name="ce94" office:value-type="string">
            <text:p>Раздел 4 графа 23 строка 06 количество учащихся не соответствует количеству классов Раздел 4 графа 22 строка 06</text:p>
          </table:table-cell>
          <table:table-cell table:number-columns-repeated="2"/>
          <table:table-cell table:formula="of:=IF(OR(AND([$'Раздел 4'.AI26]=0;[$'Раздел 4'.AJ26]=0);AND([$'Раздел 4'.AI26]&gt;0;[$'Раздел 4'.AJ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3">
            <text:p>203</text:p>
          </table:table-cell>
          <table:table-cell table:style-name="ce94" office:value-type="string">
            <text:p>Раздел 4 графа 23 строка 07 количество учащихся не соответствует количеству классов Раздел 4 графа 22 строка 07</text:p>
          </table:table-cell>
          <table:table-cell table:number-columns-repeated="2"/>
          <table:table-cell table:formula="of:=IF(OR(AND([$'Раздел 4'.AI27]=0;[$'Раздел 4'.AJ27]=0);AND([$'Раздел 4'.AI27]&gt;0;[$'Раздел 4'.AJ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4">
            <text:p>204</text:p>
          </table:table-cell>
          <table:table-cell table:style-name="ce94" office:value-type="string">
            <text:p>Раздел 4 графа 23 строка 08 количество учащихся не соответствует количеству классов Раздел 4 графа 22 строка 08</text:p>
          </table:table-cell>
          <table:table-cell table:number-columns-repeated="2"/>
          <table:table-cell table:formula="of:=IF(OR(AND([$'Раздел 4'.AI28]=0;[$'Раздел 4'.AJ28]=0);AND([$'Раздел 4'.AI28]&gt;0;[$'Раздел 4'.AJ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5">
            <text:p>205</text:p>
          </table:table-cell>
          <table:table-cell table:style-name="ce94" office:value-type="string">
            <text:p>Раздел 4 графа 23 строка 09 количество учащихся не соответствует количеству классов Раздел 4 графа 22 строка 09</text:p>
          </table:table-cell>
          <table:table-cell table:number-columns-repeated="2"/>
          <table:table-cell table:formula="of:=IF(OR(AND([$'Раздел 4'.AI29]=0;[$'Раздел 4'.AJ29]=0);AND([$'Раздел 4'.AI29]&gt;0;[$'Раздел 4'.AJ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6">
            <text:p>206</text:p>
          </table:table-cell>
          <table:table-cell table:style-name="ce94" office:value-type="string">
            <text:p>Раздел 4 графа 23 строка 10 количество учащихся не соответствует количеству классов Раздел 4 графа 22 строка 10</text:p>
          </table:table-cell>
          <table:table-cell table:number-columns-repeated="2"/>
          <table:table-cell table:formula="of:=IF(OR(AND([$'Раздел 4'.AI30]=0;[$'Раздел 4'.AJ30]=0);AND([$'Раздел 4'.AI30]&gt;0;[$'Раздел 4'.AJ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7">
            <text:p>207</text:p>
          </table:table-cell>
          <table:table-cell table:style-name="ce94" office:value-type="string">
            <text:p>Раздел 4 графа 23 строка 11 количество учащихся не соответствует количеству классов Раздел 4 графа 22 строка 11</text:p>
          </table:table-cell>
          <table:table-cell table:number-columns-repeated="2"/>
          <table:table-cell table:formula="of:=IF(OR(AND([$'Раздел 4'.AI31]=0;[$'Раздел 4'.AJ31]=0);AND([$'Раздел 4'.AI31]&gt;0;[$'Раздел 4'.AJ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8">
            <text:p>208</text:p>
          </table:table-cell>
          <table:table-cell table:style-name="ce94" office:value-type="string">
            <text:p>Раздел 4 графа 23 строка 12 количество учащихся не соответствует количеству классов Раздел 4 графа 22 строка 12</text:p>
          </table:table-cell>
          <table:table-cell table:number-columns-repeated="2"/>
          <table:table-cell table:formula="of:=IF(OR(AND([$'Раздел 4'.AI32]=0;[$'Раздел 4'.AJ32]=0);AND([$'Раздел 4'.AI32]&gt;0;[$'Раздел 4'.AJ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9">
            <text:p>209</text:p>
          </table:table-cell>
          <table:table-cell table:style-name="ce94" office:value-type="string">
            <text:p>Раздел 4 графа 23 строка 13 количество учащихся не соответствует количеству классов Раздел 4 графа 22 строка 15</text:p>
          </table:table-cell>
          <table:table-cell table:number-columns-repeated="2"/>
          <table:table-cell table:formula="of:=IF(OR(AND([$'Раздел 4'.AI33]=0;[$'Раздел 4'.AJ33]=0);AND([$'Раздел 4'.AI33]&gt;0;[$'Раздел 4'.AJ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10">
            <text:p>210</text:p>
          </table:table-cell>
          <table:table-cell table:style-name="ce94" office:value-type="string">
            <text:p>Раздел 4 графа 23 строка 14 количество учащихся не соответствует количеству классов Раздел 4 графа 22 строка 14</text:p>
          </table:table-cell>
          <table:table-cell table:number-columns-repeated="2"/>
          <table:table-cell table:formula="of:=IF(OR(AND([$'Раздел 4'.AI34]=0;[$'Раздел 4'.AJ34]=0);AND([$'Раздел 4'.AI34]&gt;0;[$'Раздел 4'.AJ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11">
            <text:p>211</text:p>
          </table:table-cell>
          <table:table-cell table:style-name="ce94" office:value-type="string">
            <text:p>Раздел 4 графа 23 строка 15 количество учащихся не соответствует количеству классов Раздел 4 графа 22 строка 15</text:p>
          </table:table-cell>
          <table:table-cell table:number-columns-repeated="2"/>
          <table:table-cell table:formula="of:=IF(OR(AND([$'Раздел 4'.AI35]=0;[$'Раздел 4'.AJ35]=0);AND([$'Раздел 4'.AI35]&gt;0;[$'Раздел 4'.AJ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5">
            <text:p>5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5: &quot;;[.H246])" office:value-type="string" office:string-value="Количество ошибок в разделе 5: 0">
            <text:p>Количество ошибок в разделе 5: 0</text:p>
          </table:table-cell>
          <table:table-cell table:style-name="ce272" table:number-columns-repeated="2"/>
          <table:table-cell table:style-name="ce277" table:formula="of:=SUM([.H247:.H373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5 строка 20 графа 03 = Раздел 5 сумма строк с 01 по 19 по графе 03 </text:p>
          </table:table-cell>
          <table:table-cell table:number-columns-repeated="2"/>
          <table:table-cell table:style-name="ce278" table:formula="of:=IF([$'Раздел 5'.P40]=SUM([$'Раздел 5'.P21:.P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5 строка 20 графа 04 = Раздел 5 сумма строк с 01 по 19 по графе 04</text:p>
          </table:table-cell>
          <table:table-cell table:number-columns-repeated="2"/>
          <table:table-cell table:style-name="ce278" table:formula="of:=IF([$'Раздел 5'.Q40]=SUM([$'Раздел 5'.Q21:.Q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5 строка 20 графа 05 = Раздел 5 сумма строк с 01 по 19 по графе 05</text:p>
          </table:table-cell>
          <table:table-cell table:number-columns-repeated="2"/>
          <table:table-cell table:style-name="ce278" table:formula="of:=IF([$'Раздел 5'.R40]=SUM([$'Раздел 5'.R21:.R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5 строка 20 графа 06 = Раздел 5 сумма строк с 01 по 19 по графе 06</text:p>
          </table:table-cell>
          <table:table-cell table:number-columns-repeated="2"/>
          <table:table-cell table:style-name="ce278" table:formula="of:=IF([$'Раздел 5'.S40]=SUM([$'Раздел 5'.S21:.S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5">
            <text:p>5</text:p>
          </table:table-cell>
          <table:table-cell table:style-name="ce94" office:value-type="string">
            <text:p>Раздел 5 строка 20 графа 07 = Раздел 5 сумма строк с 01 по 19 по графе 07</text:p>
          </table:table-cell>
          <table:table-cell table:number-columns-repeated="2"/>
          <table:table-cell table:style-name="ce278" table:formula="of:=IF([$'Раздел 5'.T40]=SUM([$'Раздел 5'.T21:.T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5 строка 20 графа 08 = Раздел 5 сумма строк с 01 по 19 по графе 08</text:p>
          </table:table-cell>
          <table:table-cell table:number-columns-repeated="2"/>
          <table:table-cell table:style-name="ce278" table:formula="of:=IF([$'Раздел 5'.U40]=SUM([$'Раздел 5'.U21:.U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5 строка 20 графа 09 = Раздел 5 сумма строк с 01 по 19 по графе 09</text:p>
          </table:table-cell>
          <table:table-cell table:number-columns-repeated="2"/>
          <table:table-cell table:style-name="ce278" table:formula="of:=IF([$'Раздел 5'.V40]=SUM([$'Раздел 5'.V21:.V3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5 строка 01 графа 4 &lt;= Раздел 5 строка 01 графа 3</text:p>
          </table:table-cell>
          <table:table-cell table:number-columns-repeated="2"/>
          <table:table-cell table:style-name="ce278" table:formula="of:=IF([$'Раздел 5'.Q21]&lt;=[$'Раздел 5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5 строка 02 графа 4 &lt;= Раздел 5 строка 02 графа 3</text:p>
          </table:table-cell>
          <table:table-cell table:number-columns-repeated="2"/>
          <table:table-cell table:style-name="ce278" table:formula="of:=IF([$'Раздел 5'.Q22]&lt;=[$'Раздел 5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5 строка 03 графа 4 &lt;= Раздел 5 строка 03 графа 3</text:p>
          </table:table-cell>
          <table:table-cell table:number-columns-repeated="2"/>
          <table:table-cell table:style-name="ce278" table:formula="of:=IF([$'Раздел 5'.Q23]&lt;=[$'Раздел 5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5 строка 04 графа 4 &lt;= Раздел 5 строка 04 графа 3</text:p>
          </table:table-cell>
          <table:table-cell table:number-columns-repeated="2"/>
          <table:table-cell table:style-name="ce278" table:formula="of:=IF([$'Раздел 5'.Q24]&lt;=[$'Раздел 5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5 строка 05 графа 4 &lt;= Раздел 5 строка 05 графа 3</text:p>
          </table:table-cell>
          <table:table-cell table:number-columns-repeated="2"/>
          <table:table-cell table:style-name="ce278" table:formula="of:=IF([$'Раздел 5'.Q25]&lt;=[$'Раздел 5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5 строка 06 графа 4 &lt;= Раздел 5 строка 06 графа 3</text:p>
          </table:table-cell>
          <table:table-cell table:number-columns-repeated="2"/>
          <table:table-cell table:style-name="ce278" table:formula="of:=IF([$'Раздел 5'.Q26]&lt;=[$'Раздел 5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5 строка 07 графа 4 &lt;= Раздел 5 строка 07 графа 3</text:p>
          </table:table-cell>
          <table:table-cell table:number-columns-repeated="2"/>
          <table:table-cell table:style-name="ce278" table:formula="of:=IF([$'Раздел 5'.Q27]&lt;=[$'Раздел 5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5 строка 08 графа 4 &lt;= Раздел 5 строка 08 графа 3</text:p>
          </table:table-cell>
          <table:table-cell table:number-columns-repeated="2"/>
          <table:table-cell table:style-name="ce278" table:formula="of:=IF([$'Раздел 5'.Q28]&lt;=[$'Раздел 5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5 строка 09 графа 4 &lt;= Раздел 5 строка 09 графа 3</text:p>
          </table:table-cell>
          <table:table-cell table:number-columns-repeated="2"/>
          <table:table-cell table:style-name="ce278" table:formula="of:=IF([$'Раздел 5'.Q29]&lt;=[$'Раздел 5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5 строка 10 графа 4 &lt;= Раздел 5 строка 10 графа 3</text:p>
          </table:table-cell>
          <table:table-cell table:number-columns-repeated="2"/>
          <table:table-cell table:style-name="ce278" table:formula="of:=IF([$'Раздел 5'.Q30]&lt;=[$'Раздел 5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5 строка 11 графа 4 &lt;= Раздел 5 строка 11 графа 3</text:p>
          </table:table-cell>
          <table:table-cell table:number-columns-repeated="2"/>
          <table:table-cell table:style-name="ce278" table:formula="of:=IF([$'Раздел 5'.Q31]&lt;=[$'Раздел 5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5 строка 12 графа 4 &lt;= Раздел 5 строка 12 графа 3</text:p>
          </table:table-cell>
          <table:table-cell table:number-columns-repeated="2"/>
          <table:table-cell table:style-name="ce278" table:formula="of:=IF([$'Раздел 5'.Q32]&lt;=[$'Раздел 5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5 строка 13 графа 4 &lt;= Раздел 5 строка 13 графа 3</text:p>
          </table:table-cell>
          <table:table-cell table:number-columns-repeated="2"/>
          <table:table-cell table:style-name="ce278" table:formula="of:=IF([$'Раздел 5'.Q33]&lt;=[$'Раздел 5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5 строка 14 графа 4 &lt;= Раздел 5 строка 14 графа 3</text:p>
          </table:table-cell>
          <table:table-cell table:number-columns-repeated="2"/>
          <table:table-cell table:style-name="ce278" table:formula="of:=IF([$'Раздел 5'.Q34]&lt;=[$'Раздел 5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5 строка 15 графа 4 &lt;= Раздел 5 строка 15 графа 3</text:p>
          </table:table-cell>
          <table:table-cell table:number-columns-repeated="2"/>
          <table:table-cell table:style-name="ce278" table:formula="of:=IF([$'Раздел 5'.Q35]&lt;=[$'Раздел 5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5 строка 16 графа 4 &lt;= Раздел 5 строка 16 графа 3</text:p>
          </table:table-cell>
          <table:table-cell table:number-columns-repeated="2"/>
          <table:table-cell table:style-name="ce278" table:formula="of:=IF([$'Раздел 5'.Q36]&lt;=[$'Раздел 5'.P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5 строка 17 графа 4 &lt;= Раздел 5 строка 17 графа 3</text:p>
          </table:table-cell>
          <table:table-cell table:number-columns-repeated="2"/>
          <table:table-cell table:style-name="ce278" table:formula="of:=IF([$'Раздел 5'.Q37]&lt;=[$'Раздел 5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5 строка 18 графа 4 &lt;= Раздел 5 строка 18 графа 3</text:p>
          </table:table-cell>
          <table:table-cell table:number-columns-repeated="2"/>
          <table:table-cell table:style-name="ce278" table:formula="of:=IF([$'Раздел 5'.Q38]&lt;=[$'Раздел 5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5 строка 19 графа 4 &lt;= Раздел 5 строка 19 графа 3</text:p>
          </table:table-cell>
          <table:table-cell table:number-columns-repeated="2"/>
          <table:table-cell table:style-name="ce278" table:formula="of:=IF([$'Раздел 5'.Q39]&lt;=[$'Раздел 5'.P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5 строка 20 графа 4 &lt;= Раздел 5 строка 20 графа 3</text:p>
          </table:table-cell>
          <table:table-cell table:number-columns-repeated="2"/>
          <table:table-cell table:style-name="ce278" table:formula="of:=IF([$'Раздел 5'.Q40]&lt;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5 строка 01 графа 5 &lt;= Раздел 5 строка 01 графа 3</text:p>
          </table:table-cell>
          <table:table-cell table:number-columns-repeated="2"/>
          <table:table-cell table:style-name="ce278" table:formula="of:=IF([$'Раздел 5'.R21]&lt;=[$'Раздел 5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5 строка 02 графа 5 &lt;= Раздел 5 строка 02 графа 3</text:p>
          </table:table-cell>
          <table:table-cell table:number-columns-repeated="2"/>
          <table:table-cell table:style-name="ce278" table:formula="of:=IF([$'Раздел 5'.R22]&lt;=[$'Раздел 5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5 строка 03 графа 5 &lt;= Раздел 5 строка 03 графа 3</text:p>
          </table:table-cell>
          <table:table-cell table:number-columns-repeated="2"/>
          <table:table-cell table:style-name="ce278" table:formula="of:=IF([$'Раздел 5'.R23]&lt;=[$'Раздел 5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5 строка 04 графа 5 &lt;= Раздел 5 строка 04 графа 3</text:p>
          </table:table-cell>
          <table:table-cell table:number-columns-repeated="2"/>
          <table:table-cell table:style-name="ce278" table:formula="of:=IF([$'Раздел 5'.R24]&lt;=[$'Раздел 5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5 строка 05 графа 5 &lt;= Раздел 5 строка 05 графа 3</text:p>
          </table:table-cell>
          <table:table-cell table:number-columns-repeated="2"/>
          <table:table-cell table:style-name="ce278" table:formula="of:=IF([$'Раздел 5'.R25]&lt;=[$'Раздел 5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5 строка 06 графа 5 &lt;= Раздел 5 строка 06 графа 3</text:p>
          </table:table-cell>
          <table:table-cell table:number-columns-repeated="2"/>
          <table:table-cell table:style-name="ce278" table:formula="of:=IF([$'Раздел 5'.R26]&lt;=[$'Раздел 5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5 строка 07 графа 5 &lt;= Раздел 5 строка 07 графа 3</text:p>
          </table:table-cell>
          <table:table-cell table:number-columns-repeated="2"/>
          <table:table-cell table:style-name="ce278" table:formula="of:=IF([$'Раздел 5'.R27]&lt;=[$'Раздел 5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5 строка 08 графа 5 &lt;= Раздел 5 строка 08 графа 3</text:p>
          </table:table-cell>
          <table:table-cell table:number-columns-repeated="2"/>
          <table:table-cell table:style-name="ce278" table:formula="of:=IF([$'Раздел 5'.R28]&lt;=[$'Раздел 5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5 строка 09 графа 5 &lt;= Раздел 5 строка 09 графа 3</text:p>
          </table:table-cell>
          <table:table-cell table:number-columns-repeated="2"/>
          <table:table-cell table:style-name="ce278" table:formula="of:=IF([$'Раздел 5'.R29]&lt;=[$'Раздел 5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5 строка 10 графа 5 &lt;= Раздел 5 строка 10 графа 3</text:p>
          </table:table-cell>
          <table:table-cell table:number-columns-repeated="2"/>
          <table:table-cell table:style-name="ce278" table:formula="of:=IF([$'Раздел 5'.R30]&lt;=[$'Раздел 5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5 строка 11 графа 5 &lt;= Раздел 5 строка 11 графа 3</text:p>
          </table:table-cell>
          <table:table-cell table:number-columns-repeated="2"/>
          <table:table-cell table:style-name="ce278" table:formula="of:=IF([$'Раздел 5'.R31]&lt;=[$'Раздел 5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5 строка 12 графа 5 &lt;= Раздел 5 строка 12 графа 3</text:p>
          </table:table-cell>
          <table:table-cell table:number-columns-repeated="2"/>
          <table:table-cell table:style-name="ce278" table:formula="of:=IF([$'Раздел 5'.R32]&lt;=[$'Раздел 5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5 строка 13 графа 5 &lt;= Раздел 5 строка 13 графа 3</text:p>
          </table:table-cell>
          <table:table-cell table:number-columns-repeated="2"/>
          <table:table-cell table:style-name="ce278" table:formula="of:=IF([$'Раздел 5'.R33]&lt;=[$'Раздел 5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5 строка 14 графа 5 &lt;= Раздел 5 строка 14 графа 3</text:p>
          </table:table-cell>
          <table:table-cell table:number-columns-repeated="2"/>
          <table:table-cell table:style-name="ce278" table:formula="of:=IF([$'Раздел 5'.R34]&lt;=[$'Раздел 5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5 строка 15 графа 5 &lt;= Раздел 5 строка 15 графа 3</text:p>
          </table:table-cell>
          <table:table-cell table:number-columns-repeated="2"/>
          <table:table-cell table:style-name="ce278" table:formula="of:=IF([$'Раздел 5'.R35]&lt;=[$'Раздел 5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5 строка 16 графа 5 &lt;= Раздел 5 строка 16 графа 3</text:p>
          </table:table-cell>
          <table:table-cell table:number-columns-repeated="2"/>
          <table:table-cell table:style-name="ce278" table:formula="of:=IF([$'Раздел 5'.R36]&lt;=[$'Раздел 5'.P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5 строка 17 графа 5 &lt;= Раздел 5 строка 17 графа 3</text:p>
          </table:table-cell>
          <table:table-cell table:number-columns-repeated="2"/>
          <table:table-cell table:style-name="ce278" table:formula="of:=IF([$'Раздел 5'.R37]&lt;=[$'Раздел 5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5 строка 18 графа 5 &lt;= Раздел 5 строка 18 графа 3</text:p>
          </table:table-cell>
          <table:table-cell table:number-columns-repeated="2"/>
          <table:table-cell table:style-name="ce278" table:formula="of:=IF([$'Раздел 5'.R38]&lt;=[$'Раздел 5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5 строка 19 графа 5 &lt;= Раздел 5 строка 19 графа 3</text:p>
          </table:table-cell>
          <table:table-cell table:number-columns-repeated="2"/>
          <table:table-cell table:style-name="ce278" table:formula="of:=IF([$'Раздел 5'.R39]&lt;=[$'Раздел 5'.P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5 строка 20 графа 5 &lt;= Раздел 5 строка 20 графа 3</text:p>
          </table:table-cell>
          <table:table-cell table:number-columns-repeated="2"/>
          <table:table-cell table:style-name="ce278" table:formula="of:=IF([$'Раздел 5'.R40]&lt;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5 строка 01 графа 6 &lt;= Раздел 5 строка 01 графа 3</text:p>
          </table:table-cell>
          <table:table-cell table:number-columns-repeated="2"/>
          <table:table-cell table:style-name="ce278" table:formula="of:=IF([$'Раздел 5'.S21]&lt;=[$'Раздел 5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5 строка 02 графа 6 &lt;= Раздел 5 строка 02 графа 3</text:p>
          </table:table-cell>
          <table:table-cell table:number-columns-repeated="2"/>
          <table:table-cell table:style-name="ce278" table:formula="of:=IF([$'Раздел 5'.S22]&lt;=[$'Раздел 5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5 строка 03 графа 6 &lt;= Раздел 5 строка 03 графа 3</text:p>
          </table:table-cell>
          <table:table-cell table:number-columns-repeated="2"/>
          <table:table-cell table:style-name="ce278" table:formula="of:=IF([$'Раздел 5'.S23]&lt;=[$'Раздел 5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5 строка 04 графа 6 &lt;= Раздел 5 строка 04 графа 3</text:p>
          </table:table-cell>
          <table:table-cell table:number-columns-repeated="2"/>
          <table:table-cell table:style-name="ce278" table:formula="of:=IF([$'Раздел 5'.S24]&lt;=[$'Раздел 5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2">
            <text:p>52</text:p>
          </table:table-cell>
          <table:table-cell table:style-name="ce94" office:value-type="string">
            <text:p>Раздел 5 строка 05 графа 6 &lt;= Раздел 5 строка 05 графа 3</text:p>
          </table:table-cell>
          <table:table-cell table:number-columns-repeated="2"/>
          <table:table-cell table:style-name="ce278" table:formula="of:=IF([$'Раздел 5'.S25]&lt;=[$'Раздел 5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3">
            <text:p>53</text:p>
          </table:table-cell>
          <table:table-cell table:style-name="ce94" office:value-type="string">
            <text:p>Раздел 5 строка 06 графа 6 &lt;= Раздел 5 строка 06 графа 3</text:p>
          </table:table-cell>
          <table:table-cell table:number-columns-repeated="2"/>
          <table:table-cell table:style-name="ce278" table:formula="of:=IF([$'Раздел 5'.S26]&lt;=[$'Раздел 5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4">
            <text:p>54</text:p>
          </table:table-cell>
          <table:table-cell table:style-name="ce94" office:value-type="string">
            <text:p>Раздел 5 строка 07 графа 6 &lt;= Раздел 5 строка 07 графа 3</text:p>
          </table:table-cell>
          <table:table-cell table:number-columns-repeated="2"/>
          <table:table-cell table:style-name="ce278" table:formula="of:=IF([$'Раздел 5'.S27]&lt;=[$'Раздел 5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5">
            <text:p>55</text:p>
          </table:table-cell>
          <table:table-cell table:style-name="ce94" office:value-type="string">
            <text:p>Раздел 5 строка 08 графа 6 &lt;= Раздел 5 строка 08 графа 3</text:p>
          </table:table-cell>
          <table:table-cell table:number-columns-repeated="2"/>
          <table:table-cell table:style-name="ce278" table:formula="of:=IF([$'Раздел 5'.S28]&lt;=[$'Раздел 5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6">
            <text:p>56</text:p>
          </table:table-cell>
          <table:table-cell table:style-name="ce94" office:value-type="string">
            <text:p>Раздел 5 строка 09 графа 6 &lt;= Раздел 5 строка 09 графа 3</text:p>
          </table:table-cell>
          <table:table-cell table:number-columns-repeated="2"/>
          <table:table-cell table:style-name="ce278" table:formula="of:=IF([$'Раздел 5'.S29]&lt;=[$'Раздел 5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7">
            <text:p>57</text:p>
          </table:table-cell>
          <table:table-cell table:style-name="ce94" office:value-type="string">
            <text:p>Раздел 5 строка 10 графа 6 &lt;= Раздел 5 строка 10 графа 3</text:p>
          </table:table-cell>
          <table:table-cell table:number-columns-repeated="2"/>
          <table:table-cell table:style-name="ce278" table:formula="of:=IF([$'Раздел 5'.S30]&lt;=[$'Раздел 5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8">
            <text:p>58</text:p>
          </table:table-cell>
          <table:table-cell table:style-name="ce94" office:value-type="string">
            <text:p>Раздел 5 строка 11 графа 6 &lt;= Раздел 5 строка 11 графа 3</text:p>
          </table:table-cell>
          <table:table-cell table:number-columns-repeated="2"/>
          <table:table-cell table:style-name="ce278" table:formula="of:=IF([$'Раздел 5'.S31]&lt;=[$'Раздел 5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59">
            <text:p>59</text:p>
          </table:table-cell>
          <table:table-cell table:style-name="ce94" office:value-type="string">
            <text:p>Раздел 5 строка 12 графа 6 &lt;= Раздел 5 строка 12 графа 3</text:p>
          </table:table-cell>
          <table:table-cell table:number-columns-repeated="2"/>
          <table:table-cell table:style-name="ce278" table:formula="of:=IF([$'Раздел 5'.S32]&lt;=[$'Раздел 5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0">
            <text:p>60</text:p>
          </table:table-cell>
          <table:table-cell table:style-name="ce94" office:value-type="string">
            <text:p>Раздел 5 строка 13 графа 6 &lt;= Раздел 5 строка 13 графа 3</text:p>
          </table:table-cell>
          <table:table-cell table:number-columns-repeated="2"/>
          <table:table-cell table:style-name="ce278" table:formula="of:=IF([$'Раздел 5'.S33]&lt;=[$'Раздел 5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1">
            <text:p>61</text:p>
          </table:table-cell>
          <table:table-cell table:style-name="ce94" office:value-type="string">
            <text:p>Раздел 5 строка 14 графа 6 &lt;= Раздел 5 строка 14 графа 3</text:p>
          </table:table-cell>
          <table:table-cell table:number-columns-repeated="2"/>
          <table:table-cell table:style-name="ce278" table:formula="of:=IF([$'Раздел 5'.S34]&lt;=[$'Раздел 5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2">
            <text:p>62</text:p>
          </table:table-cell>
          <table:table-cell table:style-name="ce94" office:value-type="string">
            <text:p>Раздел 5 строка 15 графа 6 &lt;= Раздел 5 строка 15 графа 3</text:p>
          </table:table-cell>
          <table:table-cell table:number-columns-repeated="2"/>
          <table:table-cell table:style-name="ce278" table:formula="of:=IF([$'Раздел 5'.S35]&lt;=[$'Раздел 5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3">
            <text:p>63</text:p>
          </table:table-cell>
          <table:table-cell table:style-name="ce94" office:value-type="string">
            <text:p>Раздел 5 строка 16 графа 6 &lt;= Раздел 5 строка 16 графа 3</text:p>
          </table:table-cell>
          <table:table-cell table:number-columns-repeated="2"/>
          <table:table-cell table:style-name="ce278" table:formula="of:=IF([$'Раздел 5'.S36]&lt;=[$'Раздел 5'.P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4">
            <text:p>64</text:p>
          </table:table-cell>
          <table:table-cell table:style-name="ce94" office:value-type="string">
            <text:p>Раздел 5 строка 17 графа 6 &lt;= Раздел 5 строка 17 графа 3</text:p>
          </table:table-cell>
          <table:table-cell table:number-columns-repeated="2"/>
          <table:table-cell table:style-name="ce278" table:formula="of:=IF([$'Раздел 5'.S37]&lt;=[$'Раздел 5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5">
            <text:p>65</text:p>
          </table:table-cell>
          <table:table-cell table:style-name="ce94" office:value-type="string">
            <text:p>Раздел 5 строка 18 графа 6 &lt;= Раздел 5 строка 18 графа 3</text:p>
          </table:table-cell>
          <table:table-cell table:number-columns-repeated="2"/>
          <table:table-cell table:style-name="ce278" table:formula="of:=IF([$'Раздел 5'.S38]&lt;=[$'Раздел 5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6">
            <text:p>66</text:p>
          </table:table-cell>
          <table:table-cell table:style-name="ce94" office:value-type="string">
            <text:p>Раздел 5 строка 19 графа 6 &lt;= Раздел 5 строка 19 графа 3</text:p>
          </table:table-cell>
          <table:table-cell table:number-columns-repeated="2"/>
          <table:table-cell table:style-name="ce278" table:formula="of:=IF([$'Раздел 5'.S39]&lt;=[$'Раздел 5'.P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7">
            <text:p>67</text:p>
          </table:table-cell>
          <table:table-cell table:style-name="ce94" office:value-type="string">
            <text:p>Раздел 5 строка 20 графа 6 &lt;= Раздел 5 строка 20 графа 3</text:p>
          </table:table-cell>
          <table:table-cell table:number-columns-repeated="2"/>
          <table:table-cell table:style-name="ce278" table:formula="of:=IF([$'Раздел 5'.S40]&lt;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8">
            <text:p>68</text:p>
          </table:table-cell>
          <table:table-cell table:style-name="ce94" office:value-type="string">
            <text:p>Раздел 5 строка 01 графа 7 &lt;= Раздел 5 строка 01 графа 3</text:p>
          </table:table-cell>
          <table:table-cell table:number-columns-repeated="2"/>
          <table:table-cell table:style-name="ce278" table:formula="of:=IF([$'Раздел 5'.T21]&lt;=[$'Раздел 5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69">
            <text:p>69</text:p>
          </table:table-cell>
          <table:table-cell table:style-name="ce94" office:value-type="string">
            <text:p>Раздел 5 строка 02 графа 7 &lt;= Раздел 5 строка 02 графа 3</text:p>
          </table:table-cell>
          <table:table-cell table:number-columns-repeated="2"/>
          <table:table-cell table:style-name="ce278" table:formula="of:=IF([$'Раздел 5'.T22]&lt;=[$'Раздел 5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0">
            <text:p>70</text:p>
          </table:table-cell>
          <table:table-cell table:style-name="ce94" office:value-type="string">
            <text:p>Раздел 5 строка 03 графа 7 &lt;= Раздел 5 строка 03 графа 3</text:p>
          </table:table-cell>
          <table:table-cell table:number-columns-repeated="2"/>
          <table:table-cell table:style-name="ce278" table:formula="of:=IF([$'Раздел 5'.T23]&lt;=[$'Раздел 5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1">
            <text:p>71</text:p>
          </table:table-cell>
          <table:table-cell table:style-name="ce94" office:value-type="string">
            <text:p>Раздел 5 строка 04 графа 7 &lt;= Раздел 5 строка 04 графа 3</text:p>
          </table:table-cell>
          <table:table-cell table:number-columns-repeated="2"/>
          <table:table-cell table:style-name="ce278" table:formula="of:=IF([$'Раздел 5'.T24]&lt;=[$'Раздел 5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2">
            <text:p>72</text:p>
          </table:table-cell>
          <table:table-cell table:style-name="ce94" office:value-type="string">
            <text:p>Раздел 5 строка 05 графа 7 &lt;= Раздел 5 строка 05 графа 3</text:p>
          </table:table-cell>
          <table:table-cell table:number-columns-repeated="2"/>
          <table:table-cell table:style-name="ce278" table:formula="of:=IF([$'Раздел 5'.T25]&lt;=[$'Раздел 5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3">
            <text:p>73</text:p>
          </table:table-cell>
          <table:table-cell table:style-name="ce94" office:value-type="string">
            <text:p>Раздел 5 строка 06 графа 7 &lt;= Раздел 5 строка 06 графа 3</text:p>
          </table:table-cell>
          <table:table-cell table:number-columns-repeated="2"/>
          <table:table-cell table:style-name="ce278" table:formula="of:=IF([$'Раздел 5'.T26]&lt;=[$'Раздел 5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4">
            <text:p>74</text:p>
          </table:table-cell>
          <table:table-cell table:style-name="ce94" office:value-type="string">
            <text:p>Раздел 5 строка 07 графа 7 &lt;= Раздел 5 строка 07 графа 3</text:p>
          </table:table-cell>
          <table:table-cell table:number-columns-repeated="2"/>
          <table:table-cell table:style-name="ce278" table:formula="of:=IF([$'Раздел 5'.T27]&lt;=[$'Раздел 5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table:style-name="ce94" office:value-type="string">
            <text:p>Раздел 5 строка 08 графа 7 &lt;= Раздел 5 строка 08 графа 3</text:p>
          </table:table-cell>
          <table:table-cell table:number-columns-repeated="2"/>
          <table:table-cell table:style-name="ce278" table:formula="of:=IF([$'Раздел 5'.T28]&lt;=[$'Раздел 5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6">
            <text:p>76</text:p>
          </table:table-cell>
          <table:table-cell table:style-name="ce94" office:value-type="string">
            <text:p>Раздел 5 строка 09 графа 7 &lt;= Раздел 5 строка 09 графа 3</text:p>
          </table:table-cell>
          <table:table-cell table:number-columns-repeated="2"/>
          <table:table-cell table:style-name="ce278" table:formula="of:=IF([$'Раздел 5'.T29]&lt;=[$'Раздел 5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7">
            <text:p>77</text:p>
          </table:table-cell>
          <table:table-cell table:style-name="ce94" office:value-type="string">
            <text:p>Раздел 5 строка 10 графа 7 &lt;= Раздел 5 строка 10 графа 3</text:p>
          </table:table-cell>
          <table:table-cell table:number-columns-repeated="2"/>
          <table:table-cell table:style-name="ce278" table:formula="of:=IF([$'Раздел 5'.T30]&lt;=[$'Раздел 5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8">
            <text:p>78</text:p>
          </table:table-cell>
          <table:table-cell table:style-name="ce94" office:value-type="string">
            <text:p>Раздел 5 строка 11 графа 7 &lt;= Раздел 5 строка 11 графа 3</text:p>
          </table:table-cell>
          <table:table-cell table:number-columns-repeated="2"/>
          <table:table-cell table:style-name="ce278" table:formula="of:=IF([$'Раздел 5'.T31]&lt;=[$'Раздел 5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79">
            <text:p>79</text:p>
          </table:table-cell>
          <table:table-cell table:style-name="ce94" office:value-type="string">
            <text:p>Раздел 5 строка 12 графа 7 &lt;= Раздел 5 строка 12 графа 3</text:p>
          </table:table-cell>
          <table:table-cell table:number-columns-repeated="2"/>
          <table:table-cell table:style-name="ce278" table:formula="of:=IF([$'Раздел 5'.T32]&lt;=[$'Раздел 5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0">
            <text:p>80</text:p>
          </table:table-cell>
          <table:table-cell table:style-name="ce94" office:value-type="string">
            <text:p>Раздел 5 строка 13 графа 7 &lt;= Раздел 5 строка 13 графа 3</text:p>
          </table:table-cell>
          <table:table-cell table:number-columns-repeated="2"/>
          <table:table-cell table:style-name="ce278" table:formula="of:=IF([$'Раздел 5'.T33]&lt;=[$'Раздел 5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1">
            <text:p>81</text:p>
          </table:table-cell>
          <table:table-cell table:style-name="ce94" office:value-type="string">
            <text:p>Раздел 5 строка 14 графа 7 &lt;= Раздел 5 строка 14 графа 3</text:p>
          </table:table-cell>
          <table:table-cell table:number-columns-repeated="2"/>
          <table:table-cell table:style-name="ce278" table:formula="of:=IF([$'Раздел 5'.T34]&lt;=[$'Раздел 5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2">
            <text:p>82</text:p>
          </table:table-cell>
          <table:table-cell table:style-name="ce94" office:value-type="string">
            <text:p>Раздел 5 строка 15 графа 7 &lt;= Раздел 5 строка 15 графа 3</text:p>
          </table:table-cell>
          <table:table-cell table:number-columns-repeated="2"/>
          <table:table-cell table:style-name="ce278" table:formula="of:=IF([$'Раздел 5'.T35]&lt;=[$'Раздел 5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3">
            <text:p>83</text:p>
          </table:table-cell>
          <table:table-cell table:style-name="ce94" office:value-type="string">
            <text:p>Раздел 5 строка 16 графа 7 &lt;= Раздел 5 строка 16 графа 3</text:p>
          </table:table-cell>
          <table:table-cell table:number-columns-repeated="2"/>
          <table:table-cell table:style-name="ce278" table:formula="of:=IF([$'Раздел 5'.T36]&lt;=[$'Раздел 5'.P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4">
            <text:p>84</text:p>
          </table:table-cell>
          <table:table-cell table:style-name="ce94" office:value-type="string">
            <text:p>Раздел 5 строка 17 графа 7 &lt;= Раздел 5 строка 17 графа 3</text:p>
          </table:table-cell>
          <table:table-cell table:number-columns-repeated="2"/>
          <table:table-cell table:style-name="ce278" table:formula="of:=IF([$'Раздел 5'.T37]&lt;=[$'Раздел 5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5">
            <text:p>85</text:p>
          </table:table-cell>
          <table:table-cell table:style-name="ce94" office:value-type="string">
            <text:p>Раздел 5 строка 18 графа 7 &lt;= Раздел 5 строка 18 графа 3</text:p>
          </table:table-cell>
          <table:table-cell table:number-columns-repeated="2"/>
          <table:table-cell table:style-name="ce278" table:formula="of:=IF([$'Раздел 5'.T38]&lt;=[$'Раздел 5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6">
            <text:p>86</text:p>
          </table:table-cell>
          <table:table-cell table:style-name="ce94" office:value-type="string">
            <text:p>Раздел 5 строка 19 графа 7 &lt;= Раздел 5 строка 19 графа 3</text:p>
          </table:table-cell>
          <table:table-cell table:number-columns-repeated="2"/>
          <table:table-cell table:style-name="ce278" table:formula="of:=IF([$'Раздел 5'.T39]&lt;=[$'Раздел 5'.P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7">
            <text:p>87</text:p>
          </table:table-cell>
          <table:table-cell table:style-name="ce94" office:value-type="string">
            <text:p>Раздел 5 строка 20 графа 7 &lt;= Раздел 5 строка 20 графа 3</text:p>
          </table:table-cell>
          <table:table-cell table:number-columns-repeated="2"/>
          <table:table-cell table:style-name="ce278" table:formula="of:=IF([$'Раздел 5'.T40]&lt;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8">
            <text:p>88</text:p>
          </table:table-cell>
          <table:table-cell table:style-name="ce94" office:value-type="string">
            <text:p>Раздел 5 строка 01 графа 8 &lt;= Раздел 5 строка 01 графа 3</text:p>
          </table:table-cell>
          <table:table-cell table:number-columns-repeated="2"/>
          <table:table-cell table:style-name="ce278" table:formula="of:=IF([$'Раздел 5'.U21]&lt;=[$'Раздел 5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89">
            <text:p>89</text:p>
          </table:table-cell>
          <table:table-cell table:style-name="ce94" office:value-type="string">
            <text:p>Раздел 5 строка 02 графа 8 &lt;= Раздел 5 строка 02 графа 3</text:p>
          </table:table-cell>
          <table:table-cell table:number-columns-repeated="2"/>
          <table:table-cell table:style-name="ce278" table:formula="of:=IF([$'Раздел 5'.U22]&lt;=[$'Раздел 5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0">
            <text:p>90</text:p>
          </table:table-cell>
          <table:table-cell table:style-name="ce94" office:value-type="string">
            <text:p>Раздел 5 строка 03 графа 8 &lt;= Раздел 5 строка 03 графа 3</text:p>
          </table:table-cell>
          <table:table-cell table:number-columns-repeated="2"/>
          <table:table-cell table:style-name="ce278" table:formula="of:=IF([$'Раздел 5'.U23]&lt;=[$'Раздел 5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1">
            <text:p>91</text:p>
          </table:table-cell>
          <table:table-cell table:style-name="ce94" office:value-type="string">
            <text:p>Раздел 5 строка 04 графа 8 &lt;= Раздел 5 строка 04 графа 3</text:p>
          </table:table-cell>
          <table:table-cell table:number-columns-repeated="2"/>
          <table:table-cell table:style-name="ce278" table:formula="of:=IF([$'Раздел 5'.U24]&lt;=[$'Раздел 5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2">
            <text:p>92</text:p>
          </table:table-cell>
          <table:table-cell table:style-name="ce94" office:value-type="string">
            <text:p>Раздел 5 строка 05 графа 8 &lt;= Раздел 5 строка 05 графа 3</text:p>
          </table:table-cell>
          <table:table-cell table:number-columns-repeated="2"/>
          <table:table-cell table:style-name="ce278" table:formula="of:=IF([$'Раздел 5'.U25]&lt;=[$'Раздел 5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3">
            <text:p>93</text:p>
          </table:table-cell>
          <table:table-cell table:style-name="ce94" office:value-type="string">
            <text:p>Раздел 5 строка 06 графа 8 &lt;= Раздел 5 строка 06 графа 3</text:p>
          </table:table-cell>
          <table:table-cell table:number-columns-repeated="2"/>
          <table:table-cell table:style-name="ce278" table:formula="of:=IF([$'Раздел 5'.U26]&lt;=[$'Раздел 5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4">
            <text:p>94</text:p>
          </table:table-cell>
          <table:table-cell table:style-name="ce94" office:value-type="string">
            <text:p>Раздел 5 строка 07 графа 8 &lt;= Раздел 5 строка 07 графа 3</text:p>
          </table:table-cell>
          <table:table-cell table:number-columns-repeated="2"/>
          <table:table-cell table:style-name="ce278" table:formula="of:=IF([$'Раздел 5'.U27]&lt;=[$'Раздел 5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5">
            <text:p>95</text:p>
          </table:table-cell>
          <table:table-cell table:style-name="ce94" office:value-type="string">
            <text:p>Раздел 5 строка 08 графа 8 &lt;= Раздел 5 строка 08 графа 3</text:p>
          </table:table-cell>
          <table:table-cell table:number-columns-repeated="2"/>
          <table:table-cell table:style-name="ce278" table:formula="of:=IF([$'Раздел 5'.U28]&lt;=[$'Раздел 5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6">
            <text:p>96</text:p>
          </table:table-cell>
          <table:table-cell table:style-name="ce94" office:value-type="string">
            <text:p>Раздел 5 строка 09 графа 8 &lt;= Раздел 5 строка 09 графа 3</text:p>
          </table:table-cell>
          <table:table-cell table:number-columns-repeated="2"/>
          <table:table-cell table:style-name="ce278" table:formula="of:=IF([$'Раздел 5'.U29]&lt;=[$'Раздел 5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7">
            <text:p>97</text:p>
          </table:table-cell>
          <table:table-cell table:style-name="ce94" office:value-type="string">
            <text:p>Раздел 5 строка 10 графа 8 &lt;= Раздел 5 строка 10 графа 3</text:p>
          </table:table-cell>
          <table:table-cell table:number-columns-repeated="2"/>
          <table:table-cell table:style-name="ce278" table:formula="of:=IF([$'Раздел 5'.U30]&lt;=[$'Раздел 5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8">
            <text:p>98</text:p>
          </table:table-cell>
          <table:table-cell table:style-name="ce94" office:value-type="string">
            <text:p>Раздел 5 строка 11 графа 8 &lt;= Раздел 5 строка 11 графа 3</text:p>
          </table:table-cell>
          <table:table-cell table:number-columns-repeated="2"/>
          <table:table-cell table:style-name="ce278" table:formula="of:=IF([$'Раздел 5'.U31]&lt;=[$'Раздел 5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99">
            <text:p>99</text:p>
          </table:table-cell>
          <table:table-cell table:style-name="ce94" office:value-type="string">
            <text:p>Раздел 5 строка 12 графа 8 &lt;= Раздел 5 строка 12 графа 3</text:p>
          </table:table-cell>
          <table:table-cell table:number-columns-repeated="2"/>
          <table:table-cell table:style-name="ce278" table:formula="of:=IF([$'Раздел 5'.U32]&lt;=[$'Раздел 5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0">
            <text:p>100</text:p>
          </table:table-cell>
          <table:table-cell table:style-name="ce94" office:value-type="string">
            <text:p>Раздел 5 строка 13 графа 8 &lt;= Раздел 5 строка 13 графа 3</text:p>
          </table:table-cell>
          <table:table-cell table:number-columns-repeated="2"/>
          <table:table-cell table:style-name="ce278" table:formula="of:=IF([$'Раздел 5'.U33]&lt;=[$'Раздел 5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1">
            <text:p>101</text:p>
          </table:table-cell>
          <table:table-cell table:style-name="ce94" office:value-type="string">
            <text:p>Раздел 5 строка 14 графа 8 &lt;= Раздел 5 строка 14 графа 3</text:p>
          </table:table-cell>
          <table:table-cell table:number-columns-repeated="2"/>
          <table:table-cell table:style-name="ce278" table:formula="of:=IF([$'Раздел 5'.U34]&lt;=[$'Раздел 5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2">
            <text:p>102</text:p>
          </table:table-cell>
          <table:table-cell table:style-name="ce94" office:value-type="string">
            <text:p>Раздел 5 строка 15 графа 8 &lt;= Раздел 5 строка 15 графа 3</text:p>
          </table:table-cell>
          <table:table-cell table:number-columns-repeated="2"/>
          <table:table-cell table:style-name="ce278" table:formula="of:=IF([$'Раздел 5'.U35]&lt;=[$'Раздел 5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3">
            <text:p>103</text:p>
          </table:table-cell>
          <table:table-cell table:style-name="ce94" office:value-type="string">
            <text:p>Раздел 5 строка 16 графа 8 &lt;= Раздел 5 строка 16 графа 3</text:p>
          </table:table-cell>
          <table:table-cell table:number-columns-repeated="2"/>
          <table:table-cell table:style-name="ce278" table:formula="of:=IF([$'Раздел 5'.U36]&lt;=[$'Раздел 5'.P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4">
            <text:p>104</text:p>
          </table:table-cell>
          <table:table-cell table:style-name="ce94" office:value-type="string">
            <text:p>Раздел 5 строка 17 графа 8 &lt;= Раздел 5 строка 17 графа 3</text:p>
          </table:table-cell>
          <table:table-cell table:number-columns-repeated="2"/>
          <table:table-cell table:style-name="ce278" table:formula="of:=IF([$'Раздел 5'.U37]&lt;=[$'Раздел 5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5">
            <text:p>105</text:p>
          </table:table-cell>
          <table:table-cell table:style-name="ce94" office:value-type="string">
            <text:p>Раздел 5 строка 18 графа 8 &lt;= Раздел 5 строка 18 графа 3</text:p>
          </table:table-cell>
          <table:table-cell table:number-columns-repeated="2"/>
          <table:table-cell table:style-name="ce278" table:formula="of:=IF([$'Раздел 5'.U38]&lt;=[$'Раздел 5'.P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6">
            <text:p>106</text:p>
          </table:table-cell>
          <table:table-cell table:style-name="ce94" office:value-type="string">
            <text:p>Раздел 5 строка 19 графа 8 &lt;= Раздел 5 строка 19 графа 3</text:p>
          </table:table-cell>
          <table:table-cell table:number-columns-repeated="2"/>
          <table:table-cell table:style-name="ce278" table:formula="of:=IF([$'Раздел 5'.U39]&lt;=[$'Раздел 5'.P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7">
            <text:p>107</text:p>
          </table:table-cell>
          <table:table-cell table:style-name="ce94" office:value-type="string">
            <text:p>Раздел 5 строка 20 графа 8 &lt;= Раздел 5 строка 20 графа 3</text:p>
          </table:table-cell>
          <table:table-cell table:number-columns-repeated="2"/>
          <table:table-cell table:style-name="ce278" table:formula="of:=IF([$'Раздел 5'.U40]&lt;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8">
            <text:p>108</text:p>
          </table:table-cell>
          <table:table-cell table:style-name="ce94" office:value-type="string">
            <text:p>Раздел 5 строка 01 графа 9 &lt;= Раздел 5 строка 01 графа 8</text:p>
          </table:table-cell>
          <table:table-cell table:number-columns-repeated="2"/>
          <table:table-cell table:style-name="ce278" table:formula="of:=IF([$'Раздел 5'.V21]&lt;=[$'Раздел 5'.U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09">
            <text:p>109</text:p>
          </table:table-cell>
          <table:table-cell table:style-name="ce94" office:value-type="string">
            <text:p>Раздел 5 строка 02 графа 9 &lt;= Раздел 5 строка 02 графа 8</text:p>
          </table:table-cell>
          <table:table-cell table:number-columns-repeated="2"/>
          <table:table-cell table:style-name="ce278" table:formula="of:=IF([$'Раздел 5'.V22]&lt;=[$'Раздел 5'.U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0">
            <text:p>110</text:p>
          </table:table-cell>
          <table:table-cell table:style-name="ce94" office:value-type="string">
            <text:p>Раздел 5 строка 03 графа 9 &lt;= Раздел 5 строка 03 графа 8</text:p>
          </table:table-cell>
          <table:table-cell table:number-columns-repeated="2"/>
          <table:table-cell table:style-name="ce278" table:formula="of:=IF([$'Раздел 5'.V23]&lt;=[$'Раздел 5'.U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1">
            <text:p>111</text:p>
          </table:table-cell>
          <table:table-cell table:style-name="ce94" office:value-type="string">
            <text:p>Раздел 5 строка 04 графа 9 &lt;= Раздел 5 строка 04 графа 8</text:p>
          </table:table-cell>
          <table:table-cell table:number-columns-repeated="2"/>
          <table:table-cell table:style-name="ce278" table:formula="of:=IF([$'Раздел 5'.V24]&lt;=[$'Раздел 5'.U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2">
            <text:p>112</text:p>
          </table:table-cell>
          <table:table-cell table:style-name="ce94" office:value-type="string">
            <text:p>Раздел 5 строка 05 графа 9 &lt;= Раздел 5 строка 05 графа 8</text:p>
          </table:table-cell>
          <table:table-cell table:number-columns-repeated="2"/>
          <table:table-cell table:style-name="ce278" table:formula="of:=IF([$'Раздел 5'.V25]&lt;=[$'Раздел 5'.U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3">
            <text:p>113</text:p>
          </table:table-cell>
          <table:table-cell table:style-name="ce94" office:value-type="string">
            <text:p>Раздел 5 строка 06 графа 9 &lt;= Раздел 5 строка 06 графа 8</text:p>
          </table:table-cell>
          <table:table-cell table:number-columns-repeated="2"/>
          <table:table-cell table:style-name="ce278" table:formula="of:=IF([$'Раздел 5'.V26]&lt;=[$'Раздел 5'.U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4">
            <text:p>114</text:p>
          </table:table-cell>
          <table:table-cell table:style-name="ce94" office:value-type="string">
            <text:p>Раздел 5 строка 07 графа 9 &lt;= Раздел 5 строка 07 графа 8</text:p>
          </table:table-cell>
          <table:table-cell table:number-columns-repeated="2"/>
          <table:table-cell table:style-name="ce278" table:formula="of:=IF([$'Раздел 5'.V27]&lt;=[$'Раздел 5'.U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5">
            <text:p>115</text:p>
          </table:table-cell>
          <table:table-cell table:style-name="ce94" office:value-type="string">
            <text:p>Раздел 5 строка 08 графа 9 &lt;= Раздел 5 строка 08 графа 8</text:p>
          </table:table-cell>
          <table:table-cell table:number-columns-repeated="2"/>
          <table:table-cell table:style-name="ce278" table:formula="of:=IF([$'Раздел 5'.V28]&lt;=[$'Раздел 5'.U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6">
            <text:p>116</text:p>
          </table:table-cell>
          <table:table-cell table:style-name="ce94" office:value-type="string">
            <text:p>Раздел 5 строка 09 графа 9 &lt;= Раздел 5 строка 09 графа 8</text:p>
          </table:table-cell>
          <table:table-cell table:number-columns-repeated="2"/>
          <table:table-cell table:style-name="ce278" table:formula="of:=IF([$'Раздел 5'.V29]&lt;=[$'Раздел 5'.U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7">
            <text:p>117</text:p>
          </table:table-cell>
          <table:table-cell table:style-name="ce94" office:value-type="string">
            <text:p>Раздел 5 строка 10 графа 9 &lt;= Раздел 5 строка 10 графа 8</text:p>
          </table:table-cell>
          <table:table-cell table:number-columns-repeated="2"/>
          <table:table-cell table:style-name="ce278" table:formula="of:=IF([$'Раздел 5'.V30]&lt;=[$'Раздел 5'.U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8">
            <text:p>118</text:p>
          </table:table-cell>
          <table:table-cell table:style-name="ce94" office:value-type="string">
            <text:p>Раздел 5 строка 11 графа 9 &lt;= Раздел 5 строка 11 графа 8</text:p>
          </table:table-cell>
          <table:table-cell table:number-columns-repeated="2"/>
          <table:table-cell table:style-name="ce278" table:formula="of:=IF([$'Раздел 5'.V31]&lt;=[$'Раздел 5'.U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19">
            <text:p>119</text:p>
          </table:table-cell>
          <table:table-cell table:style-name="ce94" office:value-type="string">
            <text:p>Раздел 5 строка 12 графа 9 &lt;= Раздел 5 строка 12 графа 8</text:p>
          </table:table-cell>
          <table:table-cell table:number-columns-repeated="2"/>
          <table:table-cell table:style-name="ce278" table:formula="of:=IF([$'Раздел 5'.V32]&lt;=[$'Раздел 5'.U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0">
            <text:p>120</text:p>
          </table:table-cell>
          <table:table-cell table:style-name="ce94" office:value-type="string">
            <text:p>Раздел 5 строка 13 графа 9 &lt;= Раздел 5 строка 13 графа 8</text:p>
          </table:table-cell>
          <table:table-cell table:number-columns-repeated="2"/>
          <table:table-cell table:style-name="ce278" table:formula="of:=IF([$'Раздел 5'.V33]&lt;=[$'Раздел 5'.U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1">
            <text:p>121</text:p>
          </table:table-cell>
          <table:table-cell table:style-name="ce94" office:value-type="string">
            <text:p>Раздел 5 строка 14 графа 9 &lt;= Раздел 5 строка 14 графа 8</text:p>
          </table:table-cell>
          <table:table-cell table:number-columns-repeated="2"/>
          <table:table-cell table:style-name="ce278" table:formula="of:=IF([$'Раздел 5'.V34]&lt;=[$'Раздел 5'.U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2">
            <text:p>122</text:p>
          </table:table-cell>
          <table:table-cell table:style-name="ce94" office:value-type="string">
            <text:p>Раздел 5 строка 15 графа 9 &lt;= Раздел 5 строка 15 графа 8</text:p>
          </table:table-cell>
          <table:table-cell table:number-columns-repeated="2"/>
          <table:table-cell table:style-name="ce278" table:formula="of:=IF([$'Раздел 5'.V35]&lt;=[$'Раздел 5'.U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3">
            <text:p>123</text:p>
          </table:table-cell>
          <table:table-cell table:style-name="ce94" office:value-type="string">
            <text:p>Раздел 5 строка 16 графа 9 &lt;= Раздел 5 строка 16 графа 8</text:p>
          </table:table-cell>
          <table:table-cell table:number-columns-repeated="2"/>
          <table:table-cell table:style-name="ce278" table:formula="of:=IF([$'Раздел 5'.V36]&lt;=[$'Раздел 5'.U3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4">
            <text:p>124</text:p>
          </table:table-cell>
          <table:table-cell table:style-name="ce94" office:value-type="string">
            <text:p>Раздел 5 строка 17 графа 9 &lt;= Раздел 5 строка 17 графа 8</text:p>
          </table:table-cell>
          <table:table-cell table:number-columns-repeated="2"/>
          <table:table-cell table:style-name="ce278" table:formula="of:=IF([$'Раздел 5'.V37]&lt;=[$'Раздел 5'.U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5">
            <text:p>125</text:p>
          </table:table-cell>
          <table:table-cell table:style-name="ce94" office:value-type="string">
            <text:p>Раздел 5 строка 18 графа 9 &lt;= Раздел 5 строка 18 графа 8</text:p>
          </table:table-cell>
          <table:table-cell table:number-columns-repeated="2"/>
          <table:table-cell table:style-name="ce278" table:formula="of:=IF([$'Раздел 5'.V38]&lt;=[$'Раздел 5'.U3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6">
            <text:p>126</text:p>
          </table:table-cell>
          <table:table-cell table:style-name="ce94" office:value-type="string">
            <text:p>Раздел 5 строка 19 графа 9 &lt;= Раздел 5 строка 19 графа 8</text:p>
          </table:table-cell>
          <table:table-cell table:number-columns-repeated="2"/>
          <table:table-cell table:style-name="ce278" table:formula="of:=IF([$'Раздел 5'.V39]&lt;=[$'Раздел 5'.U3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5">
            <text:p>5</text:p>
          </table:table-cell>
          <table:table-cell table:number-columns-repeated="2" office:value-type="float" office:value="127">
            <text:p>127</text:p>
          </table:table-cell>
          <table:table-cell table:style-name="ce94" office:value-type="string">
            <text:p>Раздел 5 строка 20 графа 9 &lt;= Раздел 5 строка 20 графа 8</text:p>
          </table:table-cell>
          <table:table-cell table:number-columns-repeated="2"/>
          <table:table-cell table:style-name="ce278" table:formula="of:=IF([$'Раздел 5'.V40]&lt;=[$'Раздел 5'.U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6">
            <text:p>6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6: &quot;;[.H374])" office:value-type="string" office:string-value="Количество ошибок в разделе 6: 0">
            <text:p>Количество ошибок в разделе 6: 0</text:p>
          </table:table-cell>
          <table:table-cell table:style-name="ce272" table:number-columns-repeated="2"/>
          <table:table-cell table:style-name="ce277" table:formula="of:=SUM([.H37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6 строка 02 графа 3 = Раздел 6 сумма строк с 03 по 10 <text:s/>графа 3</text:p>
          </table:table-cell>
          <table:table-cell table:number-columns-repeated="2"/>
          <table:table-cell table:style-name="ce278" table:formula="of:=IF([$'Раздел 6'.P22]=SUM([$'Раздел 6'.P23:.P30]);0;1)" office:value-type="float" office:value="0">
            <text:p>0</text:p>
          </table:table-cell>
          <table:table-cell table:style-name="ce278"/>
          <table:table-cell table:number-columns-repeated="1015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8">
            <text:p>8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8: &quot;;[.H376])" office:value-type="string" office:string-value="Количество ошибок в разделе 8: 0">
            <text:p>Количество ошибок в разделе 8: 0</text:p>
          </table:table-cell>
          <table:table-cell table:style-name="ce272" table:number-columns-repeated="2"/>
          <table:table-cell table:style-name="ce277" table:formula="of:=SUM([.H377:.H37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8 графа 03 строка 03 &gt;= Раздел 8 графа 03 строка 04</text:p>
          </table:table-cell>
          <table:table-cell table:number-columns-repeated="2"/>
          <table:table-cell table:style-name="ce278" table:formula="of:=IF([$'Раздел 8'.P23]&gt;=[$'Раздел 8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8 графа 03 строка 01 &gt;= Раздел 8 графа 03 строка 02</text:p>
          </table:table-cell>
          <table:table-cell table:number-columns-repeated="2"/>
          <table:table-cell table:style-name="ce278" table:formula="of:=IF([$'Раздел 8'.P21]&gt;=[$'Раздел 8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8 строка 06 количество воспитанников не соответствует наличию интерната Раздел 8 строка 05</text:p>
          </table:table-cell>
          <table:table-cell table:number-columns-repeated="2"/>
          <table:table-cell table:formula="of:=IF(OR(AND([$'Раздел 8'.P25]=0;[$'Раздел 8'.P26]=0);AND([$'Раздел 8'.P25]&gt;0;[$'Раздел 8'.P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11">
            <text:p>11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10: &quot;;[.H380])" office:value-type="string" office:string-value="Количество ошибок в разделе 10: 0">
            <text:p>Количество ошибок в разделе 10: 0</text:p>
          </table:table-cell>
          <table:table-cell table:style-name="ce272" table:number-columns-repeated="2"/>
          <table:table-cell table:style-name="ce277" table:formula="of:=SUM([.H381:.H382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0 строка 03 численность занимающихся не соответствует наличию логопедического пункта Раздел 10 строка 01</text:p>
          </table:table-cell>
          <table:table-cell table:number-columns-repeated="2"/>
          <table:table-cell table:formula="of:=IF(OR(AND([$'Раздел 10'.P23]=0;[$'Раздел 10'.P21]=0);AND([$'Раздел 10'.P23]&gt;0;[$'Раздел 10'.P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0 строка 04 численность занимающихся не соответствует наличию логопедического кабинета Раздел 10 строка 02</text:p>
          </table:table-cell>
          <table:table-cell table:number-columns-repeated="2"/>
          <table:table-cell table:formula="of:=IF(OR(AND([$'Раздел 10'.P24]=0;[$'Раздел 10'.P22]=0);AND([$'Раздел 10'.P24]&gt;0;[$'Раздел 10'.P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11">
            <text:p>11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11: &quot;;[.H383])" office:value-type="string" office:string-value="Количество ошибок в разделе 11: 0">
            <text:p>Количество ошибок в разделе 11: 0</text:p>
          </table:table-cell>
          <table:table-cell table:style-name="ce272" table:number-columns-repeated="2"/>
          <table:table-cell table:style-name="ce277" table:formula="of:=SUM([.H38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1 строка 02 графа 3 &lt;= Раздел 11 строка 01 графа 3 </text:p>
          </table:table-cell>
          <table:table-cell table:number-columns-repeated="2"/>
          <table:table-cell table:style-name="ce278" table:formula="of:=IF([$'Раздел 11'.P22]&lt;=[$'Раздел 11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12">
            <text:p>12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12: &quot;;[.H385])" office:value-type="string" office:string-value="Количество ошибок в разделе 12: 0">
            <text:p>Количество ошибок в разделе 12: 0</text:p>
          </table:table-cell>
          <table:table-cell table:style-name="ce272" table:number-columns-repeated="2"/>
          <table:table-cell table:style-name="ce277" table:formula="of:=SUM([.H38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2 строки 02+03 численность обучающихся не соответствует наличию платных образовательных услуг <text:s/>Раздел 12 строка 01</text:p>
          </table:table-cell>
          <table:table-cell table:number-columns-repeated="2"/>
          <table:table-cell table:formula="of:=IF(OR(AND(([$'Раздел 12'.P22]+[$'Раздел 12'.P23])=0;[$'Раздел 12'.P21]=0);AND(([$'Раздел 12'.P22]+[$'Раздел 12'.P23])&gt;0;[$'Раздел 12'.P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13">
            <text:p>13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13: &quot;;[.H387])" office:value-type="string" office:string-value="Количество ошибок в разделе 13: 0">
            <text:p>Количество ошибок в разделе 13: 0</text:p>
          </table:table-cell>
          <table:table-cell table:style-name="ce272" table:number-columns-repeated="2"/>
          <table:table-cell table:style-name="ce277" table:formula="of:=SUM([.H388:.H408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3 строка 14 графа 3 &gt;= Раздел 13 строка 15 графа 3 </text:p>
          </table:table-cell>
          <table:table-cell table:number-columns-repeated="2"/>
          <table:table-cell table:style-name="ce278" table:formula="of:=IF([$'Раздел 13'.P34]&gt;=[$'Раздел 13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3 строка 16 графа 3 &gt;= Раздел 13 строка 17 графа 3 </text:p>
          </table:table-cell>
          <table:table-cell table:number-columns-repeated="2"/>
          <table:table-cell table:style-name="ce278" table:formula="of:=IF([$'Раздел 13'.P36]&gt;=[$'Раздел 13'.P3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13 строка 20 графа 3 &gt;= Раздел 13 строка 21 графа 3 </text:p>
          </table:table-cell>
          <table:table-cell table:number-columns-repeated="2"/>
          <table:table-cell table:style-name="ce278" table:formula="of:=IF([$'Раздел 13'.P40]&gt;=[$'Раздел 13'.P4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13 строка 36 графа 3 &gt;= Раздел 13 строка 37 графа 3 </text:p>
          </table:table-cell>
          <table:table-cell table:number-columns-repeated="2"/>
          <table:table-cell table:style-name="ce278" table:formula="of:=IF([$'Раздел 13'.P56]&gt;=[$'Раздел 13'.P5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13 строка 36 графа 3 &gt;= Раздел 13 строка 38 графа 3 </text:p>
          </table:table-cell>
          <table:table-cell table:number-columns-repeated="2"/>
          <table:table-cell table:style-name="ce278" table:formula="of:=IF([$'Раздел 13'.P56]&gt;=[$'Раздел 13'.P5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13 строка 36 графа 3 &gt;= Раздел 13 строка 39 графа 3 </text:p>
          </table:table-cell>
          <table:table-cell table:number-columns-repeated="2"/>
          <table:table-cell table:style-name="ce278" table:formula="of:=IF([$'Раздел 13'.P56]&gt;=[$'Раздел 13'.P5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13 строка 39 графа 3 &gt;= Раздел 13 строка 40 графа 3 </text:p>
          </table:table-cell>
          <table:table-cell table:number-columns-repeated="2"/>
          <table:table-cell table:style-name="ce278" table:formula="of:=IF([$'Раздел 13'.P59]&gt;=[$'Раздел 13'.P6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13 строка 36 графа 3 &gt;= Раздел 13 строка 41 графа 3 </text:p>
          </table:table-cell>
          <table:table-cell table:number-columns-repeated="2"/>
          <table:table-cell table:style-name="ce278" table:formula="of:=IF([$'Раздел 13'.P56]&gt;=[$'Раздел 13'.P6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13 строка 41 графа 3 &gt;= Раздел 13 строка 42 графа 3 </text:p>
          </table:table-cell>
          <table:table-cell table:number-columns-repeated="2"/>
          <table:table-cell table:style-name="ce278" table:formula="of:=IF([$'Раздел 13'.P61]&gt;=[$'Раздел 13'.P6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13 строка 36 графа 3 &gt;= Раздел 13 строка 51 графа 3 </text:p>
          </table:table-cell>
          <table:table-cell table:number-columns-repeated="2"/>
          <table:table-cell table:style-name="ce278" table:formula="of:=IF([$'Раздел 13'.P56]&gt;=[$'Раздел 13'.P7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13 строка 51 графа 3 &gt;= Раздел 13 строка 52 графа 3 </text:p>
          </table:table-cell>
          <table:table-cell table:number-columns-repeated="2"/>
          <table:table-cell table:style-name="ce278" table:formula="of:=IF([$'Раздел 13'.P71]&gt;=[$'Раздел 13'.P7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13 строка 06 графа 03 Количество рабочих мест не соответствует количеству мастерских Раздел 13 строка 05 графа 03</text:p>
          </table:table-cell>
          <table:table-cell table:number-columns-repeated="2"/>
          <table:table-cell table:formula="of:=IF(OR(AND([$'Раздел 13'.P25]=0;[$'Раздел 13'.P26]=0);AND([$'Раздел 13'.P25]&gt;0;[$'Раздел 13'.P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3">
            <text:p>13</text:p>
          </table:table-cell>
          <table:table-cell table:style-name="ce94" office:value-type="string">
            <text:p>Раздел 13 строка 22 графа 3 <text:s/>Не проставлено число зданий, требующих капитального ремонта Раздел 13 строка 23 графа 3</text:p>
          </table:table-cell>
          <table:table-cell table:number-columns-repeated="2"/>
          <table:table-cell table:formula="of:=IF(OR(AND([$'Раздел 13'.P42]=0;[$'Раздел 13'.P43]=0);AND([$'Раздел 13'.P42]&gt;0;[$'Раздел 13'.P4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13 строка 24 графа 3 <text:s/>Не проставлено число зданий, находящихся в аварийном состоянии Раздел 13 строка 25 графа 3</text:p>
          </table:table-cell>
          <table:table-cell table:number-columns-repeated="2"/>
          <table:table-cell table:formula="of:=IF(OR(AND([$'Раздел 13'.P44]=0;[$'Раздел 13'.P45]=0);AND([$'Раздел 13'.P44]&gt;0;[$'Раздел 13'.P4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Если имеются все виды благоустройств (строка 26=’да’), тогда все строки 27, 28, 29 = ’да’</text:p>
          </table:table-cell>
          <table:table-cell table:number-columns-repeated="2"/>
          <table:table-cell table:formula="of:=IF(OR(AND([$'Раздел 13'.P46]=1;SUM([$'Раздел 13'.P47]:[$'Раздел 13'.P49])=3);AND([$'Раздел 13'.P46]=0;SUM([$'Раздел 13'.P47]:[$'Раздел 13'.P49])&lt;3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13 строка 32 графа 03 Количество пассажирских мест не соответствует количеству автотранспортных средств Раздел 13 строка 31 графа 03</text:p>
          </table:table-cell>
          <table:table-cell table:number-columns-repeated="2"/>
          <table:table-cell table:formula="of:=IF(OR(AND([$'Раздел 13'.P52]=0;[$'Раздел 13'.P51]=0);AND([$'Раздел 13'.P52]&gt;0;[$'Раздел 13'.P5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13 строка 35 графа 03 Количество рабочих мест с ЭВМ не соответствует количеству кабинетов информатики Раздел 13 строка 34 графа 03</text:p>
          </table:table-cell>
          <table:table-cell table:number-columns-repeated="2"/>
          <table:table-cell table:formula="of:=IF(OR(AND([$'Раздел 13'.P55]=0;[$'Раздел 13'.P54]=0);AND([$'Раздел 13'.P55]&gt;0;[$'Раздел 13'.P5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13 строки 44, 45, 46 графа 3 <text:s/>Не выбран тип подключения к сети Интернет / Нет подключения к сети Интернет <text:s/>Раздел 13 строка 43 графа 3</text:p>
          </table:table-cell>
          <table:table-cell table:number-columns-repeated="2"/>
          <table:table-cell table:formula="of:=IF(OR(AND([$'Раздел 13'.P63]=0;SUM([$'Раздел 13'.P64:.P66])=0);AND([$'Раздел 13'.P63]=1;SUM([$'Раздел 13'.P64:.P66])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13 строки 47, 48, 49, 50 графа 3 <text:s/>Выбрана скорость подключения к сети Интернет / Нет подключения к сети Интернет <text:s/>Раздел 13 строка 43 графа 3</text:p>
          </table:table-cell>
          <table:table-cell table:number-columns-repeated="2"/>
          <table:table-cell table:formula="of:=IF(OR(AND([$'Раздел 13'.P63]=0;SUM([$'Раздел 13'.P67:.P70])=0);AND([$'Раздел 13'.P63]=1;SUM([$'Раздел 13'.P67:.P70])&gt;0));0;1)" office:value-type="float" office:value="0">
            <text:p>0</text:p>
          </table:table-cell>
          <table:table-cell table:number-columns-repeated="1016"/>
        </table:table-row>
        <table:table-row table:style-name="ro28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13 строка 51 графа 3 <text:s/>Отсутствуют персональные ЭВМ, подключенные к сети Интернет / Нет подключения к сети Интернет <text:s/>Раздел 13 строка 43 графа <text:span text:style-name="T4">3</text:span></text:p>
          </table:table-cell>
          <table:table-cell table:number-columns-repeated="2"/>
          <table:table-cell table:formula="of:=IF(OR(AND([$'Раздел 13'.P63]=0;[$'Раздел 13'.P71]=0);AND([$'Раздел 13'.P63]&gt;0;[$'Раздел 13'.P7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3">
            <text:p>13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13 строка 66 графа 3 <text:s/>Отсутствует собственный сайт в сети Интернет Раздел 13 строка 54 графа 3 = 0</text:p>
          </table:table-cell>
          <table:table-cell table:number-columns-repeated="2"/>
          <table:table-cell table:formula="of:=IF(AND([$'Раздел 13'.P74]=0;[$'Раздел 13'.P86]&gt;0);1;0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14">
            <text:p>14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14: &quot;;[.H409])" office:value-type="string" office:string-value="Количество ошибок в разделе 14: 0">
            <text:p>Количество ошибок в разделе 14: 0</text:p>
          </table:table-cell>
          <table:table-cell table:style-name="ce272" table:number-columns-repeated="2"/>
          <table:table-cell table:style-name="ce277" table:formula="of:=SUM([.H410:.H44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4 строка 01 графа 03 &gt;= Раздел 14 строка 01 графа 04</text:p>
          </table:table-cell>
          <table:table-cell table:number-columns-repeated="2"/>
          <table:table-cell table:style-name="ce278" table:formula="of:=IF([$'Раздел 14'.$P$21]&gt;=[$'Раздел 14'.$Q$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4 строка 02 графа 03 &gt;= Раздел 14 строка 02 графа 04</text:p>
          </table:table-cell>
          <table:table-cell table:number-columns-repeated="2"/>
          <table:table-cell table:style-name="ce278" table:formula="of:=IF([$'Раздел 14'.$P$22]&gt;=[$'Раздел 14'.$Q$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14 строка 03 графа 03 &gt;= Раздел 14 строка 03 графа 04</text:p>
          </table:table-cell>
          <table:table-cell table:number-columns-repeated="2"/>
          <table:table-cell table:style-name="ce278" table:formula="of:=IF([$'Раздел 14'.$P$23]&gt;=[$'Раздел 14'.$Q$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14 строка 04 графа 03 &gt;= Раздел 14 строка 04 графа 04</text:p>
          </table:table-cell>
          <table:table-cell table:number-columns-repeated="2"/>
          <table:table-cell table:style-name="ce278" table:formula="of:=IF([$'Раздел 14'.$P$24]&gt;=[$'Раздел 14'.$Q$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14 строка 05 графа 03 &gt;= Раздел 14 строка 05 графа 04</text:p>
          </table:table-cell>
          <table:table-cell table:number-columns-repeated="2"/>
          <table:table-cell table:style-name="ce278" table:formula="of:=IF([$'Раздел 14'.$P$25]&gt;=[$'Раздел 14'.$Q$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14 строка 06 графа 03 &gt;= Раздел 14 строка 06 графа 04</text:p>
          </table:table-cell>
          <table:table-cell table:number-columns-repeated="2"/>
          <table:table-cell table:style-name="ce278" table:formula="of:=IF([$'Раздел 14'.$P$26]&gt;=[$'Раздел 14'.$Q$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14 строка 07 графа 03 &gt;= Раздел 14 строка 07 графа 04</text:p>
          </table:table-cell>
          <table:table-cell table:number-columns-repeated="2"/>
          <table:table-cell table:style-name="ce278" table:formula="of:=IF([$'Раздел 14'.$P$27]&gt;=[$'Раздел 14'.$Q$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14 строка 01 графа 05 &gt;= Раздел 14 строка 01 графа 06</text:p>
          </table:table-cell>
          <table:table-cell table:number-columns-repeated="2"/>
          <table:table-cell table:style-name="ce278" table:formula="of:=IF([$'Раздел 14'.$R$21]&gt;=[$'Раздел 14'.$S$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14 строка 02 графа 05 &gt;= Раздел 14 строка 02 графа 06</text:p>
          </table:table-cell>
          <table:table-cell table:number-columns-repeated="2"/>
          <table:table-cell table:style-name="ce278" table:formula="of:=IF([$'Раздел 14'.$R$22]&gt;=[$'Раздел 14'.$S$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14 строка 03 графа 05 &gt;= Раздел 14 строка 03 графа 06</text:p>
          </table:table-cell>
          <table:table-cell table:number-columns-repeated="2"/>
          <table:table-cell table:style-name="ce278" table:formula="of:=IF([$'Раздел 14'.$R$23]&gt;=[$'Раздел 14'.$S$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14 строка 04 графа 05 &gt;= Раздел 14 строка 04 графа 06</text:p>
          </table:table-cell>
          <table:table-cell table:number-columns-repeated="2"/>
          <table:table-cell table:style-name="ce278" table:formula="of:=IF([$'Раздел 14'.$R$24]&gt;=[$'Раздел 14'.$S$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14 строка 05 графа 05 &gt;= Раздел 14 строка 05 графа 06</text:p>
          </table:table-cell>
          <table:table-cell table:number-columns-repeated="2"/>
          <table:table-cell table:style-name="ce278" table:formula="of:=IF([$'Раздел 14'.$R$25]&gt;=[$'Раздел 14'.$S$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14 строка 06 графа 05 &gt;= Раздел 14 строка 06 графа 06</text:p>
          </table:table-cell>
          <table:table-cell table:number-columns-repeated="2"/>
          <table:table-cell table:style-name="ce278" table:formula="of:=IF([$'Раздел 14'.$R$26]&gt;=[$'Раздел 14'.$S$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4">
            <text:p>14</text:p>
          </table:table-cell>
          <table:table-cell table:style-name="ce94" office:value-type="string">
            <text:p>Раздел 14 строка 07 графа 05 &gt;= Раздел 14 строка 07 графа 06</text:p>
          </table:table-cell>
          <table:table-cell table:number-columns-repeated="2"/>
          <table:table-cell table:style-name="ce278" table:formula="of:=IF([$'Раздел 14'.$R$27]&gt;=[$'Раздел 14'.$S$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14 строка 08 графа 05 &gt;= Раздел 14 строка 08 графа 06</text:p>
          </table:table-cell>
          <table:table-cell table:number-columns-repeated="2"/>
          <table:table-cell table:style-name="ce278" table:formula="of:=IF([$'Раздел 14'.$R$28]&gt;=[$'Раздел 14'.$S$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14 строка 07 графа 03 = Раздел 14 сумма строк 01 + 02 + 03 + 04 + 05 + 06 графа 03</text:p>
          </table:table-cell>
          <table:table-cell table:number-columns-repeated="2"/>
          <table:table-cell table:style-name="ce278" table:formula="of:=IF([$'Раздел 14'.$P$27]=SUM([$'Раздел 14'.$P$21:.$P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14 строка 07 графа 04 = Раздел 14 сумма строк 01 + 02 + 03 + 04 + 05 + 06 графа 04</text:p>
          </table:table-cell>
          <table:table-cell table:number-columns-repeated="2"/>
          <table:table-cell table:style-name="ce278" table:formula="of:=IF([$'Раздел 14'.$Q$27]=SUM([$'Раздел 14'.$Q$21:.$Q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table:style-name="ce188" office:value-type="string">
            <text:p>Раздел 14 строка 07 графа 05 = Раздел 14 сумма строк 01 + 02 + 03 + 04 + 05 + 06 графа 05</text:p>
          </table:table-cell>
          <table:table-cell table:number-columns-repeated="2"/>
          <table:table-cell table:style-name="ce278" table:formula="of:=IF([$'Раздел 14'.$R$27]=SUM([$'Раздел 14'.$R$21:.$R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19">
            <text:p>19</text:p>
          </table:table-cell>
          <table:table-cell table:style-name="ce188" office:value-type="string">
            <text:p>Раздел 14 строка 07 графа 06 = Раздел 14 сумма строк 01 + 02 + 03 + 04 + 05 + 06 графа 06</text:p>
          </table:table-cell>
          <table:table-cell table:number-columns-repeated="2"/>
          <table:table-cell table:style-name="ce278" table:formula="of:=IF([$'Раздел 14'.$S$27]=SUM([$'Раздел 14'.$S$21:.$S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0">
            <text:p>20</text:p>
          </table:table-cell>
          <table:table-cell table:style-name="ce188" office:value-type="string">
            <text:p>Раздел 14 строка 07 графа 05 &gt;= Раздел 14 строка 08 графа 05</text:p>
          </table:table-cell>
          <table:table-cell table:number-columns-repeated="2"/>
          <table:table-cell table:style-name="ce278" table:formula="of:=IF([$'Раздел 14'.$R$27]&gt;=[$'Раздел 14'.$R$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14 строка 07 графа 06 &gt;= Раздел 14 строка 08 графа 06</text:p>
          </table:table-cell>
          <table:table-cell table:number-columns-repeated="2"/>
          <table:table-cell table:style-name="ce278" table:formula="of:=IF([$'Раздел 14'.$S$27]&gt;=[$'Раздел 14'.$S$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1</text:p>
          </table:table-cell>
          <table:table-cell table:number-columns-repeated="2"/>
          <table:table-cell table:formula="of:=IF(OR(AND([$'Раздел 14'.R21]=0;[$'Раздел 14'.P21]=0);AND([$'Раздел 14'.R21]&gt;0;[$'Раздел 14'.P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2</text:p>
          </table:table-cell>
          <table:table-cell table:number-columns-repeated="2"/>
          <table:table-cell table:formula="of:=IF(OR(AND([$'Раздел 14'.R22]=0;[$'Раздел 14'.P22]=0);AND([$'Раздел 14'.R22]&gt;0;[$'Раздел 14'.P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3</text:p>
          </table:table-cell>
          <table:table-cell table:number-columns-repeated="2"/>
          <table:table-cell table:formula="of:=IF(OR(AND([$'Раздел 14'.R23]=0;[$'Раздел 14'.P23]=0);AND([$'Раздел 14'.R23]&gt;0;[$'Раздел 14'.P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4</text:p>
          </table:table-cell>
          <table:table-cell table:number-columns-repeated="2"/>
          <table:table-cell table:formula="of:=IF(OR(AND([$'Раздел 14'.R24]=0;[$'Раздел 14'.P24]=0);AND([$'Раздел 14'.R24]&gt;0;[$'Раздел 14'.P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5</text:p>
          </table:table-cell>
          <table:table-cell table:number-columns-repeated="2"/>
          <table:table-cell table:formula="of:=IF(OR(AND([$'Раздел 14'.R25]=0;[$'Раздел 14'.P25]=0);AND([$'Раздел 14'.R25]&gt;0;[$'Раздел 14'.P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6</text:p>
          </table:table-cell>
          <table:table-cell table:number-columns-repeated="2"/>
          <table:table-cell table:formula="of:=IF(OR(AND([$'Раздел 14'.R26]=0;[$'Раздел 14'.P26]=0);AND([$'Раздел 14'.R26]&gt;0;[$'Раздел 14'.P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14 графа 5 количество обучающихся не соответствует числу кружков Раздел 14 графа 3 по строке 07</text:p>
          </table:table-cell>
          <table:table-cell table:number-columns-repeated="2"/>
          <table:table-cell table:formula="of:=IF(OR(AND([$'Раздел 14'.R27]=0;[$'Раздел 14'.P27]=0);AND([$'Раздел 14'.R27]&gt;0;[$'Раздел 14'.P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1</text:p>
          </table:table-cell>
          <table:table-cell table:number-columns-repeated="2"/>
          <table:table-cell table:formula="of:=IF(OR(AND([$'Раздел 14'.S21]=0;[$'Раздел 14'.Q21]=0);AND([$'Раздел 14'.S21]&gt;0;[$'Раздел 14'.Q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2</text:p>
          </table:table-cell>
          <table:table-cell table:number-columns-repeated="2"/>
          <table:table-cell table:formula="of:=IF(OR(AND([$'Раздел 14'.S22]=0;[$'Раздел 14'.Q22]=0);AND([$'Раздел 14'.S22]&gt;0;[$'Раздел 14'.Q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3</text:p>
          </table:table-cell>
          <table:table-cell table:number-columns-repeated="2"/>
          <table:table-cell table:formula="of:=IF(OR(AND([$'Раздел 14'.S23]=0;[$'Раздел 14'.Q23]=0);AND([$'Раздел 14'.S23]&gt;0;[$'Раздел 14'.Q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4</text:p>
          </table:table-cell>
          <table:table-cell table:number-columns-repeated="2"/>
          <table:table-cell table:formula="of:=IF(OR(AND([$'Раздел 14'.S24]=0;[$'Раздел 14'.Q24]=0);AND([$'Раздел 14'.S24]&gt;0;[$'Раздел 14'.Q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5</text:p>
          </table:table-cell>
          <table:table-cell table:number-columns-repeated="2"/>
          <table:table-cell table:formula="of:=IF(OR(AND([$'Раздел 14'.S25]=0;[$'Раздел 14'.Q25]=0);AND([$'Раздел 14'.S25]&gt;0;[$'Раздел 14'.Q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6</text:p>
          </table:table-cell>
          <table:table-cell table:number-columns-repeated="2"/>
          <table:table-cell table:formula="of:=IF(OR(AND([$'Раздел 14'.S26]=0;[$'Раздел 14'.Q26]=0);AND([$'Раздел 14'.S26]&gt;0;[$'Раздел 14'.Q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4">
            <text:p>14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14 графа 6 количество обучающихся не соответствует числу кружков Раздел 14 графа 4 по строке 07</text:p>
          </table:table-cell>
          <table:table-cell table:number-columns-repeated="2"/>
          <table:table-cell table:formula="of:=IF(OR(AND([$'Раздел 14'.S27]=0;[$'Раздел 14'.Q27]=0);AND([$'Раздел 14'.S27]&gt;0;[$'Раздел 14'.Q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15">
            <text:p>15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15: &quot;;[.H445])" office:value-type="string" office:string-value="Количество ошибок в разделе 15: 0">
            <text:p>Количество ошибок в разделе 15: 0</text:p>
          </table:table-cell>
          <table:table-cell table:style-name="ce272" table:number-columns-repeated="2"/>
          <table:table-cell table:style-name="ce277" table:formula="of:=SUM([.H446:.H45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5 строка 01 графа 03 = Раздел 15 сумма строк <text:s/>02 + 03 + 04 + 05 + 06 + 08 + 09 + 10 + 11 + 12 + 13 + 14 + 15 + 16 графа 03</text:p>
          </table:table-cell>
          <table:table-cell table:number-columns-repeated="2"/>
          <table:table-cell table:style-name="ce278" table:formula="of:=IF([$'Раздел 15'.$P$21]=SUM([$'Раздел 15'.$P$22:.$P$26];[$'Раздел 15'.$P$28:.$P$3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4" office:value-type="string">
            <text:p>Раздел 15 строка 01 графа 04 = Раздел 15 сумма строк <text:s/>02 + 03 + 04 + 05 + 06 + 08 + 09 + 10 + 11 + 12 + 13 + 14 + 15 + 16 графа 04</text:p>
          </table:table-cell>
          <table:table-cell table:number-columns-repeated="2"/>
          <table:table-cell table:style-name="ce278" table:formula="of:=IF([$'Раздел 15'.$Q$21]=SUM([$'Раздел 15'.$Q$22:.$Q$26];[$'Раздел 15'.$Q$28:.$Q$3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4" office:value-type="string">
            <text:p>Раздел 15 строка 01 графа 05 = Раздел 15 сумма строк <text:s/>02 + 03 + 04 + 05 + 06 + 08 + 09 + 10 + 11 + 12 + 13 + 14 + 15 + 16 графа 05</text:p>
          </table:table-cell>
          <table:table-cell table:number-columns-repeated="2"/>
          <table:table-cell table:style-name="ce278" table:formula="of:=IF([$'Раздел 15'.$R$21]=SUM([$'Раздел 15'.$R$22:.$R$26];[$'Раздел 15'.$R$28:.$R$3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4" office:value-type="string">
            <text:p>Раздел 15 строка 06 графа 03 &gt;= Раздел 15 строка 07 графа 03</text:p>
          </table:table-cell>
          <table:table-cell table:number-columns-repeated="2"/>
          <table:table-cell table:style-name="ce278" table:formula="of:=IF([$'Раздел 15'.$P$26]&gt;=[$'Раздел 15'.$P$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4" office:value-type="string">
            <text:p>Раздел 15 строка 06 графа 04 &gt;= Раздел 15 строка 07 графа 04</text:p>
          </table:table-cell>
          <table:table-cell table:number-columns-repeated="2"/>
          <table:table-cell table:style-name="ce278" table:formula="of:=IF([$'Раздел 15'.$Q$26]&gt;=[$'Раздел 15'.$Q$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94" office:value-type="string">
            <text:p>Раздел 15 строка 06 графа 05 &gt;= Раздел 15 строка 07 графа 05</text:p>
          </table:table-cell>
          <table:table-cell table:number-columns-repeated="2"/>
          <table:table-cell table:style-name="ce278" table:formula="of:=IF([$'Раздел 15'.$R$26]&gt;=[$'Раздел 15'.$R$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16">
            <text:p>16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16: &quot;;[.H452])" office:value-type="string" office:string-value="Количество ошибок в разделе 16: 0">
            <text:p>Количество ошибок в разделе 16: 0</text:p>
          </table:table-cell>
          <table:table-cell table:style-name="ce272" table:number-columns-repeated="2"/>
          <table:table-cell table:style-name="ce277" table:formula="of:=SUM([.H453:.H52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6 строка 04 графа 03 = Раздел 16 сумма строк 01 + 02 + 03 графа 03</text:p>
          </table:table-cell>
          <table:table-cell table:number-columns-repeated="2"/>
          <table:table-cell table:style-name="ce278" table:formula="of:=IF([$'Раздел 16'.P24]=SUM([$'Раздел 16'.P21:.P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6 строка 04 графа 04 = Раздел 16 сумма строк 01 + 02 + 03 графа 04</text:p>
          </table:table-cell>
          <table:table-cell table:number-columns-repeated="2"/>
          <table:table-cell table:style-name="ce278" table:formula="of:=IF([$'Раздел 16'.Q24]=SUM([$'Раздел 16'.Q21:.Q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16 строка 04 графа 05 = Раздел 16 сумма строк 01 + 02 + 03 графа 05</text:p>
          </table:table-cell>
          <table:table-cell table:number-columns-repeated="2"/>
          <table:table-cell table:style-name="ce278" table:formula="of:=IF([$'Раздел 16'.R24]=SUM([$'Раздел 16'.R21:.R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16 строка 04 графа 06 = Раздел 16 сумма строк 01 + 02 + 03 графа 06</text:p>
          </table:table-cell>
          <table:table-cell table:number-columns-repeated="2"/>
          <table:table-cell table:style-name="ce278" table:formula="of:=IF([$'Раздел 16'.S24]=SUM([$'Раздел 16'.S21:.S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16 строка 04 графа 07 = Раздел 16 сумма строк 01 + 02 + 03 графа 07</text:p>
          </table:table-cell>
          <table:table-cell table:number-columns-repeated="2"/>
          <table:table-cell table:style-name="ce278" table:formula="of:=IF([$'Раздел 16'.T24]=SUM([$'Раздел 16'.T21:.T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16 строка 04 графа 08 = Раздел 16 сумма строк 01 + 02 + 03 графа 08</text:p>
          </table:table-cell>
          <table:table-cell table:number-columns-repeated="2"/>
          <table:table-cell table:style-name="ce278" table:formula="of:=IF([$'Раздел 16'.U24]=SUM([$'Раздел 16'.U21:.U23]);0;1)" office:value-type="float" office:value="0">
            <text:p>0</text:p>
          </table:table-cell>
          <table:table-cell table:number-columns-repeated="2"/>
          <table:table-cell table:style-name="ce278"/>
          <table:table-cell table:number-columns-repeated="1013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16 строка 04 графа 09 = Раздел 16 сумма строк 01 + 02 + 03 графа 09</text:p>
          </table:table-cell>
          <table:table-cell table:number-columns-repeated="2"/>
          <table:table-cell table:style-name="ce278" table:formula="of:=IF([$'Раздел 16'.V24]=SUM([$'Раздел 16'.V21:.V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16 строка 04 графа 10 = Раздел 16 сумма строк 01 + 02 + 03 графа 10</text:p>
          </table:table-cell>
          <table:table-cell table:number-columns-repeated="2"/>
          <table:table-cell table:style-name="ce278" table:formula="of:=IF([$'Раздел 16'.W24]=SUM([$'Раздел 16'.W21:.W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16 строка 04 графа 11 = Раздел 16 сумма строк 01 + 02 + 03 графа 11</text:p>
          </table:table-cell>
          <table:table-cell table:number-columns-repeated="2"/>
          <table:table-cell table:style-name="ce278" table:formula="of:=IF([$'Раздел 16'.X24]=SUM([$'Раздел 16'.X21:.X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16 строка 04 графа 12 = Раздел 16 сумма строк 01 + 02 + 03 графа 12</text:p>
          </table:table-cell>
          <table:table-cell table:number-columns-repeated="2"/>
          <table:table-cell table:style-name="ce278" table:formula="of:=IF([$'Раздел 16'.Y24]=SUM([$'Раздел 16'.Y21:.Y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16 строка 04 графа 13 = Раздел 16 сумма строк 01 + 02 + 03 графа 13</text:p>
          </table:table-cell>
          <table:table-cell table:number-columns-repeated="2"/>
          <table:table-cell table:style-name="ce278" table:formula="of:=IF([$'Раздел 16'.Z24]=SUM([$'Раздел 16'.Z21:.Z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16 строка 04 графа 14 = Раздел 16 сумма строк 01 + 02 + 03 графа 14</text:p>
          </table:table-cell>
          <table:table-cell table:number-columns-repeated="2"/>
          <table:table-cell table:style-name="ce278" table:formula="of:=IF([$'Раздел 16'.AA24]=SUM([$'Раздел 16'.AA21:.AA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16 строка 04 графа 15 = Раздел 16 сумма строк 01 + 02 + 03 графа 15</text:p>
          </table:table-cell>
          <table:table-cell table:number-columns-repeated="2"/>
          <table:table-cell table:style-name="ce278" table:formula="of:=IF([$'Раздел 16'.AB24]=SUM([$'Раздел 16'.AB21:.AB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16 строка 04 графа 16 = Раздел 16 сумма строк 01 + 02 + 03 графа 16</text:p>
          </table:table-cell>
          <table:table-cell table:number-columns-repeated="2"/>
          <table:table-cell table:style-name="ce278" table:formula="of:=IF([$'Раздел 16'.AC24]=SUM([$'Раздел 16'.AC21:.AC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16 строка 04 графа 17 = Раздел 16 сумма строк 01 + 02 + 03 графа 17</text:p>
          </table:table-cell>
          <table:table-cell table:number-columns-repeated="2"/>
          <table:table-cell table:style-name="ce278" table:formula="of:=IF([$'Раздел 16'.AD24]=SUM([$'Раздел 16'.AD21:.AD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6">
            <text:p>16</text:p>
          </table:table-cell>
          <table:table-cell table:style-name="ce94" office:value-type="string">
            <text:p>Раздел 16 строка 04 графа 18 = Раздел 16 сумма строк 01 + 02 + 03 графа 18</text:p>
          </table:table-cell>
          <table:table-cell table:number-columns-repeated="2"/>
          <table:table-cell table:style-name="ce278" table:formula="of:=IF([$'Раздел 16'.AE24]=SUM([$'Раздел 16'.AE21:.AE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16 строка 04 графа 03 &gt;= Раздел 16 строка 05 графа 03</text:p>
          </table:table-cell>
          <table:table-cell table:number-columns-repeated="2"/>
          <table:table-cell table:style-name="ce278" table:formula="of:=IF([$'Раздел 16'.P24]&gt;=[$'Раздел 16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16 строка 04 графа 04 &gt;= Раздел 16 строка 05 графа 04</text:p>
          </table:table-cell>
          <table:table-cell table:number-columns-repeated="2"/>
          <table:table-cell table:style-name="ce278" table:formula="of:=IF([$'Раздел 16'.Q24]&gt;=[$'Раздел 16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16 строка 04 графа 05 &gt;= Раздел 16 строка 05 графа 05</text:p>
          </table:table-cell>
          <table:table-cell table:number-columns-repeated="2"/>
          <table:table-cell table:style-name="ce278" table:formula="of:=IF([$'Раздел 16'.R24]&gt;=[$'Раздел 16'.R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16 строка 04 графа 06 &gt;= Раздел 16 строка 05 графа 06</text:p>
          </table:table-cell>
          <table:table-cell table:number-columns-repeated="2"/>
          <table:table-cell table:style-name="ce278" table:formula="of:=IF([$'Раздел 16'.S24]&gt;=[$'Раздел 16'.S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16 строка 04 графа 07 &gt;= Раздел 16 строка 05 графа 07</text:p>
          </table:table-cell>
          <table:table-cell table:number-columns-repeated="2"/>
          <table:table-cell table:style-name="ce278" table:formula="of:=IF([$'Раздел 16'.T24]&gt;=[$'Раздел 16'.T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16 строка 04 графа 08 &gt;= Раздел 16 строка 05 графа 08</text:p>
          </table:table-cell>
          <table:table-cell table:number-columns-repeated="2"/>
          <table:table-cell table:style-name="ce278" table:formula="of:=IF([$'Раздел 16'.U24]&gt;=[$'Раздел 16'.U25];0;1)" office:value-type="float" office:value="0">
            <text:p>0</text:p>
          </table:table-cell>
          <table:table-cell table:number-columns-repeated="2"/>
          <table:table-cell table:style-name="ce278"/>
          <table:table-cell table:number-columns-repeated="1013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16 строка 04 графа 09 &gt;= Раздел 16 строка 05 графа 09</text:p>
          </table:table-cell>
          <table:table-cell table:number-columns-repeated="2"/>
          <table:table-cell table:style-name="ce278" table:formula="of:=IF([$'Раздел 16'.V24]&gt;=[$'Раздел 16'.V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16 строка 04 графа 10 &gt;= Раздел 16 строка 05 графа 10</text:p>
          </table:table-cell>
          <table:table-cell table:number-columns-repeated="2"/>
          <table:table-cell table:style-name="ce278" table:formula="of:=IF([$'Раздел 16'.W24]&gt;=[$'Раздел 16'.W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16 строка 04 графа 11 &gt;= Раздел 16 строка 05 графа 11</text:p>
          </table:table-cell>
          <table:table-cell table:number-columns-repeated="2"/>
          <table:table-cell table:style-name="ce278" table:formula="of:=IF([$'Раздел 16'.X24]&gt;=[$'Раздел 16'.X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16 строка 04 графа 12 &gt;= Раздел 16 строка 05 графа 12</text:p>
          </table:table-cell>
          <table:table-cell table:number-columns-repeated="2"/>
          <table:table-cell table:style-name="ce278" table:formula="of:=IF([$'Раздел 16'.Y24]&gt;=[$'Раздел 16'.Y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16 строка 04 графа 13 &gt;= Раздел 16 строка 05 графа 13</text:p>
          </table:table-cell>
          <table:table-cell table:number-columns-repeated="2"/>
          <table:table-cell table:style-name="ce278" table:formula="of:=IF([$'Раздел 16'.Z24]&gt;=[$'Раздел 16'.Z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16 строка 04 графа 14 &gt;= Раздел 16 строка 05 графа 14</text:p>
          </table:table-cell>
          <table:table-cell table:number-columns-repeated="2"/>
          <table:table-cell table:style-name="ce278" table:formula="of:=IF([$'Раздел 16'.AA24]&gt;=[$'Раздел 16'.AA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16 строка 04 графа 15 &gt;= Раздел 16 строка 05 графа 15</text:p>
          </table:table-cell>
          <table:table-cell table:number-columns-repeated="2"/>
          <table:table-cell table:style-name="ce278" table:formula="of:=IF([$'Раздел 16'.AB24]&gt;=[$'Раздел 16'.AB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16 строка 04 графа 16 &gt;= Раздел 16 строка 05 графа 16</text:p>
          </table:table-cell>
          <table:table-cell table:number-columns-repeated="2"/>
          <table:table-cell table:style-name="ce278" table:formula="of:=IF([$'Раздел 16'.AC24]&gt;=[$'Раздел 16'.AC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16 строка 04 графа 17 &gt;= Раздел 16 строка 05 графа 17</text:p>
          </table:table-cell>
          <table:table-cell table:number-columns-repeated="2"/>
          <table:table-cell table:style-name="ce278" table:formula="of:=IF([$'Раздел 16'.AD24]&gt;=[$'Раздел 16'.AD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16 строка 04 графа 18 &gt;= Раздел 16 строка 05 графа 18</text:p>
          </table:table-cell>
          <table:table-cell table:number-columns-repeated="2"/>
          <table:table-cell table:style-name="ce278" table:formula="of:=IF([$'Раздел 16'.AE24]&gt;=[$'Раздел 16'.AE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16 графа 4 количество обучающихся не соответствует числу классов Раздел 16 графа 3 по строке 01</text:p>
          </table:table-cell>
          <table:table-cell table:number-columns-repeated="2"/>
          <table:table-cell table:formula="of:=IF(OR(AND([$'Раздел 16'.Q21]=0;[$'Раздел 16'.P21]=0);AND([$'Раздел 16'.Q21]&gt;0;[$'Раздел 16'.P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16 графа 4 количество обучающихся не соответствует числу классов Раздел 16 графа 3 по строке 02</text:p>
          </table:table-cell>
          <table:table-cell table:number-columns-repeated="2"/>
          <table:table-cell table:formula="of:=IF(OR(AND([$'Раздел 16'.Q22]=0;[$'Раздел 16'.P22]=0);AND([$'Раздел 16'.Q22]&gt;0;[$'Раздел 16'.P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16 графа 4 количество обучающихся не соответствует числу классов Раздел 16 графа 3 по строке 03</text:p>
          </table:table-cell>
          <table:table-cell table:number-columns-repeated="2"/>
          <table:table-cell table:formula="of:=IF(OR(AND([$'Раздел 16'.Q23]=0;[$'Раздел 16'.P23]=0);AND([$'Раздел 16'.Q23]&gt;0;[$'Раздел 16'.P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16 графа 4 количество обучающихся не соответствует числу классов Раздел 16 графа 3 по строке 04</text:p>
          </table:table-cell>
          <table:table-cell table:number-columns-repeated="2"/>
          <table:table-cell table:formula="of:=IF(OR(AND([$'Раздел 16'.Q24]=0;[$'Раздел 16'.P24]=0);AND([$'Раздел 16'.Q24]&gt;0;[$'Раздел 16'.P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16 графа 4 количество обучающихся не соответствует числу классов Раздел 16 графа 3 по строке 05</text:p>
          </table:table-cell>
          <table:table-cell table:number-columns-repeated="2"/>
          <table:table-cell table:formula="of:=IF(OR(AND([$'Раздел 16'.Q25]=0;[$'Раздел 16'.P25]=0);AND([$'Раздел 16'.Q25]&gt;0;[$'Раздел 16'.P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16 графа 6 количество обучающихся не соответствует числу классов Раздел 16 графа 5 по строке 01</text:p>
          </table:table-cell>
          <table:table-cell table:number-columns-repeated="2"/>
          <table:table-cell table:formula="of:=IF(OR(AND([$'Раздел 16'.S21]=0;[$'Раздел 16'.R21]=0);AND([$'Раздел 16'.S21]&gt;0;[$'Раздел 16'.R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16 графа 6 количество обучающихся не соответствует числу классов Раздел 16 графа 5 по строке 02</text:p>
          </table:table-cell>
          <table:table-cell table:number-columns-repeated="2"/>
          <table:table-cell table:formula="of:=IF(OR(AND([$'Раздел 16'.S22]=0;[$'Раздел 16'.R22]=0);AND([$'Раздел 16'.S22]&gt;0;[$'Раздел 16'.R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16 графа 6 количество обучающихся не соответствует числу классов Раздел 16 графа 5 по строке 03</text:p>
          </table:table-cell>
          <table:table-cell table:number-columns-repeated="2"/>
          <table:table-cell table:formula="of:=IF(OR(AND([$'Раздел 16'.S23]=0;[$'Раздел 16'.R23]=0);AND([$'Раздел 16'.S23]&gt;0;[$'Раздел 16'.R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16 графа 6 количество обучающихся не соответствует числу классов Раздел 16 графа 5 по строке 04</text:p>
          </table:table-cell>
          <table:table-cell table:number-columns-repeated="2"/>
          <table:table-cell table:formula="of:=IF(OR(AND([$'Раздел 16'.S24]=0;[$'Раздел 16'.R24]=0);AND([$'Раздел 16'.S24]&gt;0;[$'Раздел 16'.R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16 графа 6 количество обучающихся не соответствует числу классов Раздел 16 графа 5 по строке 05</text:p>
          </table:table-cell>
          <table:table-cell table:number-columns-repeated="2"/>
          <table:table-cell table:formula="of:=IF(OR(AND([$'Раздел 16'.S25]=0;[$'Раздел 16'.R25]=0);AND([$'Раздел 16'.S25]&gt;0;[$'Раздел 16'.R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16 графа 8 количество обучающихся не соответствует числу классов Раздел 16 графа 7 по строке 01</text:p>
          </table:table-cell>
          <table:table-cell table:number-columns-repeated="2"/>
          <table:table-cell table:formula="of:=IF(OR(AND([$'Раздел 16'.U21]=0;[$'Раздел 16'.T21]=0);AND([$'Раздел 16'.U21]&gt;0;[$'Раздел 16'.T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16 графа 8 количество обучающихся не соответствует числу классов Раздел 16 графа 7 по строке 02</text:p>
          </table:table-cell>
          <table:table-cell table:number-columns-repeated="2"/>
          <table:table-cell table:formula="of:=IF(OR(AND([$'Раздел 16'.U22]=0;[$'Раздел 16'.T22]=0);AND([$'Раздел 16'.U22]&gt;0;[$'Раздел 16'.T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16 графа 8 количество обучающихся не соответствует числу классов Раздел 16 графа 7 по строке 03</text:p>
          </table:table-cell>
          <table:table-cell table:number-columns-repeated="2"/>
          <table:table-cell table:formula="of:=IF(OR(AND([$'Раздел 16'.U23]=0;[$'Раздел 16'.T23]=0);AND([$'Раздел 16'.U23]&gt;0;[$'Раздел 16'.T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16 графа 8 количество обучающихся не соответствует числу классов Раздел 16 графа 7 по строке 04</text:p>
          </table:table-cell>
          <table:table-cell table:number-columns-repeated="2"/>
          <table:table-cell table:formula="of:=IF(OR(AND([$'Раздел 16'.U24]=0;[$'Раздел 16'.T24]=0);AND([$'Раздел 16'.U24]&gt;0;[$'Раздел 16'.T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16 графа 8 количество обучающихся не соответствует числу классов Раздел 16 графа 7 по строке 05</text:p>
          </table:table-cell>
          <table:table-cell table:number-columns-repeated="2"/>
          <table:table-cell table:formula="of:=IF(OR(AND([$'Раздел 16'.U25]=0;[$'Раздел 16'.T25]=0);AND([$'Раздел 16'.U25]&gt;0;[$'Раздел 16'.T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16 графа 10 количество обучающихся не соответствует числу классов Раздел 16 графа 9 по строке 01</text:p>
          </table:table-cell>
          <table:table-cell table:number-columns-repeated="2"/>
          <table:table-cell table:formula="of:=IF(OR(AND([$'Раздел 16'.W21]=0;[$'Раздел 16'.V21]=0);AND([$'Раздел 16'.W21]&gt;0;[$'Раздел 16'.V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16 графа 10 количество обучающихся не соответствует числу классов Раздел 16 графа 9 по строке 02</text:p>
          </table:table-cell>
          <table:table-cell table:number-columns-repeated="2"/>
          <table:table-cell table:formula="of:=IF(OR(AND([$'Раздел 16'.W22]=0;[$'Раздел 16'.V22]=0);AND([$'Раздел 16'.W22]&gt;0;[$'Раздел 16'.V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16 графа 10 количество обучающихся не соответствует числу классов Раздел 16 графа 9 по строке 03</text:p>
          </table:table-cell>
          <table:table-cell table:number-columns-repeated="2"/>
          <table:table-cell table:formula="of:=IF(OR(AND([$'Раздел 16'.W23]=0;[$'Раздел 16'.V23]=0);AND([$'Раздел 16'.W23]&gt;0;[$'Раздел 16'.V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16 графа 10 количество обучающихся не соответствует числу классов Раздел 16 графа 9 по строке 04</text:p>
          </table:table-cell>
          <table:table-cell table:number-columns-repeated="2"/>
          <table:table-cell table:formula="of:=IF(OR(AND([$'Раздел 16'.W24]=0;[$'Раздел 16'.V24]=0);AND([$'Раздел 16'.W24]&gt;0;[$'Раздел 16'.V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2">
            <text:p>52</text:p>
          </table:table-cell>
          <table:table-cell table:style-name="ce94" office:value-type="string">
            <text:p>Раздел 16 графа 10 количество обучающихся не соответствует числу классов Раздел 16 графа 9 по строке 05</text:p>
          </table:table-cell>
          <table:table-cell table:number-columns-repeated="2"/>
          <table:table-cell table:formula="of:=IF(OR(AND([$'Раздел 16'.W25]=0;[$'Раздел 16'.V25]=0);AND([$'Раздел 16'.W25]&gt;0;[$'Раздел 16'.V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3">
            <text:p>53</text:p>
          </table:table-cell>
          <table:table-cell table:style-name="ce94" office:value-type="string">
            <text:p>Раздел 16 графа 12 количество обучающихся не соответствует числу классов Раздел 16 графа 11 по строке 01</text:p>
          </table:table-cell>
          <table:table-cell table:number-columns-repeated="2"/>
          <table:table-cell table:formula="of:=IF(OR(AND([$'Раздел 16'.Y21]=0;[$'Раздел 16'.X21]=0);AND([$'Раздел 16'.Y21]&gt;0;[$'Раздел 16'.X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4">
            <text:p>54</text:p>
          </table:table-cell>
          <table:table-cell table:style-name="ce94" office:value-type="string">
            <text:p>Раздел 16 графа 12 количество обучающихся не соответствует числу классов Раздел 16 графа 11 по строке 02</text:p>
          </table:table-cell>
          <table:table-cell table:number-columns-repeated="2"/>
          <table:table-cell table:formula="of:=IF(OR(AND([$'Раздел 16'.Y22]=0;[$'Раздел 16'.X22]=0);AND([$'Раздел 16'.Y22]&gt;0;[$'Раздел 16'.X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5">
            <text:p>55</text:p>
          </table:table-cell>
          <table:table-cell table:style-name="ce94" office:value-type="string">
            <text:p>Раздел 16 графа 12 количество обучающихся не соответствует числу классов Раздел 16 графа 11 по строке 03</text:p>
          </table:table-cell>
          <table:table-cell table:number-columns-repeated="2"/>
          <table:table-cell table:formula="of:=IF(OR(AND([$'Раздел 16'.Y23]=0;[$'Раздел 16'.X23]=0);AND([$'Раздел 16'.Y23]&gt;0;[$'Раздел 16'.X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6">
            <text:p>56</text:p>
          </table:table-cell>
          <table:table-cell table:style-name="ce94" office:value-type="string">
            <text:p>Раздел 16 графа 12 количество обучающихся не соответствует числу классов Раздел 16 графа 11 по строке 04</text:p>
          </table:table-cell>
          <table:table-cell table:number-columns-repeated="2"/>
          <table:table-cell table:formula="of:=IF(OR(AND([$'Раздел 16'.Y24]=0;[$'Раздел 16'.X24]=0);AND([$'Раздел 16'.Y24]&gt;0;[$'Раздел 16'.X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7">
            <text:p>57</text:p>
          </table:table-cell>
          <table:table-cell table:style-name="ce94" office:value-type="string">
            <text:p>Раздел 16 графа 12 количество обучающихся не соответствует числу классов Раздел 16 графа 11 по строке 05</text:p>
          </table:table-cell>
          <table:table-cell table:number-columns-repeated="2"/>
          <table:table-cell table:formula="of:=IF(OR(AND([$'Раздел 16'.Y25]=0;[$'Раздел 16'.X25]=0);AND([$'Раздел 16'.Y25]&gt;0;[$'Раздел 16'.X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8">
            <text:p>58</text:p>
          </table:table-cell>
          <table:table-cell table:style-name="ce94" office:value-type="string">
            <text:p>Раздел 16 графа 14 количество обучающихся не соответствует числу классов Раздел 16 графа 13 по строке 01</text:p>
          </table:table-cell>
          <table:table-cell table:number-columns-repeated="2"/>
          <table:table-cell table:formula="of:=IF(OR(AND([$'Раздел 16'.AA21]=0;[$'Раздел 16'.Z21]=0);AND([$'Раздел 16'.AA21]&gt;0;[$'Раздел 16'.Z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59">
            <text:p>59</text:p>
          </table:table-cell>
          <table:table-cell table:style-name="ce94" office:value-type="string">
            <text:p>Раздел 16 графа 14 количество обучающихся не соответствует числу классов Раздел 16 графа 13 по строке 02</text:p>
          </table:table-cell>
          <table:table-cell table:number-columns-repeated="2"/>
          <table:table-cell table:formula="of:=IF(OR(AND([$'Раздел 16'.AA22]=0;[$'Раздел 16'.Z22]=0);AND([$'Раздел 16'.AA22]&gt;0;[$'Раздел 16'.Z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0">
            <text:p>60</text:p>
          </table:table-cell>
          <table:table-cell table:style-name="ce94" office:value-type="string">
            <text:p>Раздел 16 графа 14 количество обучающихся не соответствует числу классов Раздел 16 графа 13 по строке 03</text:p>
          </table:table-cell>
          <table:table-cell table:number-columns-repeated="2"/>
          <table:table-cell table:formula="of:=IF(OR(AND([$'Раздел 16'.AA23]=0;[$'Раздел 16'.Z23]=0);AND([$'Раздел 16'.AA23]&gt;0;[$'Раздел 16'.Z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1">
            <text:p>61</text:p>
          </table:table-cell>
          <table:table-cell table:style-name="ce94" office:value-type="string">
            <text:p>Раздел 16 графа 14 количество обучающихся не соответствует числу классов Раздел 16 графа 13 по строке 04</text:p>
          </table:table-cell>
          <table:table-cell table:number-columns-repeated="2"/>
          <table:table-cell table:formula="of:=IF(OR(AND([$'Раздел 16'.AA24]=0;[$'Раздел 16'.Z24]=0);AND([$'Раздел 16'.AA24]&gt;0;[$'Раздел 16'.Z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2">
            <text:p>62</text:p>
          </table:table-cell>
          <table:table-cell table:style-name="ce94" office:value-type="string">
            <text:p>Раздел 16 графа 14 количество обучающихся не соответствует числу классов Раздел 16 графа 13 по строке 05</text:p>
          </table:table-cell>
          <table:table-cell table:number-columns-repeated="2"/>
          <table:table-cell table:formula="of:=IF(OR(AND([$'Раздел 16'.AA25]=0;[$'Раздел 16'.Z25]=0);AND([$'Раздел 16'.AA25]&gt;0;[$'Раздел 16'.Z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3">
            <text:p>63</text:p>
          </table:table-cell>
          <table:table-cell table:style-name="ce94" office:value-type="string">
            <text:p>Раздел 16 графа 16 количество обучающихся не соответствует числу классов Раздел 16 графа 15 по строке 01</text:p>
          </table:table-cell>
          <table:table-cell table:number-columns-repeated="2"/>
          <table:table-cell table:formula="of:=IF(OR(AND([$'Раздел 16'.AC21]=0;[$'Раздел 16'.AB21]=0);AND([$'Раздел 16'.AC21]&gt;0;[$'Раздел 16'.AB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4">
            <text:p>64</text:p>
          </table:table-cell>
          <table:table-cell table:style-name="ce94" office:value-type="string">
            <text:p>Раздел 16 графа 16 количество обучающихся не соответствует числу классов Раздел 16 графа 15 по строке 02</text:p>
          </table:table-cell>
          <table:table-cell table:number-columns-repeated="2"/>
          <table:table-cell table:formula="of:=IF(OR(AND([$'Раздел 16'.AC22]=0;[$'Раздел 16'.AB22]=0);AND([$'Раздел 16'.AC22]&gt;0;[$'Раздел 16'.AB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5">
            <text:p>65</text:p>
          </table:table-cell>
          <table:table-cell table:style-name="ce94" office:value-type="string">
            <text:p>Раздел 16 графа 16 количество обучающихся не соответствует числу классов Раздел 16 графа 15 по строке 03</text:p>
          </table:table-cell>
          <table:table-cell table:number-columns-repeated="2"/>
          <table:table-cell table:formula="of:=IF(OR(AND([$'Раздел 16'.AC23]=0;[$'Раздел 16'.AB23]=0);AND([$'Раздел 16'.AC23]&gt;0;[$'Раздел 16'.AB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6">
            <text:p>66</text:p>
          </table:table-cell>
          <table:table-cell table:style-name="ce94" office:value-type="string">
            <text:p>Раздел 16 графа 16 количество обучающихся не соответствует числу классов Раздел 16 графа 15 по строке 04</text:p>
          </table:table-cell>
          <table:table-cell table:number-columns-repeated="2"/>
          <table:table-cell table:formula="of:=IF(OR(AND([$'Раздел 16'.AC24]=0;[$'Раздел 16'.AB24]=0);AND([$'Раздел 16'.AC24]&gt;0;[$'Раздел 16'.AB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7">
            <text:p>67</text:p>
          </table:table-cell>
          <table:table-cell table:style-name="ce94" office:value-type="string">
            <text:p>Раздел 16 графа 16 количество обучающихся не соответствует числу классов Раздел 16 графа 15 по строке 05</text:p>
          </table:table-cell>
          <table:table-cell table:number-columns-repeated="2"/>
          <table:table-cell table:formula="of:=IF(OR(AND([$'Раздел 16'.AC25]=0;[$'Раздел 16'.AB25]=0);AND([$'Раздел 16'.AC25]&gt;0;[$'Раздел 16'.AB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8">
            <text:p>68</text:p>
          </table:table-cell>
          <table:table-cell table:style-name="ce94" office:value-type="string">
            <text:p>Раздел 16 графа 18 количество обучающихся не соответствует числу классов Раздел 16 графа 17 по строке 01</text:p>
          </table:table-cell>
          <table:table-cell table:number-columns-repeated="2"/>
          <table:table-cell table:formula="of:=IF(OR(AND([$'Раздел 16'.AE21]=0;[$'Раздел 16'.AD21]=0);AND([$'Раздел 16'.AE21]&gt;0;[$'Раздел 16'.AD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69">
            <text:p>69</text:p>
          </table:table-cell>
          <table:table-cell table:style-name="ce94" office:value-type="string">
            <text:p>Раздел 16 графа 18 количество обучающихся не соответствует числу классов Раздел 16 графа 17 по строке 02</text:p>
          </table:table-cell>
          <table:table-cell table:number-columns-repeated="2"/>
          <table:table-cell table:formula="of:=IF(OR(AND([$'Раздел 16'.AE22]=0;[$'Раздел 16'.AD22]=0);AND([$'Раздел 16'.AE22]&gt;0;[$'Раздел 16'.AD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70">
            <text:p>70</text:p>
          </table:table-cell>
          <table:table-cell table:style-name="ce94" office:value-type="string">
            <text:p>Раздел 16 графа 18 количество обучающихся не соответствует числу классов Раздел 16 графа 17 по строке 03</text:p>
          </table:table-cell>
          <table:table-cell table:number-columns-repeated="2"/>
          <table:table-cell table:formula="of:=IF(OR(AND([$'Раздел 16'.AE23]=0;[$'Раздел 16'.AD23]=0);AND([$'Раздел 16'.AE23]&gt;0;[$'Раздел 16'.AD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71">
            <text:p>71</text:p>
          </table:table-cell>
          <table:table-cell table:style-name="ce94" office:value-type="string">
            <text:p>Раздел 16 графа 18 количество обучающихся не соответствует числу классов Раздел 16 графа 17 по строке 04</text:p>
          </table:table-cell>
          <table:table-cell table:number-columns-repeated="2"/>
          <table:table-cell table:formula="of:=IF(OR(AND([$'Раздел 16'.AE24]=0;[$'Раздел 16'.AD24]=0);AND([$'Раздел 16'.AE24]&gt;0;[$'Раздел 16'.AD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6">
            <text:p>16</text:p>
          </table:table-cell>
          <table:table-cell table:number-columns-repeated="2" office:value-type="float" office:value="72">
            <text:p>72</text:p>
          </table:table-cell>
          <table:table-cell table:style-name="ce94" office:value-type="string">
            <text:p>Раздел 16 графа 18 количество обучающихся не соответствует числу классов Раздел 16 графа 17 по строке 05</text:p>
          </table:table-cell>
          <table:table-cell table:number-columns-repeated="2"/>
          <table:table-cell table:formula="of:=IF(OR(AND([$'Раздел 16'.AE25]=0;[$'Раздел 16'.AD25]=0);AND([$'Раздел 16'.AE25]&gt;0;[$'Раздел 16'.AD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17">
            <text:p>17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17: &quot;;[.H525])" office:value-type="string" office:string-value="Количество ошибок в разделе 17: 0">
            <text:p>Количество ошибок в разделе 17: 0</text:p>
          </table:table-cell>
          <table:table-cell table:style-name="ce272" table:number-columns-repeated="2"/>
          <table:table-cell table:style-name="ce277" table:formula="of:=SUM([.H526:.H593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7 строка 01 графа 03 &gt;= Раздел 17 сумма строк <text:s/>02 + 03 + 04 + 05 + 06 графа 03</text:p>
          </table:table-cell>
          <table:table-cell table:number-columns-repeated="2"/>
          <table:table-cell table:style-name="ce278" table:formula="of:=IF([$'Раздел 17'.$P$21]&gt;=SUM([$'Раздел 17'.$P$22:.$P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7 строка 01 графа 04 &gt;= Раздел 17 сумма строк <text:s/>02 + 03 + 04 + 05 + 06 графа 04</text:p>
          </table:table-cell>
          <table:table-cell table:number-columns-repeated="2"/>
          <table:table-cell table:style-name="ce278" table:formula="of:=IF([$'Раздел 17'.$Q$21]&gt;=SUM([$'Раздел 17'.$Q$22:.$Q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17 строка 01 графа 05 &gt;= Раздел 17 сумма строк <text:s/>02 + 03 + 04 + 05 + 06 графа 05</text:p>
          </table:table-cell>
          <table:table-cell table:number-columns-repeated="2"/>
          <table:table-cell table:style-name="ce278" table:formula="of:=IF([$'Раздел 17'.$R$21]&gt;=SUM([$'Раздел 17'.$R$22:.$R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17 строка 01 графа 06 &gt;= Раздел 17 сумма строк <text:s/>02 + 03 + 04 + 05 + 06 графа 06</text:p>
          </table:table-cell>
          <table:table-cell table:number-columns-repeated="2"/>
          <table:table-cell table:style-name="ce278" table:formula="of:=IF([$'Раздел 17'.$S$21]&gt;=SUM([$'Раздел 17'.$S$22:.$S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17 строка 01 графа 07 &gt;= Раздел 17 сумма строк <text:s/>02 + 03 + 04 + 05 + 06 графа 07</text:p>
          </table:table-cell>
          <table:table-cell table:number-columns-repeated="2"/>
          <table:table-cell table:style-name="ce278" table:formula="of:=IF([$'Раздел 17'.$T$21]&gt;=SUM([$'Раздел 17'.$T$22:.$T$26]);0;1)" office:value-type="float" office:value="0">
            <text:p>0</text:p>
          </table:table-cell>
          <table:table-cell table:number-columns-repeated="3"/>
          <table:table-cell table:style-name="ce278"/>
          <table:table-cell table:number-columns-repeated="1012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17 строка 01 графа 08 &gt;= Раздел 17 сумма строк <text:s/>02 + 03 + 04 + 05 + 06 графа 08</text:p>
          </table:table-cell>
          <table:table-cell table:number-columns-repeated="2"/>
          <table:table-cell table:style-name="ce278" table:formula="of:=IF([$'Раздел 17'.$U$21]&gt;=SUM([$'Раздел 17'.$U$22:.$U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17 строка 01 графа 09 &gt;= Раздел 17 сумма строк <text:s/>02 + 03 + 04 + 05 + 06 графа 09</text:p>
          </table:table-cell>
          <table:table-cell table:number-columns-repeated="2"/>
          <table:table-cell table:style-name="ce278" table:formula="of:=IF([$'Раздел 17'.$V$21]&gt;=SUM([$'Раздел 17'.$V$22:.$V$26]);0;1)" office:value-type="float" office:value="0">
            <text:p>0</text:p>
          </table:table-cell>
          <table:table-cell table:number-columns-repeated="2"/>
          <table:table-cell table:style-name="ce278"/>
          <table:table-cell table:number-columns-repeated="1013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17 строка 01 графа 10 &gt;= Раздел 17 сумма строк <text:s/>02 + 03 + 04 + 05 + 06 графа 10</text:p>
          </table:table-cell>
          <table:table-cell table:number-columns-repeated="2"/>
          <table:table-cell table:style-name="ce278" table:formula="of:=IF([$'Раздел 17'.$W$21]&gt;=SUM([$'Раздел 17'.$W$22:.$W$26]);0;1)" office:value-type="float" office:value="0">
            <text:p>0</text:p>
          </table:table-cell>
          <table:table-cell/>
          <table:table-cell table:style-name="ce278"/>
          <table:table-cell table:number-columns-repeated="1014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17 строка 01 графа 06 = Раздел 17 строка 01 сумма по графам 03 + 04 + 05</text:p>
          </table:table-cell>
          <table:table-cell table:number-columns-repeated="2"/>
          <table:table-cell table:style-name="ce278" table:formula="of:=IF([$'Раздел 17'.$S$21]=SUM([$'Раздел 17'.$P$21:.$R$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17 строка 02 графа 06 = Раздел 17 строка 02 сумма по графам 03 + 04 + 05</text:p>
          </table:table-cell>
          <table:table-cell table:number-columns-repeated="2"/>
          <table:table-cell table:style-name="ce278" table:formula="of:=IF([$'Раздел 17'.$S$22]=SUM([$'Раздел 17'.$P$22:.$R$2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17 строка 03 графа 06 = Раздел 17 строка 03 сумма по графам 03 + 04 + 05</text:p>
          </table:table-cell>
          <table:table-cell table:number-columns-repeated="2"/>
          <table:table-cell table:style-name="ce278" table:formula="of:=IF([$'Раздел 17'.$S$23]=SUM([$'Раздел 17'.$P$23:.$R$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17 строка 04 графа 06 = Раздел 17 строка 04 сумма по графам 03 + 04 + 05</text:p>
          </table:table-cell>
          <table:table-cell table:number-columns-repeated="2"/>
          <table:table-cell table:style-name="ce278" table:formula="of:=IF([$'Раздел 17'.$S$24]=SUM([$'Раздел 17'.$P$24:.$R$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17 строка 05 графа 06 = Раздел 17 строка 05 сумма по графам 03 + 04 + 05</text:p>
          </table:table-cell>
          <table:table-cell table:number-columns-repeated="2"/>
          <table:table-cell table:style-name="ce278" table:formula="of:=IF([$'Раздел 17'.$S$25]=SUM([$'Раздел 17'.$P$25:.$R$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17 строка 06 графа 06 = Раздел 17 строка 06 сумма по графам 03 + 04 + 05</text:p>
          </table:table-cell>
          <table:table-cell table:number-columns-repeated="2"/>
          <table:table-cell table:style-name="ce278" table:formula="of:=IF([$'Раздел 17'.$S$26]=SUM([$'Раздел 17'.$P$26:.$R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17 строка 07 графа 06 = Раздел 17 строка 07 сумма по графам 03 + 04 + 05</text:p>
          </table:table-cell>
          <table:table-cell table:number-columns-repeated="2"/>
          <table:table-cell table:style-name="ce278" table:formula="of:=IF([$'Раздел 17'.$S$27]=SUM([$'Раздел 17'.$P$27:.$R$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17 строка 08 графа 06 = Раздел 17 строка 08 сумма по графам 03 + 04 + 05</text:p>
          </table:table-cell>
          <table:table-cell table:number-columns-repeated="2"/>
          <table:table-cell table:style-name="ce278" table:formula="of:=IF([$'Раздел 17'.$S$28]=SUM([$'Раздел 17'.$P$28:.$R$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7">
            <text:p>17</text:p>
          </table:table-cell>
          <table:table-cell table:style-name="ce94" office:value-type="string">
            <text:p>Раздел 17 строка 09 графа 06 = Раздел 17 строка 09 сумма по графам 03 + 04 + 05</text:p>
          </table:table-cell>
          <table:table-cell table:number-columns-repeated="2"/>
          <table:table-cell table:style-name="ce278" table:formula="of:=IF([$'Раздел 17'.$S$29]=SUM([$'Раздел 17'.$P$29:.$R$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17 строка 10 графа 06 = Раздел 17 строка 10 сумма по графам 03 + 04 + 05</text:p>
          </table:table-cell>
          <table:table-cell table:number-columns-repeated="2"/>
          <table:table-cell table:style-name="ce278" table:formula="of:=IF([$'Раздел 17'.$S$30]=SUM([$'Раздел 17'.$P$30:.$R$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17 строка 01 графа 10 = Раздел 17 строка 01 сумма по графам 07 + 08 + 09</text:p>
          </table:table-cell>
          <table:table-cell table:number-columns-repeated="2"/>
          <table:table-cell table:style-name="ce278" table:formula="of:=IF([$'Раздел 17'.$W$21]=SUM([$'Раздел 17'.$T$21:.$V$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17 строка 02 графа 10 = Раздел 17 строка 02 сумма по графам 07 + 08 + 09</text:p>
          </table:table-cell>
          <table:table-cell table:number-columns-repeated="2"/>
          <table:table-cell table:style-name="ce278" table:formula="of:=IF([$'Раздел 17'.$W$22]=SUM([$'Раздел 17'.$T$22:.$V$2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17 строка 03 графа 10 = Раздел 17 строка 03 сумма по графам 07 + 08 + 09</text:p>
          </table:table-cell>
          <table:table-cell table:number-columns-repeated="2"/>
          <table:table-cell table:style-name="ce278" table:formula="of:=IF([$'Раздел 17'.$W$23]=SUM([$'Раздел 17'.$T$23:.$V$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17 строка 04 графа 10 = Раздел 17 строка 04 сумма по графам 07 + 08 + 09</text:p>
          </table:table-cell>
          <table:table-cell table:number-columns-repeated="2"/>
          <table:table-cell table:style-name="ce278" table:formula="of:=IF([$'Раздел 17'.$W$24]=SUM([$'Раздел 17'.$T$24:.$V$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17 строка 05 графа 10 = Раздел 17 строка 05 сумма по графам 07 + 08 + 09</text:p>
          </table:table-cell>
          <table:table-cell table:number-columns-repeated="2"/>
          <table:table-cell table:style-name="ce278" table:formula="of:=IF([$'Раздел 17'.$W$25]=SUM([$'Раздел 17'.$T$25:.$V$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17 строка 06 графа 10 = Раздел 17 строка 06 сумма по графам 07 + 08 + 09</text:p>
          </table:table-cell>
          <table:table-cell table:number-columns-repeated="2"/>
          <table:table-cell table:style-name="ce278" table:formula="of:=IF([$'Раздел 17'.$W$26]=SUM([$'Раздел 17'.$T$26:.$V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17 строка 07 графа 10 = Раздел 17 строка 07 сумма по графам 07 + 08 + 09</text:p>
          </table:table-cell>
          <table:table-cell table:number-columns-repeated="2"/>
          <table:table-cell table:style-name="ce278" table:formula="of:=IF([$'Раздел 17'.$W$27]=SUM([$'Раздел 17'.$T$27:.$V$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17 строка 08 графа 10 = Раздел 17 строка 08 сумма по графам 07 + 08 + 09</text:p>
          </table:table-cell>
          <table:table-cell table:number-columns-repeated="2"/>
          <table:table-cell table:style-name="ce278" table:formula="of:=IF([$'Раздел 17'.$W$28]=SUM([$'Раздел 17'.$T$28:.$V$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17 строка 09 графа 10 = Раздел 17 строка 09 сумма по графам 07 + 08 + 09</text:p>
          </table:table-cell>
          <table:table-cell table:number-columns-repeated="2"/>
          <table:table-cell table:style-name="ce278" table:formula="of:=IF([$'Раздел 17'.$W$29]=SUM([$'Раздел 17'.$T$29:.$V$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17 строка 10 графа 10 = Раздел 17 строка 10 сумма по графам 07 + 08 + 09</text:p>
          </table:table-cell>
          <table:table-cell table:number-columns-repeated="2"/>
          <table:table-cell table:style-name="ce278" table:formula="of:=IF([$'Раздел 17'.$W$30]=SUM([$'Раздел 17'.$T$30:.$V$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17 графа 07 строка 01 количество учащихся не соответствует количеству классов Раздел 17 графа 03 строка 01</text:p>
          </table:table-cell>
          <table:table-cell table:number-columns-repeated="2"/>
          <table:table-cell table:formula="of:=IF(OR(AND([$'Раздел 17'.$P$21]=0;[$'Раздел 17'.$T$21]=0);AND([$'Раздел 17'.$P$21]&gt;0;[$'Раздел 17'.$T$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17 графа 07 строка 02 количество учащихся не соответствует количеству классов Раздел 17 графа 03 строка 02</text:p>
          </table:table-cell>
          <table:table-cell table:number-columns-repeated="2"/>
          <table:table-cell table:formula="of:=IF(OR(AND([$'Раздел 17'.$P$22]=0;[$'Раздел 17'.$T$22]=0);AND([$'Раздел 17'.$P$22]&gt;0;[$'Раздел 17'.$T$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17 графа 07 строка 03 количество учащихся не соответствует количеству классов Раздел 17 графа 03 строка 03</text:p>
          </table:table-cell>
          <table:table-cell table:number-columns-repeated="2"/>
          <table:table-cell table:formula="of:=IF(OR(AND([$'Раздел 17'.$P$23]=0;[$'Раздел 17'.$T$23]=0);AND([$'Раздел 17'.$P$23]&gt;0;[$'Раздел 17'.$T$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17 графа 07 строка 04 количество учащихся не соответствует количеству классов Раздел 17 графа 03 строка 04</text:p>
          </table:table-cell>
          <table:table-cell table:number-columns-repeated="2"/>
          <table:table-cell table:formula="of:=IF(OR(AND([$'Раздел 17'.$P$24]=0;[$'Раздел 17'.$T$24]=0);AND([$'Раздел 17'.$P$24]&gt;0;[$'Раздел 17'.$T$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17 графа 07 строка 05 количество учащихся не соответствует количеству классов Раздел 17 графа 03 строка 05</text:p>
          </table:table-cell>
          <table:table-cell table:number-columns-repeated="2"/>
          <table:table-cell table:formula="of:=IF(OR(AND([$'Раздел 17'.$P$25]=0;[$'Раздел 17'.$T$25]=0);AND([$'Раздел 17'.$P$25]&gt;0;[$'Раздел 17'.$T$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17 графа 07 строка 06 количество учащихся не соответствует количеству классов Раздел 17 графа 03 строка 06</text:p>
          </table:table-cell>
          <table:table-cell table:number-columns-repeated="2"/>
          <table:table-cell table:formula="of:=IF(OR(AND([$'Раздел 17'.$P$26]=0;[$'Раздел 17'.$T$26]=0);AND([$'Раздел 17'.$P$26]&gt;0;[$'Раздел 17'.$T$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17 графа 07 строка 07 количество учащихся не соответствует количеству классов Раздел 17 графа 03 строка 07</text:p>
          </table:table-cell>
          <table:table-cell table:number-columns-repeated="2"/>
          <table:table-cell table:formula="of:=IF(OR(AND([$'Раздел 17'.$P$27]=0;[$'Раздел 17'.$T$27]=0);AND([$'Раздел 17'.$P$27]&gt;0;[$'Раздел 17'.$T$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17 графа 07 строка 08 количество учащихся не соответствует количеству классов Раздел 17 графа 03 строка 08</text:p>
          </table:table-cell>
          <table:table-cell table:number-columns-repeated="2"/>
          <table:table-cell table:formula="of:=IF(OR(AND([$'Раздел 17'.$P$28]=0;[$'Раздел 17'.$T$28]=0);AND([$'Раздел 17'.$P$28]&gt;0;[$'Раздел 17'.$T$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17 графа 07 строка 09 количество учащихся не соответствует количеству классов Раздел 17 графа 03 строка 09</text:p>
          </table:table-cell>
          <table:table-cell table:number-columns-repeated="2"/>
          <table:table-cell table:formula="of:=IF(OR(AND([$'Раздел 17'.$P$29]=0;[$'Раздел 17'.$T$29]=0);AND([$'Раздел 17'.$P$29]&gt;0;[$'Раздел 17'.$T$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17 графа 07 строка 10 количество учащихся не соответствует количеству классов Раздел 17 графа 03 строка 10</text:p>
          </table:table-cell>
          <table:table-cell table:number-columns-repeated="2"/>
          <table:table-cell table:formula="of:=IF(OR(AND([$'Раздел 17'.$P$30]=0;[$'Раздел 17'.$T$30]=0);AND([$'Раздел 17'.$P$30]&gt;0;[$'Раздел 17'.$T$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17 графа 08 строка 01 количество учащихся не соответствует количеству классов Раздел 17 графа 04 строка 01</text:p>
          </table:table-cell>
          <table:table-cell table:number-columns-repeated="2"/>
          <table:table-cell table:formula="of:=IF(OR(AND([$'Раздел 17'.$Q$21]=0;[$'Раздел 17'.$U$21]=0);AND([$'Раздел 17'.$Q$21]&gt;0;[$'Раздел 17'.$U$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17 графа 08 строка 02 количество учащихся не соответствует количеству классов Раздел 17 графа 04 строка 02</text:p>
          </table:table-cell>
          <table:table-cell table:number-columns-repeated="2"/>
          <table:table-cell table:formula="of:=IF(OR(AND([$'Раздел 17'.$Q$22]=0;[$'Раздел 17'.$U$22]=0);AND([$'Раздел 17'.$Q$22]&gt;0;[$'Раздел 17'.$U$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17 графа 08 строка 03 количество учащихся не соответствует количеству классов Раздел 17 графа 04 строка 03</text:p>
          </table:table-cell>
          <table:table-cell table:number-columns-repeated="2"/>
          <table:table-cell table:formula="of:=IF(OR(AND([$'Раздел 17'.$Q$23]=0;[$'Раздел 17'.$U$23]=0);AND([$'Раздел 17'.$Q$23]&gt;0;[$'Раздел 17'.$U$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17 графа 08 строка 04 количество учащихся не соответствует количеству классов Раздел 17 графа 04 строка 04</text:p>
          </table:table-cell>
          <table:table-cell table:number-columns-repeated="2"/>
          <table:table-cell table:formula="of:=IF(OR(AND([$'Раздел 17'.$Q$24]=0;[$'Раздел 17'.$U$24]=0);AND([$'Раздел 17'.$Q$24]&gt;0;[$'Раздел 17'.$U$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17 графа 08 строка 05 количество учащихся не соответствует количеству классов Раздел 17 графа 04 строка 05</text:p>
          </table:table-cell>
          <table:table-cell table:number-columns-repeated="2"/>
          <table:table-cell table:formula="of:=IF(OR(AND([$'Раздел 17'.$Q$25]=0;[$'Раздел 17'.$U$25]=0);AND([$'Раздел 17'.$Q$25]&gt;0;[$'Раздел 17'.$U$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17 графа 08 строка 06 количество учащихся не соответствует количеству классов Раздел 17 графа 04 строка 06</text:p>
          </table:table-cell>
          <table:table-cell table:number-columns-repeated="2"/>
          <table:table-cell table:formula="of:=IF(OR(AND([$'Раздел 17'.$Q$26]=0;[$'Раздел 17'.$U$26]=0);AND([$'Раздел 17'.$Q$26]&gt;0;[$'Раздел 17'.$U$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17 графа 08 строка 07 количество учащихся не соответствует количеству классов Раздел 17 графа 04 строка 07</text:p>
          </table:table-cell>
          <table:table-cell table:number-columns-repeated="2"/>
          <table:table-cell table:formula="of:=IF(OR(AND([$'Раздел 17'.$Q$27]=0;[$'Раздел 17'.$U$27]=0);AND([$'Раздел 17'.$Q$27]&gt;0;[$'Раздел 17'.$U$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17 графа 08 строка 08 количество учащихся не соответствует количеству классов Раздел 17 графа 04 строка 08</text:p>
          </table:table-cell>
          <table:table-cell table:number-columns-repeated="2"/>
          <table:table-cell table:formula="of:=IF(OR(AND([$'Раздел 17'.$Q$28]=0;[$'Раздел 17'.$U$28]=0);AND([$'Раздел 17'.$Q$28]&gt;0;[$'Раздел 17'.$U$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17 графа 08 строка 09 количество учащихся не соответствует количеству классов Раздел 17 графа 04 строка 09</text:p>
          </table:table-cell>
          <table:table-cell table:number-columns-repeated="2"/>
          <table:table-cell table:formula="of:=IF(OR(AND([$'Раздел 17'.$Q$29]=0;[$'Раздел 17'.$U$29]=0);AND([$'Раздел 17'.$Q$29]&gt;0;[$'Раздел 17'.$U$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17 графа 08 строка 10 количество учащихся не соответствует количеству классов Раздел 17 графа 04 строка 10</text:p>
          </table:table-cell>
          <table:table-cell table:number-columns-repeated="2"/>
          <table:table-cell table:formula="of:=IF(OR(AND([$'Раздел 17'.$Q$30]=0;[$'Раздел 17'.$U$30]=0);AND([$'Раздел 17'.$Q$30]&gt;0;[$'Раздел 17'.$U$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17 графа 09 строка 01 количество учащихся не соответствует количеству классов Раздел 17 графа 05 строка 01</text:p>
          </table:table-cell>
          <table:table-cell table:number-columns-repeated="2"/>
          <table:table-cell table:formula="of:=IF(OR(AND([$'Раздел 17'.$R$21]=0;[$'Раздел 17'.$V$21]=0);AND([$'Раздел 17'.$R$21]&gt;0;[$'Раздел 17'.$V$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17 графа 09 строка 02 количество учащихся не соответствует количеству классов Раздел 17 графа 05 строка 02</text:p>
          </table:table-cell>
          <table:table-cell table:number-columns-repeated="2"/>
          <table:table-cell table:formula="of:=IF(OR(AND([$'Раздел 17'.$R$22]=0;[$'Раздел 17'.$V$22]=0);AND([$'Раздел 17'.$R$22]&gt;0;[$'Раздел 17'.$V$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17 графа 09 строка 03 количество учащихся не соответствует количеству классов Раздел 17 графа 05 строка 03</text:p>
          </table:table-cell>
          <table:table-cell table:number-columns-repeated="2"/>
          <table:table-cell table:formula="of:=IF(OR(AND([$'Раздел 17'.$R$23]=0;[$'Раздел 17'.$V$23]=0);AND([$'Раздел 17'.$R$23]&gt;0;[$'Раздел 17'.$V$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2">
            <text:p>52</text:p>
          </table:table-cell>
          <table:table-cell table:style-name="ce94" office:value-type="string">
            <text:p>Раздел 17 графа 09 строка 04 количество учащихся не соответствует количеству классов Раздел 17 графа 05 строка 04</text:p>
          </table:table-cell>
          <table:table-cell table:number-columns-repeated="2"/>
          <table:table-cell table:formula="of:=IF(OR(AND([$'Раздел 17'.$R$24]=0;[$'Раздел 17'.$V$24]=0);AND([$'Раздел 17'.$R$24]&gt;0;[$'Раздел 17'.$V$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3">
            <text:p>53</text:p>
          </table:table-cell>
          <table:table-cell table:style-name="ce94" office:value-type="string">
            <text:p>Раздел 17 графа 09 строка 05 количество учащихся не соответствует количеству классов Раздел 17 графа 05 строка 05</text:p>
          </table:table-cell>
          <table:table-cell table:number-columns-repeated="2"/>
          <table:table-cell table:formula="of:=IF(OR(AND([$'Раздел 17'.$R$25]=0;[$'Раздел 17'.$V$25]=0);AND([$'Раздел 17'.$R$25]&gt;0;[$'Раздел 17'.$V$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4">
            <text:p>54</text:p>
          </table:table-cell>
          <table:table-cell table:style-name="ce94" office:value-type="string">
            <text:p>Раздел 17 графа 09 строка 06 количество учащихся не соответствует количеству классов Раздел 17 графа 05 строка 06</text:p>
          </table:table-cell>
          <table:table-cell table:number-columns-repeated="2"/>
          <table:table-cell table:formula="of:=IF(OR(AND([$'Раздел 17'.$R$26]=0;[$'Раздел 17'.$V$26]=0);AND([$'Раздел 17'.$R$26]&gt;0;[$'Раздел 17'.$V$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5">
            <text:p>55</text:p>
          </table:table-cell>
          <table:table-cell table:style-name="ce94" office:value-type="string">
            <text:p>Раздел 17 графа 09 строка 07 количество учащихся не соответствует количеству классов Раздел 17 графа 05 строка 07</text:p>
          </table:table-cell>
          <table:table-cell table:number-columns-repeated="2"/>
          <table:table-cell table:formula="of:=IF(OR(AND([$'Раздел 17'.$R$27]=0;[$'Раздел 17'.$V$27]=0);AND([$'Раздел 17'.$R$27]&gt;0;[$'Раздел 17'.$V$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6">
            <text:p>56</text:p>
          </table:table-cell>
          <table:table-cell table:style-name="ce94" office:value-type="string">
            <text:p>Раздел 17 графа 09 строка 08 количество учащихся не соответствует количеству классов Раздел 17 графа 05 строка 08</text:p>
          </table:table-cell>
          <table:table-cell table:number-columns-repeated="2"/>
          <table:table-cell table:formula="of:=IF(OR(AND([$'Раздел 17'.$R$28]=0;[$'Раздел 17'.$V$28]=0);AND([$'Раздел 17'.$R$28]&gt;0;[$'Раздел 17'.$V$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7">
            <text:p>57</text:p>
          </table:table-cell>
          <table:table-cell table:style-name="ce94" office:value-type="string">
            <text:p>Раздел 17 графа 09 строка 09 количество учащихся не соответствует количеству классов Раздел 17 графа 05 строка 09</text:p>
          </table:table-cell>
          <table:table-cell table:number-columns-repeated="2"/>
          <table:table-cell table:formula="of:=IF(OR(AND([$'Раздел 17'.$R$29]=0;[$'Раздел 17'.$V$29]=0);AND([$'Раздел 17'.$R$29]&gt;0;[$'Раздел 17'.$V$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8">
            <text:p>58</text:p>
          </table:table-cell>
          <table:table-cell table:style-name="ce94" office:value-type="string">
            <text:p>Раздел 17 графа 09 строка 10 количество учащихся не соответствует количеству классов Раздел 17 графа 05 строка 10</text:p>
          </table:table-cell>
          <table:table-cell table:number-columns-repeated="2"/>
          <table:table-cell table:formula="of:=IF(OR(AND([$'Раздел 17'.$R$30]=0;[$'Раздел 17'.$V$30]=0);AND([$'Раздел 17'.$R$30]&gt;0;[$'Раздел 17'.$V$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59">
            <text:p>59</text:p>
          </table:table-cell>
          <table:table-cell table:style-name="ce94" office:value-type="string">
            <text:p>Раздел 17 графа 10 строка 01 количество учащихся не соответствует количеству классов Раздел 17 графа 06 строка 01</text:p>
          </table:table-cell>
          <table:table-cell table:number-columns-repeated="2"/>
          <table:table-cell table:formula="of:=IF(OR(AND([$'Раздел 17'.$S$21]=0;[$'Раздел 17'.$W$21]=0);AND([$'Раздел 17'.$S$21]&gt;0;[$'Раздел 17'.$W$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0">
            <text:p>60</text:p>
          </table:table-cell>
          <table:table-cell table:style-name="ce94" office:value-type="string">
            <text:p>Раздел 17 графа 10 строка 02 количество учащихся не соответствует количеству классов Раздел 17 графа 06 строка 02</text:p>
          </table:table-cell>
          <table:table-cell table:number-columns-repeated="2"/>
          <table:table-cell table:formula="of:=IF(OR(AND([$'Раздел 17'.$S$22]=0;[$'Раздел 17'.$W$22]=0);AND([$'Раздел 17'.$S$22]&gt;0;[$'Раздел 17'.$W$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1">
            <text:p>61</text:p>
          </table:table-cell>
          <table:table-cell table:style-name="ce94" office:value-type="string">
            <text:p>Раздел 17 графа 10 строка 03 количество учащихся не соответствует количеству классов Раздел 17 графа 06 строка 03</text:p>
          </table:table-cell>
          <table:table-cell table:number-columns-repeated="2"/>
          <table:table-cell table:formula="of:=IF(OR(AND([$'Раздел 17'.$S$23]=0;[$'Раздел 17'.$W$23]=0);AND([$'Раздел 17'.$S$23]&gt;0;[$'Раздел 17'.$W$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2">
            <text:p>62</text:p>
          </table:table-cell>
          <table:table-cell table:style-name="ce94" office:value-type="string">
            <text:p>Раздел 17 графа 10 строка 04 количество учащихся не соответствует количеству классов Раздел 17 графа 06 строка 04</text:p>
          </table:table-cell>
          <table:table-cell table:number-columns-repeated="2"/>
          <table:table-cell table:formula="of:=IF(OR(AND([$'Раздел 17'.$S$24]=0;[$'Раздел 17'.$W$24]=0);AND([$'Раздел 17'.$S$24]&gt;0;[$'Раздел 17'.$W$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3">
            <text:p>63</text:p>
          </table:table-cell>
          <table:table-cell table:style-name="ce94" office:value-type="string">
            <text:p>Раздел 17 графа 10 строка 05 количество учащихся не соответствует количеству классов Раздел 17 графа 06 строка 05</text:p>
          </table:table-cell>
          <table:table-cell table:number-columns-repeated="2"/>
          <table:table-cell table:formula="of:=IF(OR(AND([$'Раздел 17'.$S$25]=0;[$'Раздел 17'.$W$25]=0);AND([$'Раздел 17'.$S$25]&gt;0;[$'Раздел 17'.$W$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4">
            <text:p>64</text:p>
          </table:table-cell>
          <table:table-cell table:style-name="ce94" office:value-type="string">
            <text:p>Раздел 17 графа 10 строка 06 количество учащихся не соответствует количеству классов Раздел 17 графа 06 строка 06</text:p>
          </table:table-cell>
          <table:table-cell table:number-columns-repeated="2"/>
          <table:table-cell table:formula="of:=IF(OR(AND([$'Раздел 17'.$S$26]=0;[$'Раздел 17'.$W$26]=0);AND([$'Раздел 17'.$S$26]&gt;0;[$'Раздел 17'.$W$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5">
            <text:p>65</text:p>
          </table:table-cell>
          <table:table-cell table:style-name="ce94" office:value-type="string">
            <text:p>Раздел 17 графа 10 строка 07 количество учащихся не соответствует количеству классов Раздел 17 графа 06 строка 07</text:p>
          </table:table-cell>
          <table:table-cell table:number-columns-repeated="2"/>
          <table:table-cell table:formula="of:=IF(OR(AND([$'Раздел 17'.$S$27]=0;[$'Раздел 17'.$W$27]=0);AND([$'Раздел 17'.$S$27]&gt;0;[$'Раздел 17'.$W$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6">
            <text:p>66</text:p>
          </table:table-cell>
          <table:table-cell table:style-name="ce94" office:value-type="string">
            <text:p>Раздел 17 графа 10 строка 08 количество учащихся не соответствует коилчеству классов Раздел 17 графа 06 строка 08</text:p>
          </table:table-cell>
          <table:table-cell table:number-columns-repeated="2"/>
          <table:table-cell table:formula="of:=IF(OR(AND([$'Раздел 17'.$S$28]=0;[$'Раздел 17'.$W$28]=0);AND([$'Раздел 17'.$S$28]&gt;0;[$'Раздел 17'.$W$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7">
            <text:p>67</text:p>
          </table:table-cell>
          <table:table-cell table:style-name="ce94" office:value-type="string">
            <text:p>Раздел 17 графа 10 строка 09 количество учащихся не соответствует количеству классов Раздел 17 графа 06 строка 09</text:p>
          </table:table-cell>
          <table:table-cell table:number-columns-repeated="2"/>
          <table:table-cell table:formula="of:=IF(OR(AND([$'Раздел 17'.$S$29]=0;[$'Раздел 17'.$W$29]=0);AND([$'Раздел 17'.$S$29]&gt;0;[$'Раздел 17'.$W$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7">
            <text:p>17</text:p>
          </table:table-cell>
          <table:table-cell table:number-columns-repeated="2" office:value-type="float" office:value="68">
            <text:p>68</text:p>
          </table:table-cell>
          <table:table-cell table:style-name="ce94" office:value-type="string">
            <text:p>Раздел 17 графа 10 строка 10 количество учащихся не соответствует количеству классов Раздел 17 графа 06 строка 10</text:p>
          </table:table-cell>
          <table:table-cell table:number-columns-repeated="2"/>
          <table:table-cell table:formula="of:=IF(OR(AND([$'Раздел 17'.$S$30]=0;[$'Раздел 17'.$W$30]=0);AND([$'Раздел 17'.$S$30]&gt;0;[$'Раздел 17'.$W$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18">
            <text:p>18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18: &quot;;[.H594])" office:value-type="string" office:string-value="Количество ошибок в разделе 18: 0">
            <text:p>Количество ошибок в разделе 18: 0</text:p>
          </table:table-cell>
          <table:table-cell table:style-name="ce272" table:number-columns-repeated="2"/>
          <table:table-cell table:style-name="ce277" table:formula="of:=SUM([.H595:.H61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8 строка 01 графа 03 = Раздел 18 сумма <text:s/>строк <text:s/>02 + 07 + 08 + 09 + 10 + 11 + 12 + 13 + 14 + 15 + 16 графа 03</text:p>
          </table:table-cell>
          <table:table-cell table:number-columns-repeated="2"/>
          <table:table-cell table:style-name="ce278" table:formula="of:=IF([$'Раздел 18'.$P$21]=SUM([$'Раздел 18'.$P$22];[$'Раздел 18'.$P$27:.$P$3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18 строка 01 графа 04 = Раздел 18 сумма <text:s/>строк <text:s/>02 + 07 + 08 + 09 + 10 + 11 + 12 + 13 + 14 + 15 + 16 графа 04</text:p>
          </table:table-cell>
          <table:table-cell table:number-columns-repeated="2"/>
          <table:table-cell table:style-name="ce278" table:formula="of:=IF([$'Раздел 18'.$Q$21]=SUM([$'Раздел 18'.$Q$22];[$'Раздел 18'.$Q$27:.$Q$3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18 строка 02 графа 03 = Раздел 18 сумма строк <text:s/>03 + 04 + 05 + 06 графа 03</text:p>
          </table:table-cell>
          <table:table-cell table:number-columns-repeated="2"/>
          <table:table-cell table:style-name="ce278" table:formula="of:=IF([$'Раздел 18'.$P$22]=SUM([$'Раздел 18'.$P$23:.$P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18 строка 02 графа 04 = Раздел 18 сумма строк <text:s/>03 + 04 + 05 + 06 графа 04</text:p>
          </table:table-cell>
          <table:table-cell table:number-columns-repeated="2"/>
          <table:table-cell table:style-name="ce278" table:formula="of:=IF([$'Раздел 18'.$Q$22]=SUM([$'Раздел 18'.$Q$23:.$Q$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1 </text:p>
          </table:table-cell>
          <table:table-cell table:number-columns-repeated="2"/>
          <table:table-cell table:formula="of:=IF(OR(AND([$'Раздел 18'.Q21]=0;[$'Раздел 18'.P21]=0);AND([$'Раздел 18'.Q21]&gt;0;[$'Раздел 18'.P2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2</text:p>
          </table:table-cell>
          <table:table-cell table:number-columns-repeated="2"/>
          <table:table-cell table:formula="of:=IF(OR(AND([$'Раздел 18'.Q22]=0;[$'Раздел 18'.P22]=0);AND([$'Раздел 18'.Q22]&gt;0;[$'Раздел 18'.P2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3</text:p>
          </table:table-cell>
          <table:table-cell table:number-columns-repeated="2"/>
          <table:table-cell table:formula="of:=IF(OR(AND([$'Раздел 18'.Q23]=0;[$'Раздел 18'.P23]=0);AND([$'Раздел 18'.Q23]&gt;0;[$'Раздел 18'.P2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4</text:p>
          </table:table-cell>
          <table:table-cell table:number-columns-repeated="2"/>
          <table:table-cell table:formula="of:=IF(OR(AND([$'Раздел 18'.Q24]=0;[$'Раздел 18'.P24]=0);AND([$'Раздел 18'.Q24]&gt;0;[$'Раздел 18'.P2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5</text:p>
          </table:table-cell>
          <table:table-cell table:number-columns-repeated="2"/>
          <table:table-cell table:formula="of:=IF(OR(AND([$'Раздел 18'.Q25]=0;[$'Раздел 18'.P25]=0);AND([$'Раздел 18'.Q25]&gt;0;[$'Раздел 18'.P2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6</text:p>
          </table:table-cell>
          <table:table-cell table:number-columns-repeated="2"/>
          <table:table-cell table:formula="of:=IF(OR(AND([$'Раздел 18'.Q26]=0;[$'Раздел 18'.P26]=0);AND([$'Раздел 18'.Q26]&gt;0;[$'Раздел 18'.P2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7</text:p>
          </table:table-cell>
          <table:table-cell table:number-columns-repeated="2"/>
          <table:table-cell table:formula="of:=IF(OR(AND([$'Раздел 18'.Q27]=0;[$'Раздел 18'.P27]=0);AND([$'Раздел 18'.Q27]&gt;0;[$'Раздел 18'.P2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8</text:p>
          </table:table-cell>
          <table:table-cell table:number-columns-repeated="2"/>
          <table:table-cell table:formula="of:=IF(OR(AND([$'Раздел 18'.Q28]=0;[$'Раздел 18'.P28]=0);AND([$'Раздел 18'.Q28]&gt;0;[$'Раздел 18'.P28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09</text:p>
          </table:table-cell>
          <table:table-cell table:number-columns-repeated="2"/>
          <table:table-cell table:formula="of:=IF(OR(AND([$'Раздел 18'.Q29]=0;[$'Раздел 18'.P29]=0);AND([$'Раздел 18'.Q29]&gt;0;[$'Раздел 18'.P29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0</text:p>
          </table:table-cell>
          <table:table-cell table:number-columns-repeated="2"/>
          <table:table-cell table:formula="of:=IF(OR(AND([$'Раздел 18'.Q30]=0;[$'Раздел 18'.P30]=0);AND([$'Раздел 18'.Q30]&gt;0;[$'Раздел 18'.P30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1</text:p>
          </table:table-cell>
          <table:table-cell table:number-columns-repeated="2"/>
          <table:table-cell table:formula="of:=IF(OR(AND([$'Раздел 18'.Q31]=0;[$'Раздел 18'.P31]=0);AND([$'Раздел 18'.Q31]&gt;0;[$'Раздел 18'.P31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2</text:p>
          </table:table-cell>
          <table:table-cell table:number-columns-repeated="2"/>
          <table:table-cell table:formula="of:=IF(OR(AND([$'Раздел 18'.Q32]=0;[$'Раздел 18'.P32]=0);AND([$'Раздел 18'.Q32]&gt;0;[$'Раздел 18'.P32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3</text:p>
          </table:table-cell>
          <table:table-cell table:number-columns-repeated="2"/>
          <table:table-cell table:formula="of:=IF(OR(AND([$'Раздел 18'.Q33]=0;[$'Раздел 18'.P33]=0);AND([$'Раздел 18'.Q33]&gt;0;[$'Раздел 18'.P33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18">
            <text:p>18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4</text:p>
          </table:table-cell>
          <table:table-cell table:number-columns-repeated="2"/>
          <table:table-cell table:formula="of:=IF(OR(AND([$'Раздел 18'.Q34]=0;[$'Раздел 18'.P34]=0);AND([$'Раздел 18'.Q34]&gt;0;[$'Раздел 18'.P34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5</text:p>
          </table:table-cell>
          <table:table-cell table:number-columns-repeated="2"/>
          <table:table-cell table:formula="of:=IF(OR(AND([$'Раздел 18'.Q35]=0;[$'Раздел 18'.P35]=0);AND([$'Раздел 18'.Q35]&gt;0;[$'Раздел 18'.P35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6</text:p>
          </table:table-cell>
          <table:table-cell table:number-columns-repeated="2"/>
          <table:table-cell table:formula="of:=IF(OR(AND([$'Раздел 18'.Q36]=0;[$'Раздел 18'.P36]=0);AND([$'Раздел 18'.Q36]&gt;0;[$'Раздел 18'.P36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18 графа 4 количество обучающихся не соответствует числу классов Раздел 18 графа 3 по строке 17</text:p>
          </table:table-cell>
          <table:table-cell table:number-columns-repeated="2"/>
          <table:table-cell table:formula="of:=IF(OR(AND([$'Раздел 18'.Q37]=0;[$'Раздел 18'.P37]=0);AND([$'Раздел 18'.Q37]&gt;0;[$'Раздел 18'.P37]&gt;0)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19">
            <text:p>19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19: &quot;;[.H616])" office:value-type="string" office:string-value="Количество ошибок в разделе 19: 0">
            <text:p>Количество ошибок в разделе 19: 0</text:p>
          </table:table-cell>
          <table:table-cell table:style-name="ce272" table:number-columns-repeated="2"/>
          <table:table-cell table:style-name="ce277" table:formula="of:=SUM([.H617:.H620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19 строка 01 графа 3 = Раздел 19 сумма строк 02 + 03 + 04 + 05 + 06 + 07 + 08 + 09 графа 3</text:p>
          </table:table-cell>
          <table:table-cell table:number-columns-repeated="2"/>
          <table:table-cell table:style-name="ce278" table:formula="of:=IF([$'Раздел 19'.P21]=SUM([$'Раздел 19'.P22:.P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4" office:value-type="string">
            <text:p>Раздел 19 строка 01 графа 4 = Раздел 19 сумма строк 02 + 03 + 04 + 05 + 06 + 07 + 08 + 09 графа 4</text:p>
          </table:table-cell>
          <table:table-cell table:number-columns-repeated="2"/>
          <table:table-cell table:style-name="ce278" table:formula="of:=IF([$'Раздел 19'.Q21]=SUM([$'Раздел 19'.Q22:.Q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4" office:value-type="string">
            <text:p>Раздел 19 строка 01 графа 5 = Раздел 19 сумма строк 02 + 03 + 04 + 05 + 06 + 07 + 08 + 09 графа 5</text:p>
          </table:table-cell>
          <table:table-cell table:number-columns-repeated="2"/>
          <table:table-cell table:style-name="ce278" table:formula="of:=IF([$'Раздел 19'.R21]=SUM([$'Раздел 19'.R22:.R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4" office:value-type="string">
            <text:p>Раздел 19 строка 01 графа 6 = Раздел 19 сумма строк 02 + 03 + 04 + 05 + 06 + 07 + 08 + 09 графа 6</text:p>
          </table:table-cell>
          <table:table-cell table:number-columns-repeated="2"/>
          <table:table-cell table:style-name="ce278" table:formula="of:=IF([$'Раздел 19'.S21]=SUM([$'Раздел 19'.S22:.S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20">
            <text:p>20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20: &quot;;[.H621])" office:value-type="string" office:string-value="Количество ошибок в разделе 20: 0">
            <text:p>Количество ошибок в разделе 20: 0</text:p>
          </table:table-cell>
          <table:table-cell table:style-name="ce272" table:number-columns-repeated="2"/>
          <table:table-cell table:style-name="ce277" table:formula="of:=SUM([.H622:.H677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20 строка 15 графа 03 = Раздел 20 сумма строк с 01 по 14 графа 03</text:p>
          </table:table-cell>
          <table:table-cell table:number-columns-repeated="2"/>
          <table:table-cell table:style-name="ce278" table:formula="of:=IF([$'Раздел 20'.P35]=SUM([$'Раздел 20'.P21:.P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20 строка 15 графа 04 = Раздел 20 сумма строк с 01 по 14 графа 04</text:p>
          </table:table-cell>
          <table:table-cell table:number-columns-repeated="2"/>
          <table:table-cell table:style-name="ce278" table:formula="of:=IF([$'Раздел 20'.Q35]=SUM([$'Раздел 20'.Q21:.Q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20 строка 15 графа 05 = Раздел 20 сумма строк с 01 по 14 графа 05</text:p>
          </table:table-cell>
          <table:table-cell table:number-columns-repeated="2"/>
          <table:table-cell table:style-name="ce278" table:formula="of:=IF([$'Раздел 20'.R35]=SUM([$'Раздел 20'.R21:.R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20 строка 15 графа 06 = Раздел 20 сумма строк с 01 по 14 графа 06</text:p>
          </table:table-cell>
          <table:table-cell table:number-columns-repeated="2"/>
          <table:table-cell table:style-name="ce278" table:formula="of:=IF([$'Раздел 20'.S35]=SUM([$'Раздел 20'.S21:.S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20 строка 15 графа 07 = Раздел 20 сумма строк с 01 по 14 графа 07</text:p>
          </table:table-cell>
          <table:table-cell table:number-columns-repeated="2"/>
          <table:table-cell table:style-name="ce278" table:formula="of:=IF([$'Раздел 20'.T35]=SUM([$'Раздел 20'.T21:.T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20 строка 15 графа 08 = Раздел 20 сумма строк с 01 по 14 графа 08</text:p>
          </table:table-cell>
          <table:table-cell table:number-columns-repeated="2"/>
          <table:table-cell table:style-name="ce278" table:formula="of:=IF([$'Раздел 20'.U35]=SUM([$'Раздел 20'.U21:.U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20 строка 15 графа 09 = Раздел 20 сумма строк с 01 по 14 графа 09</text:p>
          </table:table-cell>
          <table:table-cell table:number-columns-repeated="2"/>
          <table:table-cell table:style-name="ce278" table:formula="of:=IF([$'Раздел 20'.V35]=SUM([$'Раздел 20'.V21:.V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20 строка 15 графа 10 = Раздел 20 сумма строк с 01 по 14 графа 10</text:p>
          </table:table-cell>
          <table:table-cell table:number-columns-repeated="2"/>
          <table:table-cell table:style-name="ce278" table:formula="of:=IF([$'Раздел 20'.W35]=SUM([$'Раздел 20'.W21:.W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20 строка 15 графа 11 = Раздел 20 сумма строк с 01 по 14 графа 11</text:p>
          </table:table-cell>
          <table:table-cell table:number-columns-repeated="2"/>
          <table:table-cell table:style-name="ce278" table:formula="of:=IF([$'Раздел 20'.X35]=SUM([$'Раздел 20'.X21:.X34]);0;1)" office:value-type="float" office:value="0">
            <text:p>0</text:p>
          </table:table-cell>
          <table:table-cell table:number-columns-repeated="2"/>
          <table:table-cell table:style-name="ce278"/>
          <table:table-cell table:number-columns-repeated="1013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20 строка 15 графа 12 = Раздел 20 сумма строк с 01 по 14 графа 12</text:p>
          </table:table-cell>
          <table:table-cell table:number-columns-repeated="2"/>
          <table:table-cell table:style-name="ce278" table:formula="of:=IF([$'Раздел 20'.Y35]=SUM([$'Раздел 20'.Y21:.Y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20 строка 15 графа 13 = Раздел 20 сумма строк с 01 по 14 графа 13</text:p>
          </table:table-cell>
          <table:table-cell table:number-columns-repeated="2"/>
          <table:table-cell table:style-name="ce278" table:formula="of:=IF([$'Раздел 20'.Z35]=SUM([$'Раздел 20'.Z21:.Z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20 графа 4 = Раздел 20 сумма граф с 5 по 12 по строке 01</text:p>
          </table:table-cell>
          <table:table-cell table:number-columns-repeated="2"/>
          <table:table-cell table:style-name="ce278" table:formula="of:=IF([$'Раздел 20'.Q21]=SUM([$'Раздел 20'.R21:.Y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20 графа 4 = Раздел 20 сумма граф с 5 по 12 по строке 02</text:p>
          </table:table-cell>
          <table:table-cell table:number-columns-repeated="2"/>
          <table:table-cell table:style-name="ce278" table:formula="of:=IF([$'Раздел 20'.Q22]=SUM([$'Раздел 20'.R22:.Y2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20 графа 4 = Раздел 20 сумма граф с 5 по 12 по строке 03</text:p>
          </table:table-cell>
          <table:table-cell table:number-columns-repeated="2"/>
          <table:table-cell table:style-name="ce278" table:formula="of:=IF([$'Раздел 20'.Q23]=SUM([$'Раздел 20'.R23:.Y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20 графа 4 = Раздел 20 сумма граф с 5 по 12 по строке 04</text:p>
          </table:table-cell>
          <table:table-cell table:number-columns-repeated="2"/>
          <table:table-cell table:style-name="ce278" table:formula="of:=IF([$'Раздел 20'.Q24]=SUM([$'Раздел 20'.R24:.Y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20 графа 4 = Раздел 20 сумма граф с 5 по 12 по строке 05</text:p>
          </table:table-cell>
          <table:table-cell table:number-columns-repeated="2"/>
          <table:table-cell table:style-name="ce278" table:formula="of:=IF([$'Раздел 20'.Q25]=SUM([$'Раздел 20'.R25:.Y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20 графа 4 = Раздел 20 сумма граф с 5 по 12 по строке 06</text:p>
          </table:table-cell>
          <table:table-cell table:number-columns-repeated="2"/>
          <table:table-cell table:style-name="ce278" table:formula="of:=IF([$'Раздел 20'.Q26]=SUM([$'Раздел 20'.R26:.Y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20 графа 4 = Раздел 20 сумма граф с 5 по 12 по строке 07</text:p>
          </table:table-cell>
          <table:table-cell table:number-columns-repeated="2"/>
          <table:table-cell table:style-name="ce278" table:formula="of:=IF([$'Раздел 20'.Q27]=SUM([$'Раздел 20'.R27:.Y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20 графа 4 = Раздел 20 сумма граф с 5 по 12 по строке 08</text:p>
          </table:table-cell>
          <table:table-cell table:number-columns-repeated="2"/>
          <table:table-cell table:style-name="ce278" table:formula="of:=IF([$'Раздел 20'.Q28]=SUM([$'Раздел 20'.R28:.Y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20">
            <text:p>20</text:p>
          </table:table-cell>
          <table:table-cell table:style-name="ce94" office:value-type="string">
            <text:p>Раздел 20 графа 4 = Раздел 20 сумма граф с 5 по 12 по строке 09</text:p>
          </table:table-cell>
          <table:table-cell table:number-columns-repeated="2"/>
          <table:table-cell table:style-name="ce278" table:formula="of:=IF([$'Раздел 20'.Q29]=SUM([$'Раздел 20'.R29:.Y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20 графа 4 = Раздел 20 сумма граф с 5 по 12 по строке 10</text:p>
          </table:table-cell>
          <table:table-cell table:number-columns-repeated="2"/>
          <table:table-cell table:style-name="ce278" table:formula="of:=IF([$'Раздел 20'.Q30]=SUM([$'Раздел 20'.R30:.Y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20 графа 4 = Раздел 20 сумма граф с 5 по 12 по строке 11</text:p>
          </table:table-cell>
          <table:table-cell table:number-columns-repeated="2"/>
          <table:table-cell table:style-name="ce278" table:formula="of:=IF([$'Раздел 20'.Q31]=SUM([$'Раздел 20'.R31:.Y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20 графа 4 = Раздел 20 сумма граф с 5 по 12 по строке 12</text:p>
          </table:table-cell>
          <table:table-cell table:number-columns-repeated="2"/>
          <table:table-cell table:style-name="ce278" table:formula="of:=IF([$'Раздел 20'.Q32]=SUM([$'Раздел 20'.R32:.Y3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20 графа 4 = Раздел 20 сумма граф с 5 по 12 по строке 13</text:p>
          </table:table-cell>
          <table:table-cell table:number-columns-repeated="2"/>
          <table:table-cell table:style-name="ce278" table:formula="of:=IF([$'Раздел 20'.Q33]=SUM([$'Раздел 20'.R33:.Y3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20 графа 4 = Раздел 20 сумма граф с 5 по 12 по строке 14</text:p>
          </table:table-cell>
          <table:table-cell table:number-columns-repeated="2"/>
          <table:table-cell table:style-name="ce278" table:formula="of:=IF([$'Раздел 20'.Q34]=SUM([$'Раздел 20'.R34:.Y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20 графа 4 = Раздел 20 сумма граф с 5 по 12 по строке 15</text:p>
          </table:table-cell>
          <table:table-cell table:number-columns-repeated="2"/>
          <table:table-cell table:style-name="ce278" table:formula="of:=IF([$'Раздел 20'.Q35]=SUM([$'Раздел 20'.R35:.Y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20 графа 4 &lt;= Раздел 20 графа 3 по строке 01</text:p>
          </table:table-cell>
          <table:table-cell table:number-columns-repeated="2"/>
          <table:table-cell table:style-name="ce278" table:formula="of:=IF([$'Раздел 20'.Q21]&lt;=[$'Раздел 20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20 графа 4 &lt;= Раздел 20 графа 3 по строке 02</text:p>
          </table:table-cell>
          <table:table-cell table:number-columns-repeated="2"/>
          <table:table-cell table:style-name="ce278" table:formula="of:=IF([$'Раздел 20'.Q22]&lt;=[$'Раздел 20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20 графа 4 &lt;= Раздел 20 графа 3 по строке 03</text:p>
          </table:table-cell>
          <table:table-cell table:number-columns-repeated="2"/>
          <table:table-cell table:style-name="ce278" table:formula="of:=IF([$'Раздел 20'.Q23]&lt;=[$'Раздел 20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20 графа 4 &lt;= Раздел 20 графа 3 по строке 04</text:p>
          </table:table-cell>
          <table:table-cell table:number-columns-repeated="2"/>
          <table:table-cell table:style-name="ce278" table:formula="of:=IF([$'Раздел 20'.Q24]&lt;=[$'Раздел 20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20 графа 4 &lt;= Раздел 20 графа 3 по строке 05</text:p>
          </table:table-cell>
          <table:table-cell table:number-columns-repeated="2"/>
          <table:table-cell table:style-name="ce278" table:formula="of:=IF([$'Раздел 20'.Q25]&lt;=[$'Раздел 20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20 графа 4 &lt;= Раздел 20 графа 3 по строке 06</text:p>
          </table:table-cell>
          <table:table-cell table:number-columns-repeated="2"/>
          <table:table-cell table:style-name="ce278" table:formula="of:=IF([$'Раздел 20'.Q26]&lt;=[$'Раздел 20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20 графа 4 &lt;= Раздел 20 графа 3 по строке 07</text:p>
          </table:table-cell>
          <table:table-cell table:number-columns-repeated="2"/>
          <table:table-cell table:style-name="ce278" table:formula="of:=IF([$'Раздел 20'.Q27]&lt;=[$'Раздел 20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20 графа 4 &lt;= Раздел 20 графа 3 по строке 08</text:p>
          </table:table-cell>
          <table:table-cell table:number-columns-repeated="2"/>
          <table:table-cell table:style-name="ce278" table:formula="of:=IF([$'Раздел 20'.Q28]&lt;=[$'Раздел 20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20 графа 4 &lt;= Раздел 20 графа 3 по строке 09</text:p>
          </table:table-cell>
          <table:table-cell table:number-columns-repeated="2"/>
          <table:table-cell table:style-name="ce278" table:formula="of:=IF([$'Раздел 20'.Q29]&lt;=[$'Раздел 20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20 графа 4 &lt;= Раздел 20 графа 3 по строке 10</text:p>
          </table:table-cell>
          <table:table-cell table:number-columns-repeated="2"/>
          <table:table-cell table:style-name="ce278" table:formula="of:=IF([$'Раздел 20'.Q30]&lt;=[$'Раздел 20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20 графа 4 &lt;= Раздел 20 графа 3 по строке 11</text:p>
          </table:table-cell>
          <table:table-cell table:number-columns-repeated="2"/>
          <table:table-cell table:style-name="ce278" table:formula="of:=IF([$'Раздел 20'.Q31]&lt;=[$'Раздел 20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20 графа 4 &lt;= Раздел 20 графа 3 по строке 12</text:p>
          </table:table-cell>
          <table:table-cell table:number-columns-repeated="2"/>
          <table:table-cell table:style-name="ce278" table:formula="of:=IF([$'Раздел 20'.Q32]&lt;=[$'Раздел 20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20 графа 4 &lt;= Раздел 20 графа 3 по строке 13</text:p>
          </table:table-cell>
          <table:table-cell table:number-columns-repeated="2"/>
          <table:table-cell table:style-name="ce278" table:formula="of:=IF([$'Раздел 20'.Q33]&lt;=[$'Раздел 20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20 графа 4 &lt;= Раздел 20 графа 3 по строке 14</text:p>
          </table:table-cell>
          <table:table-cell table:number-columns-repeated="2"/>
          <table:table-cell table:style-name="ce278" table:formula="of:=IF([$'Раздел 20'.Q34]&lt;=[$'Раздел 20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20 графа 4 &lt;= Раздел 20 графа 3 по строке 15</text:p>
          </table:table-cell>
          <table:table-cell table:number-columns-repeated="2"/>
          <table:table-cell table:style-name="ce278" table:formula="of:=IF([$'Раздел 20'.Q35]&lt;=[$'Раздел 20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20 графа 13 &lt;= Раздел 20 графа 3 по строке 01</text:p>
          </table:table-cell>
          <table:table-cell table:number-columns-repeated="2"/>
          <table:table-cell table:style-name="ce278" table:formula="of:=IF([$'Раздел 20'.Z21]&lt;=[$'Раздел 20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20 графа 13 &lt;= Раздел 20 графа 3 по строке 02</text:p>
          </table:table-cell>
          <table:table-cell table:number-columns-repeated="2"/>
          <table:table-cell table:style-name="ce278" table:formula="of:=IF([$'Раздел 20'.Z22]&lt;=[$'Раздел 20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20 графа 13 &lt;= Раздел 20 графа 3 по строке 03</text:p>
          </table:table-cell>
          <table:table-cell table:number-columns-repeated="2"/>
          <table:table-cell table:style-name="ce278" table:formula="of:=IF([$'Раздел 20'.Z23]&lt;=[$'Раздел 20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20 графа 13 &lt;= Раздел 20 графа 3 по строке 04</text:p>
          </table:table-cell>
          <table:table-cell table:number-columns-repeated="2"/>
          <table:table-cell table:style-name="ce278" table:formula="of:=IF([$'Раздел 20'.Z24]&lt;=[$'Раздел 20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20 графа 13 &lt;= Раздел 20 графа 3 по строке 05</text:p>
          </table:table-cell>
          <table:table-cell table:number-columns-repeated="2"/>
          <table:table-cell table:style-name="ce278" table:formula="of:=IF([$'Раздел 20'.Z25]&lt;=[$'Раздел 20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20 графа 13 &lt;= Раздел 20 графа 3 по строке 06</text:p>
          </table:table-cell>
          <table:table-cell table:number-columns-repeated="2"/>
          <table:table-cell table:style-name="ce278" table:formula="of:=IF([$'Раздел 20'.Z26]&lt;=[$'Раздел 20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20 графа 13 &lt;= Раздел 20 графа 3 по строке 07</text:p>
          </table:table-cell>
          <table:table-cell table:number-columns-repeated="2"/>
          <table:table-cell table:style-name="ce278" table:formula="of:=IF([$'Раздел 20'.Z27]&lt;=[$'Раздел 20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20 графа 13 &lt;= Раздел 20 графа 3 по строке 08</text:p>
          </table:table-cell>
          <table:table-cell table:number-columns-repeated="2"/>
          <table:table-cell table:style-name="ce278" table:formula="of:=IF([$'Раздел 20'.Z28]&lt;=[$'Раздел 20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20 графа 13 &lt;= Раздел 20 графа 3 по строке 09</text:p>
          </table:table-cell>
          <table:table-cell table:number-columns-repeated="2"/>
          <table:table-cell table:style-name="ce278" table:formula="of:=IF([$'Раздел 20'.Z29]&lt;=[$'Раздел 20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20 графа 13 &lt;= Раздел 20 графа 3 по строке 10</text:p>
          </table:table-cell>
          <table:table-cell table:number-columns-repeated="2"/>
          <table:table-cell table:style-name="ce278" table:formula="of:=IF([$'Раздел 20'.Z30]&lt;=[$'Раздел 20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2">
            <text:p>52</text:p>
          </table:table-cell>
          <table:table-cell table:style-name="ce94" office:value-type="string">
            <text:p>Раздел 20 графа 13 &lt;= Раздел 20 графа 3 по строке 11</text:p>
          </table:table-cell>
          <table:table-cell table:number-columns-repeated="2"/>
          <table:table-cell table:style-name="ce278" table:formula="of:=IF([$'Раздел 20'.Z31]&lt;=[$'Раздел 20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3">
            <text:p>53</text:p>
          </table:table-cell>
          <table:table-cell table:style-name="ce94" office:value-type="string">
            <text:p>Раздел 20 графа 13 &lt;= Раздел 20 графа 3 по строке 12</text:p>
          </table:table-cell>
          <table:table-cell table:number-columns-repeated="2"/>
          <table:table-cell table:style-name="ce278" table:formula="of:=IF([$'Раздел 20'.Z32]&lt;=[$'Раздел 20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4">
            <text:p>54</text:p>
          </table:table-cell>
          <table:table-cell table:style-name="ce94" office:value-type="string">
            <text:p>Раздел 20 графа 13 &lt;= Раздел 20 графа 3 по строке 13</text:p>
          </table:table-cell>
          <table:table-cell table:number-columns-repeated="2"/>
          <table:table-cell table:style-name="ce278" table:formula="of:=IF([$'Раздел 20'.Z33]&lt;=[$'Раздел 20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5">
            <text:p>55</text:p>
          </table:table-cell>
          <table:table-cell table:style-name="ce94" office:value-type="string">
            <text:p>Раздел 20 графа 13 &lt;= Раздел 20 графа 3 по строке 14</text:p>
          </table:table-cell>
          <table:table-cell table:number-columns-repeated="2"/>
          <table:table-cell table:style-name="ce278" table:formula="of:=IF([$'Раздел 20'.Z34]&lt;=[$'Раздел 20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0">
            <text:p>20</text:p>
          </table:table-cell>
          <table:table-cell table:number-columns-repeated="2" office:value-type="float" office:value="56">
            <text:p>56</text:p>
          </table:table-cell>
          <table:table-cell table:style-name="ce94" office:value-type="string">
            <text:p>Раздел 20 графа 13 &lt;= Раздел 20 графа 3 по строке 15</text:p>
          </table:table-cell>
          <table:table-cell table:number-columns-repeated="2"/>
          <table:table-cell table:style-name="ce278" table:formula="of:=IF([$'Раздел 20'.Z35]&lt;=[$'Раздел 20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21">
            <text:p>21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21: &quot;;[.H678])" office:value-type="string" office:string-value="Количество ошибок в разделе 21: 0">
            <text:p>Количество ошибок в разделе 21: 0</text:p>
          </table:table-cell>
          <table:table-cell table:style-name="ce272" table:number-columns-repeated="2"/>
          <table:table-cell table:style-name="ce277" table:formula="of:=SUM([.H679:.H73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21 строка 15 <text:s/>графа 03 = Раздел 21 сумма строк с 01 по 14 графа 03 </text:p>
          </table:table-cell>
          <table:table-cell table:number-columns-repeated="2"/>
          <table:table-cell table:style-name="ce278" table:formula="of:=IF([$'Раздел 21'.P35]=SUM([$'Раздел 21'.P21:.P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21 строка 15 <text:s/>графа 03 = Раздел 21 сумма строк с 01 по 14 графа 04</text:p>
          </table:table-cell>
          <table:table-cell table:number-columns-repeated="2"/>
          <table:table-cell table:style-name="ce278" table:formula="of:=IF([$'Раздел 21'.Q35]=SUM([$'Раздел 21'.Q21:.Q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21 строка 15 <text:s/>графа 03 = Раздел 21 сумма строк с 01 по 14 графа 05</text:p>
          </table:table-cell>
          <table:table-cell table:number-columns-repeated="2"/>
          <table:table-cell table:style-name="ce278" table:formula="of:=IF([$'Раздел 21'.R35]=SUM([$'Раздел 21'.R21:.R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21 строка 15 <text:s/>графа 03 = Раздел 21 сумма строк с 01 по 14 графа 06</text:p>
          </table:table-cell>
          <table:table-cell table:number-columns-repeated="2"/>
          <table:table-cell table:style-name="ce278" table:formula="of:=IF([$'Раздел 21'.S35]=SUM([$'Раздел 21'.S21:.S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21 строка 15 <text:s/>графа 03 = Раздел 21 сумма строк с 01 по 14 графа 07</text:p>
          </table:table-cell>
          <table:table-cell table:number-columns-repeated="2"/>
          <table:table-cell table:style-name="ce278" table:formula="of:=IF([$'Раздел 21'.T35]=SUM([$'Раздел 21'.T21:.T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21 строка 15 <text:s/>графа 03 = Раздел 21 сумма строк с 01 по 14 графа 08</text:p>
          </table:table-cell>
          <table:table-cell table:number-columns-repeated="2"/>
          <table:table-cell table:style-name="ce278" table:formula="of:=IF([$'Раздел 21'.U35]=SUM([$'Раздел 21'.U21:.U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21 строка 15 <text:s/>графа 03 = Раздел 21 сумма строк с 01 по 14 графа 09</text:p>
          </table:table-cell>
          <table:table-cell table:number-columns-repeated="2"/>
          <table:table-cell table:style-name="ce278" table:formula="of:=IF([$'Раздел 21'.V35]=SUM([$'Раздел 21'.V21:.V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21 строка 15 <text:s/>графа 03 = Раздел 21 сумма строк с 01 по 14 графа 10</text:p>
          </table:table-cell>
          <table:table-cell table:number-columns-repeated="2"/>
          <table:table-cell table:style-name="ce278" table:formula="of:=IF([$'Раздел 21'.W35]=SUM([$'Раздел 21'.W21:.W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21 строка 15 <text:s/>графа 03 = Раздел 21 сумма строк с 01 по 14 графа 11</text:p>
          </table:table-cell>
          <table:table-cell table:number-columns-repeated="2"/>
          <table:table-cell table:style-name="ce278" table:formula="of:=IF([$'Раздел 21'.X35]=SUM([$'Раздел 21'.X21:.X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21 строка 15 <text:s/>графа 03 = Раздел 21 сумма строк с 01 по 14 графа 12</text:p>
          </table:table-cell>
          <table:table-cell table:number-columns-repeated="2"/>
          <table:table-cell table:style-name="ce278" table:formula="of:=IF([$'Раздел 21'.Y35]=SUM([$'Раздел 21'.Y21:.Y34]);0;1)" office:value-type="float" office:value="0">
            <text:p>0</text:p>
          </table:table-cell>
          <table:table-cell/>
          <table:table-cell table:style-name="ce278"/>
          <table:table-cell table:number-columns-repeated="1014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21 строка 15 <text:s/>графа 03 = Раздел 21 сумма строк с 01 по 14 графа 13</text:p>
          </table:table-cell>
          <table:table-cell table:number-columns-repeated="2"/>
          <table:table-cell table:style-name="ce278" table:formula="of:=IF([$'Раздел 21'.Z35]=SUM([$'Раздел 21'.Z21:.Z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21 графа 4 = Раздел 21 сумма граф с 5 по 12 по строке 01</text:p>
          </table:table-cell>
          <table:table-cell table:number-columns-repeated="2"/>
          <table:table-cell table:style-name="ce278" table:formula="of:=IF([$'Раздел 21'.Q21]=SUM([$'Раздел 21'.R21:.Y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21 графа 4 = Раздел 21 сумма граф с 5 по 12 по строке 02</text:p>
          </table:table-cell>
          <table:table-cell table:number-columns-repeated="2"/>
          <table:table-cell table:style-name="ce278" table:formula="of:=IF([$'Раздел 21'.Q22]=SUM([$'Раздел 21'.R22:.Y2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21 графа 4 = Раздел 21 сумма граф с 5 по 12 по строке 03</text:p>
          </table:table-cell>
          <table:table-cell table:number-columns-repeated="2"/>
          <table:table-cell table:style-name="ce278" table:formula="of:=IF([$'Раздел 21'.Q23]=SUM([$'Раздел 21'.R23:.Y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21 графа 4 = Раздел 21 сумма граф с 5 по 12 по строке 04</text:p>
          </table:table-cell>
          <table:table-cell table:number-columns-repeated="2"/>
          <table:table-cell table:style-name="ce278" table:formula="of:=IF([$'Раздел 21'.Q24]=SUM([$'Раздел 21'.R24:.Y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21 графа 4 = Раздел 21 сумма граф с 5 по 12 по строке 05</text:p>
          </table:table-cell>
          <table:table-cell table:number-columns-repeated="2"/>
          <table:table-cell table:style-name="ce278" table:formula="of:=IF([$'Раздел 21'.Q25]=SUM([$'Раздел 21'.R25:.Y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21 графа 4 = Раздел 21 сумма граф с 5 по 12 по строке 06</text:p>
          </table:table-cell>
          <table:table-cell table:number-columns-repeated="2"/>
          <table:table-cell table:style-name="ce278" table:formula="of:=IF([$'Раздел 21'.Q26]=SUM([$'Раздел 21'.R26:.Y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21 графа 4 = Раздел 21 сумма граф с 5 по 12 по строке 07</text:p>
          </table:table-cell>
          <table:table-cell table:number-columns-repeated="2"/>
          <table:table-cell table:style-name="ce278" table:formula="of:=IF([$'Раздел 21'.Q27]=SUM([$'Раздел 21'.R27:.Y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21 графа 4 = Раздел 21 сумма граф с 5 по 12 по строке 08</text:p>
          </table:table-cell>
          <table:table-cell table:number-columns-repeated="2"/>
          <table:table-cell table:style-name="ce278" table:formula="of:=IF([$'Раздел 21'.Q28]=SUM([$'Раздел 21'.R28:.Y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21 графа 4 = Раздел 21 сумма граф с 5 по 12 по строке 09</text:p>
          </table:table-cell>
          <table:table-cell table:number-columns-repeated="2"/>
          <table:table-cell table:style-name="ce278" table:formula="of:=IF([$'Раздел 21'.Q29]=SUM([$'Раздел 21'.R29:.Y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21">
            <text:p>21</text:p>
          </table:table-cell>
          <table:table-cell table:style-name="ce94" office:value-type="string">
            <text:p>Раздел 21 графа 4 = Раздел 21 сумма граф с 5 по 12 по строке 10</text:p>
          </table:table-cell>
          <table:table-cell table:number-columns-repeated="2"/>
          <table:table-cell table:style-name="ce278" table:formula="of:=IF([$'Раздел 21'.Q30]=SUM([$'Раздел 21'.R30:.Y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21 графа 4 = Раздел 21 сумма граф с 5 по 12 по строке 11</text:p>
          </table:table-cell>
          <table:table-cell table:number-columns-repeated="2"/>
          <table:table-cell table:style-name="ce278" table:formula="of:=IF([$'Раздел 21'.Q31]=SUM([$'Раздел 21'.R31:.Y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3">
            <text:p>23</text:p>
          </table:table-cell>
          <table:table-cell table:style-name="ce94" office:value-type="string">
            <text:p>Раздел 21 графа 4 = Раздел 21 сумма граф с 5 по 12 по строке 12</text:p>
          </table:table-cell>
          <table:table-cell table:number-columns-repeated="2"/>
          <table:table-cell table:style-name="ce278" table:formula="of:=IF([$'Раздел 21'.Q32]=SUM([$'Раздел 21'.R32:.Y3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21 графа 4 = Раздел 21 сумма граф с 5 по 12 по строке 13</text:p>
          </table:table-cell>
          <table:table-cell table:number-columns-repeated="2"/>
          <table:table-cell table:style-name="ce278" table:formula="of:=IF([$'Раздел 21'.Q33]=SUM([$'Раздел 21'.R33:.Y3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21 графа 4 = Раздел 21 сумма граф с 5 по 12 по строке 14</text:p>
          </table:table-cell>
          <table:table-cell table:number-columns-repeated="2"/>
          <table:table-cell table:style-name="ce278" table:formula="of:=IF([$'Раздел 21'.Q34]=SUM([$'Раздел 21'.R34:.Y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21 графа 4 = Раздел 21 сумма граф с 5 по 12 по строке 15</text:p>
          </table:table-cell>
          <table:table-cell table:number-columns-repeated="2"/>
          <table:table-cell table:style-name="ce278" table:formula="of:=IF([$'Раздел 21'.Q35]=SUM([$'Раздел 21'.R35:.Y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21 графа 4 &lt;= Раздел 21 графа 3 по строке 01 <text:s text:c="7"/></text:p>
          </table:table-cell>
          <table:table-cell table:number-columns-repeated="2"/>
          <table:table-cell table:style-name="ce278" table:formula="of:=IF([$'Раздел 21'.Q21]&lt;=[$'Раздел 21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21 графа 4 &lt;= Раздел 21 графа 3 по строке 02</text:p>
          </table:table-cell>
          <table:table-cell table:number-columns-repeated="2"/>
          <table:table-cell table:style-name="ce278" table:formula="of:=IF([$'Раздел 21'.Q22]&lt;=[$'Раздел 21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21 графа 4 &lt;= Раздел 21 графа 3 по строке 03</text:p>
          </table:table-cell>
          <table:table-cell table:number-columns-repeated="2"/>
          <table:table-cell table:style-name="ce278" table:formula="of:=IF([$'Раздел 21'.Q23]&lt;=[$'Раздел 21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21 графа 4 &lt;= Раздел 21 графа 3 по строке 04</text:p>
          </table:table-cell>
          <table:table-cell table:number-columns-repeated="2"/>
          <table:table-cell table:style-name="ce278" table:formula="of:=IF([$'Раздел 21'.Q24]&lt;=[$'Раздел 21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21 графа 4 &lt;= Раздел 21 графа 3 по строке 05</text:p>
          </table:table-cell>
          <table:table-cell table:number-columns-repeated="2"/>
          <table:table-cell table:style-name="ce278" table:formula="of:=IF([$'Раздел 21'.Q25]&lt;=[$'Раздел 21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21 графа 4 &lt;= Раздел 21 графа 3 по строке 06</text:p>
          </table:table-cell>
          <table:table-cell table:number-columns-repeated="2"/>
          <table:table-cell table:style-name="ce278" table:formula="of:=IF([$'Раздел 21'.Q26]&lt;=[$'Раздел 21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21 графа 4 &lt;= Раздел 21 графа 3 по строке 07</text:p>
          </table:table-cell>
          <table:table-cell table:number-columns-repeated="2"/>
          <table:table-cell table:style-name="ce278" table:formula="of:=IF([$'Раздел 21'.Q27]&lt;=[$'Раздел 21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21 графа 4 &lt;= Раздел 21 графа 3 по строке 08</text:p>
          </table:table-cell>
          <table:table-cell table:number-columns-repeated="2"/>
          <table:table-cell table:style-name="ce278" table:formula="of:=IF([$'Раздел 21'.Q28]&lt;=[$'Раздел 21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21 графа 4 &lt;= Раздел 21 графа 3 по строке 09</text:p>
          </table:table-cell>
          <table:table-cell table:number-columns-repeated="2"/>
          <table:table-cell table:style-name="ce278" table:formula="of:=IF([$'Раздел 21'.Q29]&lt;=[$'Раздел 21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21 графа 4 &lt;= Раздел 21 графа 3 по строке 10</text:p>
          </table:table-cell>
          <table:table-cell table:number-columns-repeated="2"/>
          <table:table-cell table:style-name="ce278" table:formula="of:=IF([$'Раздел 21'.Q30]&lt;=[$'Раздел 21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21 графа 4 &lt;= Раздел 21 графа 3 по строке 11</text:p>
          </table:table-cell>
          <table:table-cell table:number-columns-repeated="2"/>
          <table:table-cell table:style-name="ce278" table:formula="of:=IF([$'Раздел 21'.Q31]&lt;=[$'Раздел 21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21 графа 4 &lt;= Раздел 21 графа 3 по строке 12</text:p>
          </table:table-cell>
          <table:table-cell table:number-columns-repeated="2"/>
          <table:table-cell table:style-name="ce278" table:formula="of:=IF([$'Раздел 21'.Q32]&lt;=[$'Раздел 21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21 графа 4 &lt;= Раздел 21 графа 3 по строке 13</text:p>
          </table:table-cell>
          <table:table-cell table:number-columns-repeated="2"/>
          <table:table-cell table:style-name="ce278" table:formula="of:=IF([$'Раздел 21'.Q33]&lt;=[$'Раздел 21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21 графа 4 &lt;= Раздел 21 графа 3 по строке 14</text:p>
          </table:table-cell>
          <table:table-cell table:number-columns-repeated="2"/>
          <table:table-cell table:style-name="ce278" table:formula="of:=IF([$'Раздел 21'.Q34]&lt;=[$'Раздел 21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21 графа 4 &lt;= Раздел 21 графа 3 по строке 15</text:p>
          </table:table-cell>
          <table:table-cell table:number-columns-repeated="2"/>
          <table:table-cell table:style-name="ce278" table:formula="of:=IF([$'Раздел 21'.Q35]&lt;=[$'Раздел 21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21 графа 13 &lt;= Раздел 21 графа 3 по строке 01 <text:s text:c="7"/></text:p>
          </table:table-cell>
          <table:table-cell table:number-columns-repeated="2"/>
          <table:table-cell table:style-name="ce278" table:formula="of:=IF([$'Раздел 21'.Z21]&lt;=[$'Раздел 21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21 графа 13 &lt;= Раздел 21 графа 3 по строке 02</text:p>
          </table:table-cell>
          <table:table-cell table:number-columns-repeated="2"/>
          <table:table-cell table:style-name="ce278" table:formula="of:=IF([$'Раздел 21'.Z22]&lt;=[$'Раздел 21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21 графа 13 &lt;= Раздел 21 графа 3 по строке 03</text:p>
          </table:table-cell>
          <table:table-cell table:number-columns-repeated="2"/>
          <table:table-cell table:style-name="ce278" table:formula="of:=IF([$'Раздел 21'.Z23]&lt;=[$'Раздел 21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21 графа 13 &lt;= Раздел 21 графа 3 по строке 04</text:p>
          </table:table-cell>
          <table:table-cell table:number-columns-repeated="2"/>
          <table:table-cell table:style-name="ce278" table:formula="of:=IF([$'Раздел 21'.Z24]&lt;=[$'Раздел 21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21 графа 13 &lt;= Раздел 21 графа 3 по строке 05</text:p>
          </table:table-cell>
          <table:table-cell table:number-columns-repeated="2"/>
          <table:table-cell table:style-name="ce278" table:formula="of:=IF([$'Раздел 21'.Z25]&lt;=[$'Раздел 21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21 графа 13 &lt;= Раздел 21 графа 3 по строке 06</text:p>
          </table:table-cell>
          <table:table-cell table:number-columns-repeated="2"/>
          <table:table-cell table:style-name="ce278" table:formula="of:=IF([$'Раздел 21'.Z26]&lt;=[$'Раздел 21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21 графа 13 &lt;= Раздел 21 графа 3 по строке 07</text:p>
          </table:table-cell>
          <table:table-cell table:number-columns-repeated="2"/>
          <table:table-cell table:style-name="ce278" table:formula="of:=IF([$'Раздел 21'.Z27]&lt;=[$'Раздел 21'.P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21 графа 13 &lt;= Раздел 21 графа 3 по строке 08</text:p>
          </table:table-cell>
          <table:table-cell table:number-columns-repeated="2"/>
          <table:table-cell table:style-name="ce278" table:formula="of:=IF([$'Раздел 21'.Z28]&lt;=[$'Раздел 21'.P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21 графа 13 &lt;= Раздел 21 графа 3 по строке 09</text:p>
          </table:table-cell>
          <table:table-cell table:number-columns-repeated="2"/>
          <table:table-cell table:style-name="ce278" table:formula="of:=IF([$'Раздел 21'.Z29]&lt;=[$'Раздел 21'.P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21 графа 13 &lt;= Раздел 21 графа 3 по строке 10</text:p>
          </table:table-cell>
          <table:table-cell table:number-columns-repeated="2"/>
          <table:table-cell table:style-name="ce278" table:formula="of:=IF([$'Раздел 21'.Z30]&lt;=[$'Раздел 21'.P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2">
            <text:p>52</text:p>
          </table:table-cell>
          <table:table-cell table:style-name="ce94" office:value-type="string">
            <text:p>Раздел 21 графа 13 &lt;= Раздел 21 графа 3 по строке 11</text:p>
          </table:table-cell>
          <table:table-cell table:number-columns-repeated="2"/>
          <table:table-cell table:style-name="ce278" table:formula="of:=IF([$'Раздел 21'.Z31]&lt;=[$'Раздел 21'.P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3">
            <text:p>53</text:p>
          </table:table-cell>
          <table:table-cell table:style-name="ce94" office:value-type="string">
            <text:p>Раздел 21 графа 13 &lt;= Раздел 21 графа 3 по строке 12</text:p>
          </table:table-cell>
          <table:table-cell table:number-columns-repeated="2"/>
          <table:table-cell table:style-name="ce278" table:formula="of:=IF([$'Раздел 21'.Z32]&lt;=[$'Раздел 21'.P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4">
            <text:p>54</text:p>
          </table:table-cell>
          <table:table-cell table:style-name="ce94" office:value-type="string">
            <text:p>Раздел 21 графа 13 &lt;= Раздел 21 графа 3 по строке 13</text:p>
          </table:table-cell>
          <table:table-cell table:number-columns-repeated="2"/>
          <table:table-cell table:style-name="ce278" table:formula="of:=IF([$'Раздел 21'.Z33]&lt;=[$'Раздел 21'.P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5">
            <text:p>55</text:p>
          </table:table-cell>
          <table:table-cell table:style-name="ce94" office:value-type="string">
            <text:p>Раздел 21 графа 13 &lt;= Раздел 21 графа 3 по строке 14</text:p>
          </table:table-cell>
          <table:table-cell table:number-columns-repeated="2"/>
          <table:table-cell table:style-name="ce278" table:formula="of:=IF([$'Раздел 21'.Z34]&lt;=[$'Раздел 21'.P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1">
            <text:p>21</text:p>
          </table:table-cell>
          <table:table-cell table:number-columns-repeated="2" office:value-type="float" office:value="56">
            <text:p>56</text:p>
          </table:table-cell>
          <table:table-cell table:style-name="ce94" office:value-type="string">
            <text:p>Раздел 21 графа 13 &lt;= Раздел 21 графа 3 по строке 15</text:p>
          </table:table-cell>
          <table:table-cell table:number-columns-repeated="2"/>
          <table:table-cell table:style-name="ce278" table:formula="of:=IF([$'Раздел 21'.Z35]&lt;=[$'Раздел 21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22">
            <text:p>22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Количество ошибок в разделе 22: &quot;;[.H735])" office:value-type="string" office:string-value="Количество ошибок в разделе 22: 0">
            <text:p>Количество ошибок в разделе 22: 0</text:p>
          </table:table-cell>
          <table:table-cell table:style-name="ce272" table:number-columns-repeated="2"/>
          <table:table-cell table:style-name="ce277" table:formula="of:=SUM([.H736:.H75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22 строка 02 графа 03 &lt;= Раздел 22 строка 01 графа 03</text:p>
          </table:table-cell>
          <table:table-cell table:number-columns-repeated="2"/>
          <table:table-cell table:style-name="ce278" table:formula="of:=IF([$'Раздел 22'.P22]&lt;=[$'Раздел 22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22 строка 02 графа 04 &lt;= Раздел 22 строка 01 графа 04</text:p>
          </table:table-cell>
          <table:table-cell table:number-columns-repeated="2"/>
          <table:table-cell table:style-name="ce278" table:formula="of:=IF([$'Раздел 22'.Q22]&lt;=[$'Раздел 22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22 строка 02 графа 05 &lt;= Раздел 22 строка 01 графа 05</text:p>
          </table:table-cell>
          <table:table-cell table:number-columns-repeated="2"/>
          <table:table-cell table:style-name="ce278" table:formula="of:=IF([$'Раздел 22'.R22]&lt;=[$'Раздел 22'.R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22 строка 04 графа 03 &lt;= Раздел 22 строка 03 графа 03</text:p>
          </table:table-cell>
          <table:table-cell table:number-columns-repeated="2"/>
          <table:table-cell table:style-name="ce278" table:formula="of:=IF([$'Раздел 22'.P24]&lt;=[$'Раздел 22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22 строка 04 графа 04 &lt;= Раздел 22 строка 03 графа 04</text:p>
          </table:table-cell>
          <table:table-cell table:number-columns-repeated="2"/>
          <table:table-cell table:style-name="ce278" table:formula="of:=IF([$'Раздел 22'.Q24]&lt;=[$'Раздел 22'.Q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22 строка 04 графа 05 &lt;= Раздел 22 строка 03 графа 05</text:p>
          </table:table-cell>
          <table:table-cell table:number-columns-repeated="2"/>
          <table:table-cell table:style-name="ce278" table:formula="of:=IF([$'Раздел 22'.R24]&lt;=[$'Раздел 22'.R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22 строка 06 графа 03 &lt;= Раздел 22 строка 05 графа 03</text:p>
          </table:table-cell>
          <table:table-cell table:number-columns-repeated="2"/>
          <table:table-cell table:style-name="ce278" table:formula="of:=IF([$'Раздел 22'.P26]&lt;=[$'Раздел 22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22 строка 06 графа 04 &lt;= Раздел 22 строка 05 графа 04</text:p>
          </table:table-cell>
          <table:table-cell table:number-columns-repeated="2"/>
          <table:table-cell table:style-name="ce278" table:formula="of:=IF([$'Раздел 22'.Q26]&lt;=[$'Раздел 22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22 строка 06 графа 05 &lt;= Раздел 22 строка 05 графа 05</text:p>
          </table:table-cell>
          <table:table-cell table:number-columns-repeated="2"/>
          <table:table-cell table:style-name="ce278" table:formula="of:=IF([$'Раздел 22'.R26]&lt;=[$'Раздел 22'.R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22 строка 05 графа 03 &lt;= Раздел 22 сумма строк (01+03) <text:s/>графа 03 </text:p>
          </table:table-cell>
          <table:table-cell table:number-columns-repeated="2"/>
          <table:table-cell table:style-name="ce278" table:formula="of:=IF([$'Раздел 22'.P25]&lt;=SUM([$'Раздел 22'.P21];[$'Раздел 22'.P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22 строка 05 графа 04 &lt;= Раздел 22 сумма строк (01+03) <text:s/>графа 04</text:p>
          </table:table-cell>
          <table:table-cell table:number-columns-repeated="2"/>
          <table:table-cell table:style-name="ce278" table:formula="of:=IF([$'Раздел 22'.Q25]&lt;=SUM([$'Раздел 22'.Q21];[$'Раздел 22'.Q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22 строка 05 графа 05 &lt;= Раздел 22 сумма строк (01+03) <text:s/>графа 05</text:p>
          </table:table-cell>
          <table:table-cell table:number-columns-repeated="2"/>
          <table:table-cell table:style-name="ce278" table:formula="of:=IF([$'Раздел 22'.R25]&lt;=SUM([$'Раздел 22'.R21];[$'Раздел 22'.R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22 строка 06 графа 03 &lt;= Раздел 22 сумма строк (02+04) графа 03</text:p>
          </table:table-cell>
          <table:table-cell table:number-columns-repeated="2"/>
          <table:table-cell table:style-name="ce278" table:formula="of:=IF([$'Раздел 22'.P26]&lt;=SUM([$'Раздел 22'.P22];[$'Раздел 22'.P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22 строка 06 графа 04 &lt;= Раздел 22 сумма строк (02+04) графа 04</text:p>
          </table:table-cell>
          <table:table-cell table:number-columns-repeated="2"/>
          <table:table-cell table:style-name="ce278" table:formula="of:=IF([$'Раздел 22'.Q26]&lt;=SUM([$'Раздел 22'.Q22];[$'Раздел 22'.Q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22 строка 06 графа 05 &lt;= Раздел 22 сумма строк (02+04) графа 05</text:p>
          </table:table-cell>
          <table:table-cell table:number-columns-repeated="2"/>
          <table:table-cell table:style-name="ce278" table:formula="of:=IF([$'Раздел 22'.R26]&lt;=SUM([$'Раздел 22'.R22];[$'Раздел 22'.R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22 строка 01 графа 4 &lt;= Раздел 22 строка 01 графа 3</text:p>
          </table:table-cell>
          <table:table-cell table:number-columns-repeated="2"/>
          <table:table-cell table:style-name="ce278" table:formula="of:=IF([$'Раздел 22'.Q21]&lt;=[$'Раздел 22'.P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22 строка 02 графа 4 &lt;= Раздел 22 строка 02 графа 3</text:p>
          </table:table-cell>
          <table:table-cell table:number-columns-repeated="2"/>
          <table:table-cell table:style-name="ce278" table:formula="of:=IF([$'Раздел 22'.Q22]&lt;=[$'Раздел 22'.P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22 строка 03 графа 4 &lt;= Раздел 22 строка 03 графа 3</text:p>
          </table:table-cell>
          <table:table-cell table:number-columns-repeated="2"/>
          <table:table-cell table:style-name="ce278" table:formula="of:=IF([$'Раздел 22'.Q23]&lt;=[$'Раздел 22'.P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22 строка 04 графа 4 &lt;= Раздел 22 строка 04 графа 3</text:p>
          </table:table-cell>
          <table:table-cell table:number-columns-repeated="2"/>
          <table:table-cell table:style-name="ce278" table:formula="of:=IF([$'Раздел 22'.Q24]&lt;=[$'Раздел 22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22 строка 05 графа 4 &lt;= Раздел 22 строка 05 графа 3</text:p>
          </table:table-cell>
          <table:table-cell table:number-columns-repeated="2"/>
          <table:table-cell table:style-name="ce278" table:formula="of:=IF([$'Раздел 22'.Q25]&lt;=[$'Раздел 22'.P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22 строка 06 графа 4 &lt;= Раздел 22 строка 06 графа 3</text:p>
          </table:table-cell>
          <table:table-cell table:number-columns-repeated="2"/>
          <table:table-cell table:style-name="ce278" table:formula="of:=IF([$'Раздел 22'.Q26]&lt;=[$'Раздел 22'.P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2" table:formula="of:=P_3" office:value-type="float" office:value="609535">
            <text:p>609535</text:p>
          </table:table-cell>
          <table:table-cell table:style-name="ce272" office:value-type="float" office:value="23">
            <text:p>23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72" table:formula="of:=CONCATENATE(&quot;Межраздельный контроль - количество ошибок: &quot;;[.H757])" office:value-type="string" office:string-value="Межраздельный контроль - количество ошибок: 0">
            <text:p>Межраздельный контроль - количество ошибок: 0</text:p>
          </table:table-cell>
          <table:table-cell table:style-name="ce272" table:number-columns-repeated="2"/>
          <table:table-cell table:style-name="ce277" table:formula="of:=SUM([.H758:.H853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style-name="ce94" office:value-type="string">
            <text:p>Раздел 4 строка 01 графа 4 = Раздел 1 сумма строк 01 + 02 + 03 графа 3</text:p>
          </table:table-cell>
          <table:table-cell table:number-columns-repeated="2"/>
          <table:table-cell table:style-name="ce278" table:formula="of:=IF([$'Раздел 4'.Q21]=SUM([$'Раздел 1'.P21];[$'Раздел 1'.P23];[$'Раздел 1'.P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table:style-name="ce94" office:value-type="string">
            <text:p>Раздел 4 сумма строк <text:s/>02 + 03 графа 4 = Раздел 1 сумма строк 01 + 02 + 03 графа 4</text:p>
          </table:table-cell>
          <table:table-cell table:number-columns-repeated="2"/>
          <table:table-cell table:style-name="ce278" table:formula="of:=IF(SUM([$'Раздел 4'.Q22:.Q23])=SUM([$'Раздел 1'.Q22];[$'Раздел 1'.Q24];[$'Раздел 1'.Q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">
            <text:p>3</text:p>
          </table:table-cell>
          <table:table-cell table:style-name="ce94" office:value-type="string">
            <text:p>Раздел 4 строка 04 графа 4 = Раздел 1 сумма строк 01 + 02 + 03 графа 5</text:p>
          </table:table-cell>
          <table:table-cell table:number-columns-repeated="2"/>
          <table:table-cell table:style-name="ce278" table:formula="of:=IF([$'Раздел 4'.Q24]=SUM([$'Раздел 1'.R22];[$'Раздел 1'.R24];[$'Раздел 1'.R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 table:style-name="ce94" office:value-type="string">
            <text:p>Раздел 4 строка 05 графа 4 = Раздел 1 сумма строк 01 + 02 + 03 графа 6</text:p>
          </table:table-cell>
          <table:table-cell table:number-columns-repeated="2"/>
          <table:table-cell table:style-name="ce278" table:formula="of:=IF([$'Раздел 4'.Q25]=SUM([$'Раздел 1'.S22];[$'Раздел 1'.S24];[$'Раздел 1'.S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5">
            <text:p>5</text:p>
          </table:table-cell>
          <table:table-cell table:style-name="ce94" office:value-type="string">
            <text:p>Раздел 4 строка 06 графа 4 = Раздел 1 сумма строк 01 + 02 + 03 графа 7</text:p>
          </table:table-cell>
          <table:table-cell table:number-columns-repeated="2"/>
          <table:table-cell table:style-name="ce278" table:formula="of:=IF([$'Раздел 4'.Q26]=SUM([$'Раздел 1'.T21];[$'Раздел 1'.T23];[$'Раздел 1'.T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">
            <text:p>6</text:p>
          </table:table-cell>
          <table:table-cell table:style-name="ce94" office:value-type="string">
            <text:p>Раздел 4 сумма <text:s/>строк 07 + 08 + 09 + 10 + 11 графа 4 = Раздел 1 сумма строк 01 + 02 + 03 графа 8</text:p>
          </table:table-cell>
          <table:table-cell table:number-columns-repeated="2"/>
          <table:table-cell table:style-name="ce278" table:formula="of:=IF(SUM([$'Раздел 4'.Q27:.Q31])=SUM([$'Раздел 1'.U21];[$'Раздел 1'.U23];[$'Раздел 1'.U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">
            <text:p>7</text:p>
          </table:table-cell>
          <table:table-cell table:style-name="ce94" office:value-type="string">
            <text:p>Раздел 4 сумма строк <text:s/>12 + 13 + 14 графа 4 = Раздел 1 сумма строк 01 + 02 + 03 графа 9</text:p>
          </table:table-cell>
          <table:table-cell table:number-columns-repeated="2"/>
          <table:table-cell table:style-name="ce278" table:formula="of:=IF(SUM([$'Раздел 4'.Q32:.Q34])=SUM([$'Раздел 1'.V21];[$'Раздел 1'.V23];[$'Раздел 1'.V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">
            <text:p>8</text:p>
          </table:table-cell>
          <table:table-cell table:style-name="ce94" office:value-type="string">
            <text:p>Раздел 4 строка 15 графа 4 = Раздел 1 сумма строк 01 + 02 + 03 графа 10</text:p>
          </table:table-cell>
          <table:table-cell table:number-columns-repeated="2"/>
          <table:table-cell table:style-name="ce278" table:formula="of:=IF([$'Раздел 4'.Q35]=SUM([$'Раздел 1'.W21];[$'Раздел 1'.W23];[$'Раздел 1'.W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">
            <text:p>9</text:p>
          </table:table-cell>
          <table:table-cell table:style-name="ce94" office:value-type="string">
            <text:p>Раздел 3 строка 01 графа 3 &lt;= Раздел 4 сумма строк <text:s/>01 + 02 + 03 + 04 + 05 + 06 графа 3</text:p>
          </table:table-cell>
          <table:table-cell table:number-columns-repeated="2"/>
          <table:table-cell table:style-name="ce278" table:formula="of:=IF([$'Раздел 3'.P21]&lt;=SUM([$'Раздел 4'.P21:.P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0">
            <text:p>10</text:p>
          </table:table-cell>
          <table:table-cell table:style-name="ce94" office:value-type="string">
            <text:p>Раздел 3 строка 02 графа 3 &lt;= Раздел 4 сумма строк 07 + 08 + 09 + 10 + 11 графа 3</text:p>
          </table:table-cell>
          <table:table-cell table:number-columns-repeated="2"/>
          <table:table-cell table:style-name="ce278" table:formula="of:=IF([$'Раздел 3'.P22]&lt;=SUM([$'Раздел 4'.P27:.P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1">
            <text:p>11</text:p>
          </table:table-cell>
          <table:table-cell table:style-name="ce94" office:value-type="string">
            <text:p>Раздел 3 строка 03 графа 3 &lt;= Раздел 4 сумма строк 12 + 13 + 14 графа 3</text:p>
          </table:table-cell>
          <table:table-cell table:number-columns-repeated="2"/>
          <table:table-cell table:style-name="ce278" table:formula="of:=IF([$'Раздел 3'.P23]&lt;=SUM([$'Раздел 4'.P32:.P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2">
            <text:p>12</text:p>
          </table:table-cell>
          <table:table-cell table:style-name="ce94" office:value-type="string">
            <text:p>Раздел 4 строка 15 графа 3 &gt;= Раздел 3 строка 04 графа 3</text:p>
          </table:table-cell>
          <table:table-cell table:number-columns-repeated="2"/>
          <table:table-cell table:style-name="ce278" table:formula="of:=IF([$'Раздел 4'.P35]&gt;=[$'Раздел 3'.P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3">
            <text:p>13</text:p>
          </table:table-cell>
          <table:table-cell table:style-name="ce94" office:value-type="string">
            <text:p>Раздел 3 строка 01 графа 4 &lt;= Раздел 4 сумма строк (01+02+03+04+05+06) сумма граф (8+10+12+14+16+18+20+22)</text:p>
          </table:table-cell>
          <table:table-cell table:number-columns-repeated="2"/>
          <table:table-cell table:style-name="ce278" table:formula="of:=IF([$'Раздел 3'.Q21]&lt;=SUM([$'Раздел 4'.U21:.U26];[$'Раздел 4'.W21:.W26];[$'Раздел 4'.Y21:.Y26];[$'Раздел 4'.AA21:.AA26];[$'Раздел 4'.AC21:.AC26];[$'Раздел 4'.AE21:.AE26];[$'Раздел 4'.AG21:.AG26];[$'Раздел 4'.AI21:.AI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4">
            <text:p>14</text:p>
          </table:table-cell>
          <table:table-cell table:style-name="ce94" office:value-type="string">
            <text:p>Раздел 3 строка 02 графа 4 &lt;= Раздел 4 сумма строк (07+08+09+10+11) сумма граф (8+10+12+14+16+18+20+22)</text:p>
          </table:table-cell>
          <table:table-cell table:number-columns-repeated="2"/>
          <table:table-cell table:style-name="ce278" table:formula="of:=IF([$'Раздел 3'.Q22]&lt;=SUM([$'Раздел 4'.U27:.U31];[$'Раздел 4'.W27:.W31];[$'Раздел 4'.Y27:.Y31];[$'Раздел 4'.AA27:.AA31];[$'Раздел 4'.AC27:.AC31];[$'Раздел 4'.AE27:.AE31];[$'Раздел 4'.AG27:.AG31];[$'Раздел 4'.AI27:.AI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5">
            <text:p>15</text:p>
          </table:table-cell>
          <table:table-cell table:style-name="ce94" office:value-type="string">
            <text:p>Раздел 3 строка 03 графа 4 &lt;= Раздел 4 сумма строк (12+13+14) сумма граф (8+10+12+14+16+18+20+22)</text:p>
          </table:table-cell>
          <table:table-cell table:number-columns-repeated="2"/>
          <table:table-cell table:style-name="ce278" table:formula="of:=IF([$'Раздел 3'.Q23]&lt;=SUM([$'Раздел 4'.U32:.U34];[$'Раздел 4'.W32:.W34];[$'Раздел 4'.Y32:.Y34];[$'Раздел 4'.AA32:.AA34];[$'Раздел 4'.AC32:.AC34];[$'Раздел 4'.AE32:.AE34];[$'Раздел 4'.AG32:.AG34];[$'Раздел 4'.AI32:.AI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6">
            <text:p>16</text:p>
          </table:table-cell>
          <table:table-cell table:style-name="ce94" office:value-type="string">
            <text:p>Раздел 3 строка 04 графа 4 &lt;= Раздел 4 строка 15 сумма граф (8+10+12+14+16+18+20+22)</text:p>
          </table:table-cell>
          <table:table-cell table:number-columns-repeated="2"/>
          <table:table-cell table:style-name="ce278" table:formula="of:=IF([$'Раздел 3'.Q24]&lt;=SUM([$'Раздел 4'.U35];[$'Раздел 4'.W35];[$'Раздел 4'.Y35];[$'Раздел 4'.AA35];[$'Раздел 4'.AC35];[$'Раздел 4'.AE35];[$'Раздел 4'.AG35];[$'Раздел 4'.AI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7">
            <text:p>17</text:p>
          </table:table-cell>
          <table:table-cell table:style-name="ce94" office:value-type="string">
            <text:p>Раздел 4 строка 15 графа 4 = Раздел 5 строка 20 графа 3</text:p>
          </table:table-cell>
          <table:table-cell table:number-columns-repeated="2"/>
          <table:table-cell table:style-name="ce278" table:formula="of:=IF([$'Раздел 4'.Q35]=[$'Раздел 5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8">
            <text:p>18</text:p>
          </table:table-cell>
          <table:table-cell table:style-name="ce94" office:value-type="string">
            <text:p>Раздел 4 строка 15 графа 7 = Раздел 5 строка 20 графа 4</text:p>
          </table:table-cell>
          <table:table-cell table:number-columns-repeated="2"/>
          <table:table-cell table:style-name="ce278" table:formula="of:=IF([$'Раздел 4'.T35]=[$'Раздел 5'.Q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table:style-name="ce94" office:value-type="string">
            <text:p>Раздел 5 строка 20 графа 5 = Раздел 4 строка <text:s/>01 графа 4</text:p>
          </table:table-cell>
          <table:table-cell table:number-columns-repeated="2"/>
          <table:table-cell table:style-name="ce278" table:formula="of:=IF([$'Раздел 5'.R40]=[$'Раздел 4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table:style-name="ce94" office:value-type="string">
            <text:p>Раздел 5 строка 20 графа 6 = Раздел 4 сумма строк (02 + 03) графа 4</text:p>
          </table:table-cell>
          <table:table-cell table:number-columns-repeated="2"/>
          <table:table-cell table:style-name="ce278" table:formula="of:=IF([$'Раздел 5'.S40]=SUM([$'Раздел 4'.Q22:.Q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1">
            <text:p>21</text:p>
          </table:table-cell>
          <table:table-cell table:style-name="ce94" office:value-type="string">
            <text:p>Раздел 5 строка 20 графа 7 = Раздел 4 строка 11 графа 4</text:p>
          </table:table-cell>
          <table:table-cell table:number-columns-repeated="2"/>
          <table:table-cell table:style-name="ce278" table:formula="of:=IF([$'Раздел 5'.T40]=[$'Раздел 4'.Q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table:style-name="ce94" office:value-type="string">
            <text:p>Раздел 5 строка 20 графа 8 = Раздел 4 сумма строк <text:s/>(12 + 13 + 14) графа 4</text:p>
          </table:table-cell>
          <table:table-cell table:number-columns-repeated="2"/>
          <table:table-cell table:style-name="ce278" table:formula="of:=IF([$'Раздел 5'.U40]=SUM([$'Раздел 4'.Q32:.Q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table:number-columns-repeated="3" office:value-type="float" office:value="23">
            <text:p>23</text:p>
          </table:table-cell>
          <table:table-cell table:style-name="ce94" office:value-type="string">
            <text:p>Раздел 5 строка 21 графа 3 &lt;= Раздел 4 строка <text:s/>15 сумма граф (9+11+13+15+17+19+21+23)</text:p>
          </table:table-cell>
          <table:table-cell table:number-columns-repeated="2"/>
          <table:table-cell table:style-name="ce278" table:formula="of:=IF([$'Раздел 5'.P41]&lt;=SUM([$'Раздел 4'.V35];[$'Раздел 4'.X35];[$'Раздел 4'.Z35];[$'Раздел 4'.AB35];[$'Раздел 4'.AD35];[$'Раздел 4'.AF35];[$'Раздел 4'.AH35];[$'Раздел 4'.AJ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table:style-name="ce94" office:value-type="string">
            <text:p>Раздел 12 строка 02 графа 3 &lt;= Раздел 4 строка <text:s/>15 сумма граф (4+9+11+13+15+17+19+21+23)</text:p>
          </table:table-cell>
          <table:table-cell table:number-columns-repeated="2"/>
          <table:table-cell table:style-name="ce278" table:formula="of:=IF([$'Раздел 12'.P22]&lt;=SUM([$'Раздел 4'.Q35];[$'Раздел 4'.V35];[$'Раздел 4'.X35];[$'Раздел 4'.Z35];[$'Раздел 4'.AB35];[$'Раздел 4'.AD35];[$'Раздел 4'.AF35];[$'Раздел 4'.AH35];[$'Раздел 4'.AJ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table:style-name="ce94" office:value-type="string">
            <text:p>Раздел 13 строка 18 графа 3 &lt;= Раздел 4 строка 15 сумма граф (4+9+11+13+15+17+19+21+23)</text:p>
          </table:table-cell>
          <table:table-cell table:number-columns-repeated="2"/>
          <table:table-cell table:style-name="ce278" table:formula="of:=IF([$'Раздел 13'.P38]&lt;=SUM([$'Раздел 4'.Q35];[$'Раздел 4'.V35];[$'Раздел 4'.X35];[$'Раздел 4'.Z35];[$'Раздел 4'.AB35];[$'Раздел 4'.AD35];[$'Раздел 4'.AF35];[$'Раздел 4'.AH35];[$'Раздел 4'.AJ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6">
            <text:p>26</text:p>
          </table:table-cell>
          <table:table-cell table:style-name="ce94" office:value-type="string">
            <text:p>Раздел 19 строка 01 графа 6 = Раздел 2 строка <text:s/>30 графа 3</text:p>
          </table:table-cell>
          <table:table-cell table:number-columns-repeated="2"/>
          <table:table-cell table:style-name="ce278" table:formula="of:=IF([$'Раздел 19'.S21]=[$'Раздел 2'.P5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7">
            <text:p>27</text:p>
          </table:table-cell>
          <table:table-cell table:style-name="ce94" office:value-type="string">
            <text:p>Раздел 19 строка 01 графа 3 = Раздел 20 строка <text:s/>15 графа 13</text:p>
          </table:table-cell>
          <table:table-cell table:number-columns-repeated="2"/>
          <table:table-cell table:style-name="ce278" table:formula="of:=IF([$'Раздел 19'.P21]=[$'Раздел 20'.Z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8">
            <text:p>28</text:p>
          </table:table-cell>
          <table:table-cell table:style-name="ce94" office:value-type="string">
            <text:p>Раздел 19 строка 01 графа 3 &lt;= Раздел 20 строка 15 графа 3</text:p>
          </table:table-cell>
          <table:table-cell table:number-columns-repeated="2"/>
          <table:table-cell table:style-name="ce278" table:formula="of:=IF([$'Раздел 19'.P21]&lt;=[$'Раздел 20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29">
            <text:p>29</text:p>
          </table:table-cell>
          <table:table-cell table:style-name="ce94" office:value-type="string">
            <text:p>Раздел 19 строка 01 графа 4 &lt;= Раздел 20 строка 15 графа 3</text:p>
          </table:table-cell>
          <table:table-cell table:number-columns-repeated="2"/>
          <table:table-cell table:style-name="ce278" table:formula="of:=IF([$'Раздел 19'.Q21]&lt;=[$'Раздел 20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0">
            <text:p>30</text:p>
          </table:table-cell>
          <table:table-cell table:style-name="ce94" office:value-type="string">
            <text:p>Раздел 19 строка 01 графа 5 &lt;= Раздел 20 строка 15 графа 3</text:p>
          </table:table-cell>
          <table:table-cell table:number-columns-repeated="2"/>
          <table:table-cell table:style-name="ce278" table:formula="of:=IF([$'Раздел 19'.R21]&lt;=[$'Раздел 20'.P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1">
            <text:p>31</text:p>
          </table:table-cell>
          <table:table-cell table:style-name="ce94" office:value-type="string">
            <text:p>Раздел 20 графа 3 = Раздел 4 сумма граф (9+11+13+15+17+19+21+23) по строке 01</text:p>
          </table:table-cell>
          <table:table-cell table:number-columns-repeated="2"/>
          <table:table-cell table:style-name="ce278" table:formula="of:=IF([$'Раздел 20'.P21]=SUM([$'Раздел 4'.V21];[$'Раздел 4'.X21];[$'Раздел 4'.Z21];[$'Раздел 4'.AB21];[$'Раздел 4'.AD21];[$'Раздел 4'.AF21];[$'Раздел 4'.AH21];[$'Раздел 4'.AJ2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2">
            <text:p>32</text:p>
          </table:table-cell>
          <table:table-cell table:style-name="ce94" office:value-type="string">
            <text:p>Раздел 20 графа 3 = Раздел 4 сумма граф (9+11+13+15+17+19+21+23) по строке 02</text:p>
          </table:table-cell>
          <table:table-cell table:number-columns-repeated="2"/>
          <table:table-cell table:style-name="ce278" table:formula="of:=IF([$'Раздел 20'.P22]=SUM([$'Раздел 4'.V22];[$'Раздел 4'.X22];[$'Раздел 4'.Z22];[$'Раздел 4'.AB22];[$'Раздел 4'.AD22];[$'Раздел 4'.AF22];[$'Раздел 4'.AH22];[$'Раздел 4'.AJ2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3">
            <text:p>33</text:p>
          </table:table-cell>
          <table:table-cell table:style-name="ce94" office:value-type="string">
            <text:p>Раздел 20 графа 3 = Раздел 4 сумма граф (9+11+13+15+17+19+21+23) по строке 03</text:p>
          </table:table-cell>
          <table:table-cell table:number-columns-repeated="2"/>
          <table:table-cell table:style-name="ce278" table:formula="of:=IF([$'Раздел 20'.P23]=SUM([$'Раздел 4'.V23];[$'Раздел 4'.X23];[$'Раздел 4'.Z23];[$'Раздел 4'.AB23];[$'Раздел 4'.AD23];[$'Раздел 4'.AF23];[$'Раздел 4'.AH23];[$'Раздел 4'.AJ2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4">
            <text:p>34</text:p>
          </table:table-cell>
          <table:table-cell table:style-name="ce94" office:value-type="string">
            <text:p>Раздел 20 графа 3 = Раздел 4 сумма граф (9+11+13+15+17+19+21+23) по строке 04</text:p>
          </table:table-cell>
          <table:table-cell table:number-columns-repeated="2"/>
          <table:table-cell table:style-name="ce278" table:formula="of:=IF([$'Раздел 20'.P24]=SUM([$'Раздел 4'.V24];[$'Раздел 4'.X24];[$'Раздел 4'.Z24];[$'Раздел 4'.AB24];[$'Раздел 4'.AD24];[$'Раздел 4'.AF24];[$'Раздел 4'.AH24];[$'Раздел 4'.AJ2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5">
            <text:p>35</text:p>
          </table:table-cell>
          <table:table-cell table:style-name="ce94" office:value-type="string">
            <text:p>Раздел 20 графа 3 = Раздел 4 сумма граф (9+11+13+15+17+19+21+23) по строке 05</text:p>
          </table:table-cell>
          <table:table-cell table:number-columns-repeated="2"/>
          <table:table-cell table:style-name="ce278" table:formula="of:=IF([$'Раздел 20'.P25]=SUM([$'Раздел 4'.V25];[$'Раздел 4'.X25];[$'Раздел 4'.Z25];[$'Раздел 4'.AB25];[$'Раздел 4'.AD25];[$'Раздел 4'.AF25];[$'Раздел 4'.AH25];[$'Раздел 4'.AJ2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6">
            <text:p>36</text:p>
          </table:table-cell>
          <table:table-cell table:style-name="ce94" office:value-type="string">
            <text:p>Раздел 20 графа 3 = Раздел 4 сумма граф (9+11+13+15+17+19+21+23) по строке 06</text:p>
          </table:table-cell>
          <table:table-cell table:number-columns-repeated="2"/>
          <table:table-cell table:style-name="ce278" table:formula="of:=IF([$'Раздел 20'.P26]=SUM([$'Раздел 4'.V26];[$'Раздел 4'.X26];[$'Раздел 4'.Z26];[$'Раздел 4'.AB26];[$'Раздел 4'.AD26];[$'Раздел 4'.AF26];[$'Раздел 4'.AH26];[$'Раздел 4'.AJ26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7">
            <text:p>37</text:p>
          </table:table-cell>
          <table:table-cell table:style-name="ce94" office:value-type="string">
            <text:p>Раздел 20 графа 3 = Раздел 4 сумма граф (9+11+13+15+17+19+21+23) по строке 07</text:p>
          </table:table-cell>
          <table:table-cell table:number-columns-repeated="2"/>
          <table:table-cell table:style-name="ce278" table:formula="of:=IF([$'Раздел 20'.P27]=SUM([$'Раздел 4'.V27];[$'Раздел 4'.X27];[$'Раздел 4'.Z27];[$'Раздел 4'.AB27];[$'Раздел 4'.AD27];[$'Раздел 4'.AF27];[$'Раздел 4'.AH27];[$'Раздел 4'.AJ27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8">
            <text:p>38</text:p>
          </table:table-cell>
          <table:table-cell table:style-name="ce94" office:value-type="string">
            <text:p>Раздел 20 графа 3 = Раздел 4 сумма граф (9+11+13+15+17+19+21+23) по строке 08</text:p>
          </table:table-cell>
          <table:table-cell table:number-columns-repeated="2"/>
          <table:table-cell table:style-name="ce278" table:formula="of:=IF([$'Раздел 20'.P28]=SUM([$'Раздел 4'.V28];[$'Раздел 4'.X28];[$'Раздел 4'.Z28];[$'Раздел 4'.AB28];[$'Раздел 4'.AD28];[$'Раздел 4'.AF28];[$'Раздел 4'.AH28];[$'Раздел 4'.AJ28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9">
            <text:p>39</text:p>
          </table:table-cell>
          <table:table-cell table:style-name="ce94" office:value-type="string">
            <text:p>Раздел 20 графа 3 = Раздел 4 сумма граф (9+11+13+15+17+19+21+23) по строке 09</text:p>
          </table:table-cell>
          <table:table-cell table:number-columns-repeated="2"/>
          <table:table-cell table:style-name="ce278" table:formula="of:=IF([$'Раздел 20'.P29]=SUM([$'Раздел 4'.V29];[$'Раздел 4'.X29];[$'Раздел 4'.Z29];[$'Раздел 4'.AB29];[$'Раздел 4'.AD29];[$'Раздел 4'.AF29];[$'Раздел 4'.AH29];[$'Раздел 4'.AJ29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0">
            <text:p>40</text:p>
          </table:table-cell>
          <table:table-cell table:style-name="ce94" office:value-type="string">
            <text:p>Раздел 20 графа 3 = Раздел 4 сумма граф (9+11+13+15+17+19+21+23) по строке 10</text:p>
          </table:table-cell>
          <table:table-cell table:number-columns-repeated="2"/>
          <table:table-cell table:style-name="ce278" table:formula="of:=IF([$'Раздел 20'.P30]=SUM([$'Раздел 4'.V30];[$'Раздел 4'.X30];[$'Раздел 4'.Z30];[$'Раздел 4'.AB30];[$'Раздел 4'.AD30];[$'Раздел 4'.AF30];[$'Раздел 4'.AH30];[$'Раздел 4'.AJ30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1">
            <text:p>41</text:p>
          </table:table-cell>
          <table:table-cell table:style-name="ce94" office:value-type="string">
            <text:p>Раздел 20 графа 3 = Раздел 4 сумма граф (9+11+13+15+17+19+21+23) по строке 11</text:p>
          </table:table-cell>
          <table:table-cell table:number-columns-repeated="2"/>
          <table:table-cell table:style-name="ce278" table:formula="of:=IF([$'Раздел 20'.P31]=SUM([$'Раздел 4'.V31];[$'Раздел 4'.X31];[$'Раздел 4'.Z31];[$'Раздел 4'.AB31];[$'Раздел 4'.AD31];[$'Раздел 4'.AF31];[$'Раздел 4'.AH31];[$'Раздел 4'.AJ31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2">
            <text:p>42</text:p>
          </table:table-cell>
          <table:table-cell table:style-name="ce94" office:value-type="string">
            <text:p>Раздел 20 графа 3 = Раздел 4 сумма граф (9+11+13+15+17+19+21+23) по строке 12</text:p>
          </table:table-cell>
          <table:table-cell table:number-columns-repeated="2"/>
          <table:table-cell table:style-name="ce278" table:formula="of:=IF([$'Раздел 20'.P32]=SUM([$'Раздел 4'.V32];[$'Раздел 4'.X32];[$'Раздел 4'.Z32];[$'Раздел 4'.AB32];[$'Раздел 4'.AD32];[$'Раздел 4'.AF32];[$'Раздел 4'.AH32];[$'Раздел 4'.AJ32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3">
            <text:p>43</text:p>
          </table:table-cell>
          <table:table-cell table:style-name="ce94" office:value-type="string">
            <text:p>Раздел 20 графа 3 = Раздел 4 сумма граф (9+11+13+15+17+19+21+23) по строке 13</text:p>
          </table:table-cell>
          <table:table-cell table:number-columns-repeated="2"/>
          <table:table-cell table:style-name="ce278" table:formula="of:=IF([$'Раздел 20'.P33]=SUM([$'Раздел 4'.V33];[$'Раздел 4'.X33];[$'Раздел 4'.Z33];[$'Раздел 4'.AB33];[$'Раздел 4'.AD33];[$'Раздел 4'.AF33];[$'Раздел 4'.AH33];[$'Раздел 4'.AJ33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4">
            <text:p>44</text:p>
          </table:table-cell>
          <table:table-cell table:style-name="ce94" office:value-type="string">
            <text:p>Раздел 20 графа 3 = Раздел 4 сумма граф (9+11+13+15+17+19+21+23) по строке 14</text:p>
          </table:table-cell>
          <table:table-cell table:number-columns-repeated="2"/>
          <table:table-cell table:style-name="ce278" table:formula="of:=IF([$'Раздел 20'.P34]=SUM([$'Раздел 4'.V34];[$'Раздел 4'.X34];[$'Раздел 4'.Z34];[$'Раздел 4'.AB34];[$'Раздел 4'.AD34];[$'Раздел 4'.AF34];[$'Раздел 4'.AH34];[$'Раздел 4'.AJ34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5">
            <text:p>45</text:p>
          </table:table-cell>
          <table:table-cell table:style-name="ce94" office:value-type="string">
            <text:p>Раздел 20 графа 3 = Раздел 4 сумма граф (9+11+13+15+17+19+21+23) по строке 15</text:p>
          </table:table-cell>
          <table:table-cell table:number-columns-repeated="2"/>
          <table:table-cell table:style-name="ce278" table:formula="of:=IF([$'Раздел 20'.P35]=SUM([$'Раздел 4'.V35];[$'Раздел 4'.X35];[$'Раздел 4'.Z35];[$'Раздел 4'.AB35];[$'Раздел 4'.AD35];[$'Раздел 4'.AF35];[$'Раздел 4'.AH35];[$'Раздел 4'.AJ35])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6">
            <text:p>46</text:p>
          </table:table-cell>
          <table:table-cell table:style-name="ce94" office:value-type="string">
            <text:p>Раздел 22 строка 01 графа 3 &lt;= Раздел 4 строка 20 графа 3</text:p>
          </table:table-cell>
          <table:table-cell table:number-columns-repeated="2"/>
          <table:table-cell table:style-name="ce278" table:formula="of:=IF([$'Раздел 22'.P21]&lt;=[$'Раздел 4'.P4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7">
            <text:p>47</text:p>
          </table:table-cell>
          <table:table-cell table:style-name="ce94" office:value-type="string">
            <text:p>Раздел 22 строка 02 графа 3 &lt;= Раздел 4 строка 21 графа 3</text:p>
          </table:table-cell>
          <table:table-cell table:number-columns-repeated="2"/>
          <table:table-cell table:style-name="ce278" table:formula="of:=IF([$'Раздел 22'.P22]&lt;=[$'Раздел 4'.P4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8">
            <text:p>48</text:p>
          </table:table-cell>
          <table:table-cell table:style-name="ce94" office:value-type="string">
            <text:p>Раздел 22 строка 03 графа 3 &lt;= Раздел 4 строка 22 графа 3</text:p>
          </table:table-cell>
          <table:table-cell table:number-columns-repeated="2"/>
          <table:table-cell table:style-name="ce278" table:formula="of:=IF([$'Раздел 22'.P23]&lt;=[$'Раздел 4'.P4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49">
            <text:p>49</text:p>
          </table:table-cell>
          <table:table-cell table:style-name="ce94" office:value-type="string">
            <text:p>Раздел 22 строка 04 графа 3 &lt;= Раздел 4 строка 23 графа 3</text:p>
          </table:table-cell>
          <table:table-cell table:number-columns-repeated="2"/>
          <table:table-cell table:style-name="ce278" table:formula="of:=IF([$'Раздел 22'.P24]&lt;=[$'Раздел 4'.P4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50">
            <text:p>50</text:p>
          </table:table-cell>
          <table:table-cell table:style-name="ce94" office:value-type="string">
            <text:p>Раздел 22 строка 05 графа 3 &lt;= Раздел 4 строка 24 графа 3</text:p>
          </table:table-cell>
          <table:table-cell table:number-columns-repeated="2"/>
          <table:table-cell table:style-name="ce278" table:formula="of:=IF([$'Раздел 22'.P25]&lt;=[$'Раздел 4'.P4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51">
            <text:p>51</text:p>
          </table:table-cell>
          <table:table-cell table:style-name="ce94" office:value-type="string">
            <text:p>Раздел 22 строка 06 графа 3 &lt;= Раздел 4 строка 25 графа 3</text:p>
          </table:table-cell>
          <table:table-cell table:number-columns-repeated="2"/>
          <table:table-cell table:style-name="ce278" table:formula="of:=IF([$'Раздел 22'.P26]&lt;=[$'Раздел 4'.P4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74" table:formula="of:=P_3" office:value-type="float" office:value="609535">
            <text:p>609535</text:p>
          </table:table-cell>
          <table:table-cell table:style-name="ce274" office:value-type="float" office:value="23">
            <text:p>23</text:p>
          </table:table-cell>
          <table:table-cell table:number-columns-repeated="2" table:style-name="ce274" office:value-type="float" office:value="52">
            <text:p>52</text:p>
          </table:table-cell>
          <table:table-cell table:style-name="ce276" office:value-type="string">
            <text:p>Раздел 22 строка 01 графа 5 &lt;= Раздел 4 строка 20 графа 3</text:p>
          </table:table-cell>
          <table:table-cell table:style-name="ce274" table:number-columns-repeated="2"/>
          <table:table-cell table:style-name="ce279" table:formula="of:=IF([$'Раздел 22'.R21]&lt;=[$'Раздел 4'.P40];0;1)" office:value-type="float" office:value="0">
            <text:p>0</text:p>
          </table:table-cell>
          <table:table-cell table:style-name="ce274" table:number-columns-repeated="1016"/>
        </table:table-row>
        <table:table-row table:style-name="ro1">
          <table:table-cell table:style-name="ce274" table:formula="of:=P_3" office:value-type="float" office:value="609535">
            <text:p>609535</text:p>
          </table:table-cell>
          <table:table-cell table:style-name="ce274" office:value-type="float" office:value="23">
            <text:p>23</text:p>
          </table:table-cell>
          <table:table-cell table:number-columns-repeated="2" table:style-name="ce274" office:value-type="float" office:value="53">
            <text:p>53</text:p>
          </table:table-cell>
          <table:table-cell table:style-name="ce276" office:value-type="string">
            <text:p>Раздел 22 строка 02 графа 5 &lt;= Раздел 4 строка 21 графа 3</text:p>
          </table:table-cell>
          <table:table-cell table:style-name="ce274" table:number-columns-repeated="2"/>
          <table:table-cell table:style-name="ce279" table:formula="of:=IF([$'Раздел 22'.R22]&lt;=[$'Раздел 4'.P41];0;1)" office:value-type="float" office:value="0">
            <text:p>0</text:p>
          </table:table-cell>
          <table:table-cell table:style-name="ce274" table:number-columns-repeated="1016"/>
        </table:table-row>
        <table:table-row table:style-name="ro1">
          <table:table-cell table:style-name="ce274" table:formula="of:=P_3" office:value-type="float" office:value="609535">
            <text:p>609535</text:p>
          </table:table-cell>
          <table:table-cell table:style-name="ce274" office:value-type="float" office:value="23">
            <text:p>23</text:p>
          </table:table-cell>
          <table:table-cell table:number-columns-repeated="2" table:style-name="ce274" office:value-type="float" office:value="54">
            <text:p>54</text:p>
          </table:table-cell>
          <table:table-cell table:style-name="ce276" office:value-type="string">
            <text:p>Раздел 22 строка 03 графа 5 &lt;= Раздел 4 строка 22 графа 3</text:p>
          </table:table-cell>
          <table:table-cell table:style-name="ce274" table:number-columns-repeated="2"/>
          <table:table-cell table:style-name="ce279" table:formula="of:=IF([$'Раздел 22'.R23]&lt;=[$'Раздел 4'.P42];0;1)" office:value-type="float" office:value="0">
            <text:p>0</text:p>
          </table:table-cell>
          <table:table-cell table:style-name="ce274" table:number-columns-repeated="1016"/>
        </table:table-row>
        <table:table-row table:style-name="ro1">
          <table:table-cell table:style-name="ce274" table:formula="of:=P_3" office:value-type="float" office:value="609535">
            <text:p>609535</text:p>
          </table:table-cell>
          <table:table-cell table:style-name="ce274" office:value-type="float" office:value="23">
            <text:p>23</text:p>
          </table:table-cell>
          <table:table-cell table:number-columns-repeated="2" table:style-name="ce274" office:value-type="float" office:value="55">
            <text:p>55</text:p>
          </table:table-cell>
          <table:table-cell table:style-name="ce276" office:value-type="string">
            <text:p>Раздел 22 строка 04 графа 5 &lt;= Раздел 4 строка 23 графа 3</text:p>
          </table:table-cell>
          <table:table-cell table:style-name="ce274" table:number-columns-repeated="2"/>
          <table:table-cell table:style-name="ce279" table:formula="of:=IF([$'Раздел 22'.R24]&lt;=[$'Раздел 4'.P43];0;1)" office:value-type="float" office:value="0">
            <text:p>0</text:p>
          </table:table-cell>
          <table:table-cell table:style-name="ce274" table:number-columns-repeated="1016"/>
        </table:table-row>
        <table:table-row table:style-name="ro1">
          <table:table-cell table:style-name="ce274" table:formula="of:=P_3" office:value-type="float" office:value="609535">
            <text:p>609535</text:p>
          </table:table-cell>
          <table:table-cell table:style-name="ce274" office:value-type="float" office:value="23">
            <text:p>23</text:p>
          </table:table-cell>
          <table:table-cell table:number-columns-repeated="2" table:style-name="ce274" office:value-type="float" office:value="56">
            <text:p>56</text:p>
          </table:table-cell>
          <table:table-cell table:style-name="ce276" office:value-type="string">
            <text:p>Раздел 22 строка 05 графа 5 &lt;= Раздел 4 строка 24 графа 3</text:p>
          </table:table-cell>
          <table:table-cell table:style-name="ce274" table:number-columns-repeated="2"/>
          <table:table-cell table:style-name="ce279" table:formula="of:=IF([$'Раздел 22'.R25]&lt;=[$'Раздел 4'.P44];0;1)" office:value-type="float" office:value="0">
            <text:p>0</text:p>
          </table:table-cell>
          <table:table-cell table:style-name="ce274" table:number-columns-repeated="1016"/>
        </table:table-row>
        <table:table-row table:style-name="ro1">
          <table:table-cell table:style-name="ce274" table:formula="of:=P_3" office:value-type="float" office:value="609535">
            <text:p>609535</text:p>
          </table:table-cell>
          <table:table-cell table:style-name="ce274" office:value-type="float" office:value="23">
            <text:p>23</text:p>
          </table:table-cell>
          <table:table-cell table:number-columns-repeated="2" table:style-name="ce274" office:value-type="float" office:value="57">
            <text:p>57</text:p>
          </table:table-cell>
          <table:table-cell table:style-name="ce276" office:value-type="string">
            <text:p>Раздел 22 строка 06 графа 5 &lt;= Раздел 4 строка 25 графа 3</text:p>
          </table:table-cell>
          <table:table-cell table:style-name="ce274" table:number-columns-repeated="2"/>
          <table:table-cell table:style-name="ce279" table:formula="of:=IF([$'Раздел 22'.R26]&lt;=[$'Раздел 4'.P45];0;1)" office:value-type="float" office:value="0">
            <text:p>0</text:p>
          </table:table-cell>
          <table:table-cell table:style-name="ce274"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58">
            <text:p>58</text:p>
          </table:table-cell>
          <table:table-cell table:style-name="ce94" office:value-type="string">
            <text:p>Раздел 19 строка 02 графа 3 &lt;= Раздел 4 строка 15 графа 9</text:p>
          </table:table-cell>
          <table:table-cell table:number-columns-repeated="2"/>
          <table:table-cell table:style-name="ce278" table:formula="of:=IF([$'Раздел 19'.P22]&lt;=[$'Раздел 4'.V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59">
            <text:p>59</text:p>
          </table:table-cell>
          <table:table-cell table:style-name="ce94" office:value-type="string">
            <text:p>Раздел 19 строка 03 графа 3 &lt;= Раздел 4 строка 15 графа 11</text:p>
          </table:table-cell>
          <table:table-cell table:number-columns-repeated="2"/>
          <table:table-cell table:style-name="ce278" table:formula="of:=IF([$'Раздел 19'.P23]&lt;=[$'Раздел 4'.X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0">
            <text:p>60</text:p>
          </table:table-cell>
          <table:table-cell table:style-name="ce94" office:value-type="string">
            <text:p>Раздел 19 строка 04 графа 3 &lt;= Раздел 4 строка 15 графа 13</text:p>
          </table:table-cell>
          <table:table-cell table:number-columns-repeated="2"/>
          <table:table-cell table:style-name="ce278" table:formula="of:=IF([$'Раздел 19'.P24]&lt;=[$'Раздел 4'.Z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1">
            <text:p>61</text:p>
          </table:table-cell>
          <table:table-cell table:style-name="ce94" office:value-type="string">
            <text:p>Раздел 19 строка 05 графа 3 &lt;= Раздел 4 строка 15 графа 15</text:p>
          </table:table-cell>
          <table:table-cell table:number-columns-repeated="2"/>
          <table:table-cell table:style-name="ce278" table:formula="of:=IF([$'Раздел 19'.P25]&lt;=[$'Раздел 4'.AB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2">
            <text:p>62</text:p>
          </table:table-cell>
          <table:table-cell table:style-name="ce94" office:value-type="string">
            <text:p>Раздел 19 строка 06 графа 3 &lt;= Раздел 4 строка 15 графа 17</text:p>
          </table:table-cell>
          <table:table-cell table:number-columns-repeated="2"/>
          <table:table-cell table:style-name="ce278" table:formula="of:=IF([$'Раздел 19'.P26]&lt;=[$'Раздел 4'.AD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3">
            <text:p>63</text:p>
          </table:table-cell>
          <table:table-cell table:style-name="ce94" office:value-type="string">
            <text:p>Раздел 19 строка 07 графа 3 &lt;= Раздел 4 строка 15 графа 19</text:p>
          </table:table-cell>
          <table:table-cell table:number-columns-repeated="2"/>
          <table:table-cell table:style-name="ce278" table:formula="of:=IF([$'Раздел 19'.P27]&lt;=[$'Раздел 4'.AF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4">
            <text:p>64</text:p>
          </table:table-cell>
          <table:table-cell table:style-name="ce94" office:value-type="string">
            <text:p>Раздел 19 строка 08 графа 3 &lt;= Раздел 4 строка 15 графа 21</text:p>
          </table:table-cell>
          <table:table-cell table:number-columns-repeated="2"/>
          <table:table-cell table:style-name="ce278" table:formula="of:=IF([$'Раздел 19'.P28]&lt;=[$'Раздел 4'.AH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5">
            <text:p>65</text:p>
          </table:table-cell>
          <table:table-cell table:style-name="ce94" office:value-type="string">
            <text:p>Раздел 19 строка 09 графа 3 &lt;= Раздел 4 строка 15 графа 23</text:p>
          </table:table-cell>
          <table:table-cell table:number-columns-repeated="2"/>
          <table:table-cell table:style-name="ce278" table:formula="of:=IF([$'Раздел 19'.P29]&lt;=[$'Раздел 4'.AJ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6">
            <text:p>66</text:p>
          </table:table-cell>
          <table:table-cell table:style-name="ce94" office:value-type="string">
            <text:p>Раздел 19 строка 02 графа 4 &lt;= Раздел 4 строка 15 графа 9</text:p>
          </table:table-cell>
          <table:table-cell table:number-columns-repeated="2"/>
          <table:table-cell table:style-name="ce278" table:formula="of:=IF([$'Раздел 19'.Q22]&lt;=[$'Раздел 4'.V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7">
            <text:p>67</text:p>
          </table:table-cell>
          <table:table-cell table:style-name="ce94" office:value-type="string">
            <text:p>Раздел 19 строка 03 графа 4 &lt;= Раздел 4 строка 15 графа 11</text:p>
          </table:table-cell>
          <table:table-cell table:number-columns-repeated="2"/>
          <table:table-cell table:style-name="ce278" table:formula="of:=IF([$'Раздел 19'.Q23]&lt;=[$'Раздел 4'.X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8">
            <text:p>68</text:p>
          </table:table-cell>
          <table:table-cell table:style-name="ce94" office:value-type="string">
            <text:p>Раздел 19 строка 04 графа 4 &lt;= Раздел 4 строка 15 графа 13</text:p>
          </table:table-cell>
          <table:table-cell table:number-columns-repeated="2"/>
          <table:table-cell table:style-name="ce278" table:formula="of:=IF([$'Раздел 19'.Q24]&lt;=[$'Раздел 4'.Z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69">
            <text:p>69</text:p>
          </table:table-cell>
          <table:table-cell table:style-name="ce94" office:value-type="string">
            <text:p>Раздел 19 строка 05 графа 4 &lt;= Раздел 4 строка 15 графа 15</text:p>
          </table:table-cell>
          <table:table-cell table:number-columns-repeated="2"/>
          <table:table-cell table:style-name="ce278" table:formula="of:=IF([$'Раздел 19'.Q25]&lt;=[$'Раздел 4'.AB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0">
            <text:p>70</text:p>
          </table:table-cell>
          <table:table-cell table:style-name="ce94" office:value-type="string">
            <text:p>Раздел 19 строка 06 графа 4 &lt;= Раздел 4 строка 15 графа 17</text:p>
          </table:table-cell>
          <table:table-cell table:number-columns-repeated="2"/>
          <table:table-cell table:style-name="ce278" table:formula="of:=IF([$'Раздел 19'.Q26]&lt;=[$'Раздел 4'.AD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1">
            <text:p>71</text:p>
          </table:table-cell>
          <table:table-cell table:style-name="ce94" office:value-type="string">
            <text:p>Раздел 19 строка 07 графа 4 &lt;= Раздел 4 строка 15 графа 19</text:p>
          </table:table-cell>
          <table:table-cell table:number-columns-repeated="2"/>
          <table:table-cell table:style-name="ce278" table:formula="of:=IF([$'Раздел 19'.Q27]&lt;=[$'Раздел 4'.AF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2">
            <text:p>72</text:p>
          </table:table-cell>
          <table:table-cell table:style-name="ce94" office:value-type="string">
            <text:p>Раздел 19 строка 08 графа 4 &lt;= Раздел 4 строка 15 графа 21</text:p>
          </table:table-cell>
          <table:table-cell table:number-columns-repeated="2"/>
          <table:table-cell table:style-name="ce278" table:formula="of:=IF([$'Раздел 19'.Q28]&lt;=[$'Раздел 4'.AH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3">
            <text:p>73</text:p>
          </table:table-cell>
          <table:table-cell table:style-name="ce94" office:value-type="string">
            <text:p>Раздел 19 строка 09 графа 4 &lt;= Раздел 4 строка 15 графа 23</text:p>
          </table:table-cell>
          <table:table-cell table:number-columns-repeated="2"/>
          <table:table-cell table:style-name="ce278" table:formula="of:=IF([$'Раздел 19'.Q29]&lt;=[$'Раздел 4'.AJ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4">
            <text:p>74</text:p>
          </table:table-cell>
          <table:table-cell table:style-name="ce94" office:value-type="string">
            <text:p>Раздел 19 строка 02 графа 5 &lt;= Раздел 4 строка 15 графа 9</text:p>
          </table:table-cell>
          <table:table-cell table:number-columns-repeated="2"/>
          <table:table-cell table:style-name="ce278" table:formula="of:=IF([$'Раздел 19'.R22]&lt;=[$'Раздел 4'.V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5">
            <text:p>75</text:p>
          </table:table-cell>
          <table:table-cell table:style-name="ce94" office:value-type="string">
            <text:p>Раздел 19 строка 03 графа 5 &lt;= Раздел 4 строка 15 графа 11</text:p>
          </table:table-cell>
          <table:table-cell table:number-columns-repeated="2"/>
          <table:table-cell table:style-name="ce278" table:formula="of:=IF([$'Раздел 19'.R23]&lt;=[$'Раздел 4'.X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6">
            <text:p>76</text:p>
          </table:table-cell>
          <table:table-cell table:style-name="ce94" office:value-type="string">
            <text:p>Раздел 19 строка 04 графа 5 &lt;= Раздел 4 строка 15 графа 13</text:p>
          </table:table-cell>
          <table:table-cell table:number-columns-repeated="2"/>
          <table:table-cell table:style-name="ce278" table:formula="of:=IF([$'Раздел 19'.R24]&lt;=[$'Раздел 4'.Z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7">
            <text:p>77</text:p>
          </table:table-cell>
          <table:table-cell table:style-name="ce94" office:value-type="string">
            <text:p>Раздел 19 строка 05 графа 5 &lt;= Раздел 4 строка 15 графа 15</text:p>
          </table:table-cell>
          <table:table-cell table:number-columns-repeated="2"/>
          <table:table-cell table:style-name="ce278" table:formula="of:=IF([$'Раздел 19'.R25]&lt;=[$'Раздел 4'.AB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8">
            <text:p>78</text:p>
          </table:table-cell>
          <table:table-cell table:style-name="ce94" office:value-type="string">
            <text:p>Раздел 19 строка 06 графа 5 &lt;= Раздел 4 строка 15 графа 17</text:p>
          </table:table-cell>
          <table:table-cell table:number-columns-repeated="2"/>
          <table:table-cell table:style-name="ce278" table:formula="of:=IF([$'Раздел 19'.R26]&lt;=[$'Раздел 4'.AD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79">
            <text:p>79</text:p>
          </table:table-cell>
          <table:table-cell table:style-name="ce94" office:value-type="string">
            <text:p>Раздел 19 строка 07 графа 5 &lt;= Раздел 4 строка 15 графа 19</text:p>
          </table:table-cell>
          <table:table-cell table:number-columns-repeated="2"/>
          <table:table-cell table:style-name="ce278" table:formula="of:=IF([$'Раздел 19'.R27]&lt;=[$'Раздел 4'.AF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0">
            <text:p>80</text:p>
          </table:table-cell>
          <table:table-cell table:style-name="ce94" office:value-type="string">
            <text:p>Раздел 19 строка 08 графа 5 &lt;= Раздел 4 строка 15 графа 21</text:p>
          </table:table-cell>
          <table:table-cell table:number-columns-repeated="2"/>
          <table:table-cell table:style-name="ce278" table:formula="of:=IF([$'Раздел 19'.R28]&lt;=[$'Раздел 4'.AH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1">
            <text:p>81</text:p>
          </table:table-cell>
          <table:table-cell table:style-name="ce94" office:value-type="string">
            <text:p>Раздел 19 строка 09 графа 5 &lt;= Раздел 4 строка 15 графа 23</text:p>
          </table:table-cell>
          <table:table-cell table:number-columns-repeated="2"/>
          <table:table-cell table:style-name="ce278" table:formula="of:=IF([$'Раздел 19'.R29]&lt;=[$'Раздел 4'.AJ3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2">
            <text:p>82</text:p>
          </table:table-cell>
          <table:table-cell table:style-name="ce94" office:value-type="string">
            <text:p>Раздел 21 строка 01 графа 3 <text:s/>= Раздел 4 строка 01 графа 4</text:p>
          </table:table-cell>
          <table:table-cell table:number-columns-repeated="2"/>
          <table:table-cell table:style-name="ce278" table:formula="of:=IF([$'Раздел 21'.P21]=[$'Раздел 4'.Q2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3">
            <text:p>83</text:p>
          </table:table-cell>
          <table:table-cell table:style-name="ce94" office:value-type="string">
            <text:p>Раздел 21 строка 02 графа 3 <text:s/>= Раздел 4 строка 02 графа 4</text:p>
          </table:table-cell>
          <table:table-cell table:number-columns-repeated="2"/>
          <table:table-cell table:style-name="ce278" table:formula="of:=IF([$'Раздел 21'.P22]=[$'Раздел 4'.Q2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4">
            <text:p>84</text:p>
          </table:table-cell>
          <table:table-cell table:style-name="ce94" office:value-type="string">
            <text:p>Раздел 21 строка 03 графа 3 <text:s/>= Раздел 4 строка 03 графа 4</text:p>
          </table:table-cell>
          <table:table-cell table:number-columns-repeated="2"/>
          <table:table-cell table:style-name="ce278" table:formula="of:=IF([$'Раздел 21'.P23]=[$'Раздел 4'.Q2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5">
            <text:p>85</text:p>
          </table:table-cell>
          <table:table-cell table:style-name="ce94" office:value-type="string">
            <text:p>Раздел 21 строка 04 графа 3 <text:s/>= Раздел 4 строка 04 графа 4</text:p>
          </table:table-cell>
          <table:table-cell table:number-columns-repeated="2"/>
          <table:table-cell table:style-name="ce278" table:formula="of:=IF([$'Раздел 21'.P24]=[$'Раздел 4'.Q2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6">
            <text:p>86</text:p>
          </table:table-cell>
          <table:table-cell table:style-name="ce94" office:value-type="string">
            <text:p>Раздел 21 строка 05 графа 3 <text:s/>= Раздел 4 строка 05 графа 4</text:p>
          </table:table-cell>
          <table:table-cell table:number-columns-repeated="2"/>
          <table:table-cell table:style-name="ce278" table:formula="of:=IF([$'Раздел 21'.P25]=[$'Раздел 4'.Q25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7">
            <text:p>87</text:p>
          </table:table-cell>
          <table:table-cell table:style-name="ce94" office:value-type="string">
            <text:p>Раздел 21 строка 06 графа 3 <text:s/>= Раздел 4 строка 06 графа 4</text:p>
          </table:table-cell>
          <table:table-cell table:number-columns-repeated="2"/>
          <table:table-cell table:style-name="ce278" table:formula="of:=IF([$'Раздел 21'.P26]=[$'Раздел 4'.Q26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8">
            <text:p>88</text:p>
          </table:table-cell>
          <table:table-cell table:style-name="ce94" office:value-type="string">
            <text:p>Раздел 21 строка 07 графа 3 <text:s/>= Раздел 4 строка 07 графа 4</text:p>
          </table:table-cell>
          <table:table-cell table:number-columns-repeated="2"/>
          <table:table-cell table:style-name="ce278" table:formula="of:=IF([$'Раздел 21'.P27]=[$'Раздел 4'.Q27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89">
            <text:p>89</text:p>
          </table:table-cell>
          <table:table-cell table:style-name="ce94" office:value-type="string">
            <text:p>Раздел 21 строка 08 графа 3 <text:s/>= Раздел 4 строка 08 графа 4</text:p>
          </table:table-cell>
          <table:table-cell table:number-columns-repeated="2"/>
          <table:table-cell table:style-name="ce278" table:formula="of:=IF([$'Раздел 21'.P28]=[$'Раздел 4'.Q28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0">
            <text:p>90</text:p>
          </table:table-cell>
          <table:table-cell table:style-name="ce94" office:value-type="string">
            <text:p>Раздел 21 строка 09 графа 3 <text:s/>= Раздел 4 строка 09 графа 4</text:p>
          </table:table-cell>
          <table:table-cell table:number-columns-repeated="2"/>
          <table:table-cell table:style-name="ce278" table:formula="of:=IF([$'Раздел 21'.P29]=[$'Раздел 4'.Q29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1">
            <text:p>91</text:p>
          </table:table-cell>
          <table:table-cell table:style-name="ce94" office:value-type="string">
            <text:p>Раздел 21 строка 10 графа 3 <text:s/>= Раздел 4 строка 10 графа 4</text:p>
          </table:table-cell>
          <table:table-cell table:number-columns-repeated="2"/>
          <table:table-cell table:style-name="ce278" table:formula="of:=IF([$'Раздел 21'.P30]=[$'Раздел 4'.Q30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2">
            <text:p>92</text:p>
          </table:table-cell>
          <table:table-cell table:style-name="ce94" office:value-type="string">
            <text:p>Раздел 21 строка 11 графа 3 <text:s/>= Раздел 4 строка 11 графа 4</text:p>
          </table:table-cell>
          <table:table-cell table:number-columns-repeated="2"/>
          <table:table-cell table:style-name="ce278" table:formula="of:=IF([$'Раздел 21'.P31]=[$'Раздел 4'.Q31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3">
            <text:p>93</text:p>
          </table:table-cell>
          <table:table-cell table:style-name="ce94" office:value-type="string">
            <text:p>Раздел 21 строка 12 графа 3 <text:s/>= Раздел 4 строка 12 графа 4</text:p>
          </table:table-cell>
          <table:table-cell table:number-columns-repeated="2"/>
          <table:table-cell table:style-name="ce278" table:formula="of:=IF([$'Раздел 21'.P32]=[$'Раздел 4'.Q32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4">
            <text:p>94</text:p>
          </table:table-cell>
          <table:table-cell table:style-name="ce94" office:value-type="string">
            <text:p>Раздел 21 строка 13 графа 3 <text:s/>= Раздел 4 строка 13 графа 4</text:p>
          </table:table-cell>
          <table:table-cell table:number-columns-repeated="2"/>
          <table:table-cell table:style-name="ce278" table:formula="of:=IF([$'Раздел 21'.P33]=[$'Раздел 4'.Q33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5">
            <text:p>95</text:p>
          </table:table-cell>
          <table:table-cell table:style-name="ce94" office:value-type="string">
            <text:p>Раздел 21 строка 14 графа 3 <text:s/>= Раздел 4 строка 14 графа 4</text:p>
          </table:table-cell>
          <table:table-cell table:number-columns-repeated="2"/>
          <table:table-cell table:style-name="ce278" table:formula="of:=IF([$'Раздел 21'.P34]=[$'Раздел 4'.Q34]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formula="of:=P_3" office:value-type="float" office:value="609535">
            <text:p>609535</text:p>
          </table:table-cell>
          <table:table-cell office:value-type="float" office:value="23">
            <text:p>23</text:p>
          </table:table-cell>
          <table:table-cell table:number-columns-repeated="2" office:value-type="float" office:value="96">
            <text:p>96</text:p>
          </table:table-cell>
          <table:table-cell table:style-name="ce94" office:value-type="string">
            <text:p>Раздел 21 строка 15 графа 3 <text:s/>= Раздел 4 строка 15 графа 4</text:p>
          </table:table-cell>
          <table:table-cell table:number-columns-repeated="2"/>
          <table:table-cell table:style-name="ce278" table:formula="of:=IF([$'Раздел 21'.P35]=[$'Раздел 4'.Q35];0;1)" office:value-type="float" office:value="0">
            <text:p>0</text:p>
          </table:table-cell>
          <table:table-cell table:number-columns-repeated="1016"/>
        </table:table-row>
        <table:table-row table:style-name="ro1" table:number-rows-repeated="13">
          <table:table-cell table:number-columns-repeated="4"/>
          <table:table-cell table:style-name="ce94"/>
          <table:table-cell table:number-columns-repeated="2"/>
          <table:table-cell table:style-name="ce27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office:value-type="string">
            <text:p>Конец T_Check</text:p>
          </table:table-cell>
          <table:table-cell table:number-columns-repeated="1023"/>
        </table:table-row>
        <table:table-row table:style-name="ro1" table:number-rows-repeated="10477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ravochnik" table:style-name="ta25" table:print="false">
        <table:table-column table:style-name="co37" table:default-cell-style-name="ce286"/>
        <table:table-column table:style-name="co27" table:number-columns-repeated="2" table:default-cell-style-name="ce94"/>
        <table:table-column table:style-name="co2" table:number-columns-repeated="254" table:default-cell-style-name="ce94"/>
        <table:table-column table:style-name="co2" table:number-columns-repeated="767" table:default-cell-style-name="Default"/>
        <table:table-row table:style-name="ro1">
          <table:table-cell/>
          <table:table-cell table:style-name="ce286" table:number-columns-repeated="2"/>
          <table:table-cell table:number-columns-repeated="1021"/>
        </table:table-row>
        <table:table-row table:style-name="ro1">
          <table:table-cell office:value-type="string">
            <text:p>Абазинский</text:p>
          </table:table-cell>
          <table:table-cell table:style-name="ce286" office:value-type="string">
            <text:p>01</text:p>
          </table:table-cell>
          <table:table-cell table:style-name="ce286" office:value-type="string">
            <text:p>001</text:p>
          </table:table-cell>
          <table:table-cell table:number-columns-repeated="1021"/>
        </table:table-row>
        <table:table-row table:style-name="ro1">
          <table:table-cell office:value-type="string">
            <text:p>Аварский</text:p>
          </table:table-cell>
          <table:table-cell table:style-name="ce286" office:value-type="string">
            <text:p>02</text:p>
          </table:table-cell>
          <table:table-cell table:style-name="ce286" office:value-type="string">
            <text:p>003</text:p>
          </table:table-cell>
          <table:table-cell table:number-columns-repeated="1021"/>
        </table:table-row>
        <table:table-row table:style-name="ro1">
          <table:table-cell office:value-type="string">
            <text:p>Адыгейский</text:p>
          </table:table-cell>
          <table:table-cell table:style-name="ce286" office:value-type="string">
            <text:p>03</text:p>
          </table:table-cell>
          <table:table-cell table:style-name="ce286" office:value-type="string">
            <text:p>006</text:p>
          </table:table-cell>
          <table:table-cell table:number-columns-repeated="1021"/>
        </table:table-row>
        <table:table-row table:style-name="ro1">
          <table:table-cell office:value-type="string">
            <text:p>Азербайджанский</text:p>
          </table:table-cell>
          <table:table-cell table:style-name="ce286" office:value-type="string">
            <text:p>04</text:p>
          </table:table-cell>
          <table:table-cell table:style-name="ce286" office:value-type="string">
            <text:p>007</text:p>
          </table:table-cell>
          <table:table-cell table:number-columns-repeated="1021"/>
        </table:table-row>
        <table:table-row table:style-name="ro1">
          <table:table-cell office:value-type="string">
            <text:p>Алтайский</text:p>
          </table:table-cell>
          <table:table-cell table:style-name="ce286" office:value-type="string">
            <text:p>05</text:p>
          </table:table-cell>
          <table:table-cell table:style-name="ce286" office:value-type="string">
            <text:p>012</text:p>
          </table:table-cell>
          <table:table-cell table:number-columns-repeated="1021"/>
        </table:table-row>
        <table:table-row table:style-name="ro1">
          <table:table-cell office:value-type="string">
            <text:p>Армянский</text:p>
          </table:table-cell>
          <table:table-cell table:style-name="ce286" office:value-type="string">
            <text:p>06</text:p>
          </table:table-cell>
          <table:table-cell table:style-name="ce286" office:value-type="string">
            <text:p>019</text:p>
          </table:table-cell>
          <table:table-cell table:number-columns-repeated="1021"/>
        </table:table-row>
        <table:table-row table:style-name="ro1">
          <table:table-cell office:value-type="string">
            <text:p>Балкарский</text:p>
          </table:table-cell>
          <table:table-cell table:style-name="ce286" office:value-type="string">
            <text:p>07</text:p>
          </table:table-cell>
          <table:table-cell table:style-name="ce286" office:value-type="string">
            <text:p>282</text:p>
          </table:table-cell>
          <table:table-cell table:number-columns-repeated="1021"/>
        </table:table-row>
        <table:table-row table:style-name="ro1">
          <table:table-cell office:value-type="string">
            <text:p>Башкирский</text:p>
          </table:table-cell>
          <table:table-cell table:style-name="ce286" office:value-type="string">
            <text:p>08</text:p>
          </table:table-cell>
          <table:table-cell table:style-name="ce286" office:value-type="string">
            <text:p>026</text:p>
          </table:table-cell>
          <table:table-cell table:number-columns-repeated="1021"/>
        </table:table-row>
        <table:table-row table:style-name="ro1">
          <table:table-cell office:value-type="string">
            <text:p>Белорусский</text:p>
          </table:table-cell>
          <table:table-cell table:style-name="ce286" office:value-type="string">
            <text:p>09</text:p>
          </table:table-cell>
          <table:table-cell table:style-name="ce286" office:value-type="string">
            <text:p>028</text:p>
          </table:table-cell>
          <table:table-cell table:number-columns-repeated="1021"/>
        </table:table-row>
        <table:table-row table:style-name="ro1">
          <table:table-cell office:value-type="string">
            <text:p>Бурятский</text:p>
          </table:table-cell>
          <table:table-cell table:style-name="ce286" office:value-type="string">
            <text:p>10</text:p>
          </table:table-cell>
          <table:table-cell table:style-name="ce286" office:value-type="string">
            <text:p>033</text:p>
          </table:table-cell>
          <table:table-cell table:number-columns-repeated="1021"/>
        </table:table-row>
        <table:table-row table:style-name="ro1">
          <table:table-cell office:value-type="string">
            <text:p>Вепсский</text:p>
          </table:table-cell>
          <table:table-cell table:style-name="ce286" office:value-type="string">
            <text:p>11</text:p>
          </table:table-cell>
          <table:table-cell table:style-name="ce286" office:value-type="string">
            <text:p>039</text:p>
          </table:table-cell>
          <table:table-cell table:number-columns-repeated="1021"/>
        </table:table-row>
        <table:table-row table:style-name="ro1">
          <table:table-cell office:value-type="string">
            <text:p>Грузинский</text:p>
          </table:table-cell>
          <table:table-cell table:style-name="ce286" office:value-type="string">
            <text:p>12</text:p>
          </table:table-cell>
          <table:table-cell table:style-name="ce286" office:value-type="string">
            <text:p>049</text:p>
          </table:table-cell>
          <table:table-cell table:number-columns-repeated="1021"/>
        </table:table-row>
        <table:table-row table:style-name="ro1">
          <table:table-cell office:value-type="string">
            <text:p>Даргинский</text:p>
          </table:table-cell>
          <table:table-cell table:style-name="ce286" office:value-type="string">
            <text:p>13</text:p>
          </table:table-cell>
          <table:table-cell table:style-name="ce286" office:value-type="string">
            <text:p>055</text:p>
          </table:table-cell>
          <table:table-cell table:number-columns-repeated="1021"/>
        </table:table-row>
        <table:table-row table:style-name="ro1">
          <table:table-cell office:value-type="string">
            <text:p>Долганский</text:p>
          </table:table-cell>
          <table:table-cell table:style-name="ce286" office:value-type="string">
            <text:p>14</text:p>
          </table:table-cell>
          <table:table-cell table:style-name="ce286" office:value-type="string">
            <text:p>283</text:p>
          </table:table-cell>
          <table:table-cell table:number-columns-repeated="1021"/>
        </table:table-row>
        <table:table-row table:style-name="ro1">
          <table:table-cell office:value-type="string">
            <text:p>Еврейский (идиш)</text:p>
          </table:table-cell>
          <table:table-cell table:style-name="ce286" office:value-type="string">
            <text:p>15</text:p>
          </table:table-cell>
          <table:table-cell table:style-name="ce286" office:value-type="string">
            <text:p>061</text:p>
          </table:table-cell>
          <table:table-cell table:number-columns-repeated="1021"/>
        </table:table-row>
        <table:table-row table:style-name="ro1">
          <table:table-cell office:value-type="string">
            <text:p>Ительменский</text:p>
          </table:table-cell>
          <table:table-cell table:style-name="ce286" office:value-type="string">
            <text:p>16</text:p>
          </table:table-cell>
          <table:table-cell table:style-name="ce286" office:value-type="string">
            <text:p>071</text:p>
          </table:table-cell>
          <table:table-cell table:number-columns-repeated="1021"/>
        </table:table-row>
        <table:table-row table:style-name="ro1">
          <table:table-cell office:value-type="string">
            <text:p>Ингушский</text:p>
          </table:table-cell>
          <table:table-cell table:style-name="ce286" office:value-type="string">
            <text:p>17</text:p>
          </table:table-cell>
          <table:table-cell table:style-name="ce286" office:value-type="string">
            <text:p>066</text:p>
          </table:table-cell>
          <table:table-cell table:number-columns-repeated="1021"/>
        </table:table-row>
        <table:table-row table:style-name="ro1">
          <table:table-cell office:value-type="string">
            <text:p>Казахский</text:p>
          </table:table-cell>
          <table:table-cell table:style-name="ce286" office:value-type="string">
            <text:p>18</text:p>
          </table:table-cell>
          <table:table-cell table:style-name="ce286" office:value-type="string">
            <text:p>076</text:p>
          </table:table-cell>
          <table:table-cell table:number-columns-repeated="1021"/>
        </table:table-row>
        <table:table-row table:style-name="ro1">
          <table:table-cell office:value-type="string">
            <text:p>Калмыцкий</text:p>
          </table:table-cell>
          <table:table-cell table:style-name="ce286" office:value-type="string">
            <text:p>19</text:p>
          </table:table-cell>
          <table:table-cell table:style-name="ce286" office:value-type="string">
            <text:p>078</text:p>
          </table:table-cell>
          <table:table-cell table:number-columns-repeated="1021"/>
        </table:table-row>
        <table:table-row table:style-name="ro1">
          <table:table-cell office:value-type="string">
            <text:p>Кабардинский</text:p>
          </table:table-cell>
          <table:table-cell table:style-name="ce286" office:value-type="string">
            <text:p>20</text:p>
          </table:table-cell>
          <table:table-cell table:style-name="ce286" office:value-type="string">
            <text:p>075</text:p>
          </table:table-cell>
          <table:table-cell table:number-columns-repeated="1021"/>
        </table:table-row>
        <table:table-row table:style-name="ro1">
          <table:table-cell office:value-type="string">
            <text:p>Карачаевский</text:p>
          </table:table-cell>
          <table:table-cell table:style-name="ce286" office:value-type="string">
            <text:p>21</text:p>
          </table:table-cell>
          <table:table-cell table:style-name="ce286" office:value-type="string">
            <text:p>085</text:p>
          </table:table-cell>
          <table:table-cell table:number-columns-repeated="1021"/>
        </table:table-row>
        <table:table-row table:style-name="ro1">
          <table:table-cell office:value-type="string">
            <text:p>Карельский</text:p>
          </table:table-cell>
          <table:table-cell table:style-name="ce286" office:value-type="string">
            <text:p>22</text:p>
          </table:table-cell>
          <table:table-cell table:style-name="ce286" office:value-type="string">
            <text:p>086</text:p>
          </table:table-cell>
          <table:table-cell table:number-columns-repeated="1021"/>
        </table:table-row>
        <table:table-row table:style-name="ro1">
          <table:table-cell office:value-type="string">
            <text:p>Кетский</text:p>
          </table:table-cell>
          <table:table-cell table:style-name="ce286" office:value-type="string">
            <text:p>23</text:p>
          </table:table-cell>
          <table:table-cell table:style-name="ce286" office:value-type="string">
            <text:p>089</text:p>
          </table:table-cell>
          <table:table-cell table:number-columns-repeated="1021"/>
        </table:table-row>
        <table:table-row table:style-name="ro1">
          <table:table-cell office:value-type="string">
            <text:p>Коми</text:p>
          </table:table-cell>
          <table:table-cell table:style-name="ce286" office:value-type="string">
            <text:p>24</text:p>
          </table:table-cell>
          <table:table-cell table:style-name="ce286" office:value-type="string">
            <text:p>096</text:p>
          </table:table-cell>
          <table:table-cell table:number-columns-repeated="1021"/>
        </table:table-row>
        <table:table-row table:style-name="ro1">
          <table:table-cell office:value-type="string">
            <text:p>Коми-пермяцкий</text:p>
          </table:table-cell>
          <table:table-cell table:style-name="ce286" office:value-type="string">
            <text:p>25</text:p>
          </table:table-cell>
          <table:table-cell table:style-name="ce286" office:value-type="string">
            <text:p>097</text:p>
          </table:table-cell>
          <table:table-cell table:number-columns-repeated="1021"/>
        </table:table-row>
        <table:table-row table:style-name="ro1">
          <table:table-cell office:value-type="string">
            <text:p>Корейский</text:p>
          </table:table-cell>
          <table:table-cell table:style-name="ce286" office:value-type="string">
            <text:p>26</text:p>
          </table:table-cell>
          <table:table-cell table:style-name="ce286" office:value-type="string">
            <text:p>098</text:p>
          </table:table-cell>
          <table:table-cell table:number-columns-repeated="1021"/>
        </table:table-row>
        <table:table-row table:style-name="ro1">
          <table:table-cell office:value-type="string">
            <text:p>Корякский</text:p>
          </table:table-cell>
          <table:table-cell table:style-name="ce286" office:value-type="string">
            <text:p>27</text:p>
          </table:table-cell>
          <table:table-cell table:style-name="ce286" office:value-type="string">
            <text:p>099</text:p>
          </table:table-cell>
          <table:table-cell table:number-columns-repeated="1021"/>
        </table:table-row>
        <table:table-row table:style-name="ro1">
          <table:table-cell office:value-type="string">
            <text:p>Крымско-татарский</text:p>
          </table:table-cell>
          <table:table-cell table:style-name="ce286" office:value-type="string">
            <text:p>28</text:p>
          </table:table-cell>
          <table:table-cell table:style-name="ce286" office:value-type="string">
            <text:p>102</text:p>
          </table:table-cell>
          <table:table-cell table:number-columns-repeated="1021"/>
        </table:table-row>
        <table:table-row table:style-name="ro1">
          <table:table-cell office:value-type="string">
            <text:p>Кумыкский</text:p>
          </table:table-cell>
          <table:table-cell table:style-name="ce286" office:value-type="string">
            <text:p>29</text:p>
          </table:table-cell>
          <table:table-cell table:style-name="ce286" office:value-type="string">
            <text:p>105</text:p>
          </table:table-cell>
          <table:table-cell table:number-columns-repeated="1021"/>
        </table:table-row>
        <table:table-row table:style-name="ro1">
          <table:table-cell office:value-type="string">
            <text:p>Лакский</text:p>
          </table:table-cell>
          <table:table-cell table:style-name="ce286" office:value-type="string">
            <text:p>30</text:p>
          </table:table-cell>
          <table:table-cell table:style-name="ce286" office:value-type="string">
            <text:p>112</text:p>
          </table:table-cell>
          <table:table-cell table:number-columns-repeated="1021"/>
        </table:table-row>
        <table:table-row table:style-name="ro1">
          <table:table-cell office:value-type="string">
            <text:p>Лезгинский</text:p>
          </table:table-cell>
          <table:table-cell table:style-name="ce286" office:value-type="string">
            <text:p>31</text:p>
          </table:table-cell>
          <table:table-cell table:style-name="ce286" office:value-type="string">
            <text:p>114</text:p>
          </table:table-cell>
          <table:table-cell table:number-columns-repeated="1021"/>
        </table:table-row>
        <table:table-row table:style-name="ro1">
          <table:table-cell office:value-type="string">
            <text:p>Латышский</text:p>
          </table:table-cell>
          <table:table-cell table:style-name="ce286" office:value-type="string">
            <text:p>32</text:p>
          </table:table-cell>
          <table:table-cell table:style-name="ce286" office:value-type="string">
            <text:p>113</text:p>
          </table:table-cell>
          <table:table-cell table:number-columns-repeated="1021"/>
        </table:table-row>
        <table:table-row table:style-name="ro1">
          <table:table-cell office:value-type="string">
            <text:p>Литовский</text:p>
          </table:table-cell>
          <table:table-cell table:style-name="ce286" office:value-type="string">
            <text:p>33</text:p>
          </table:table-cell>
          <table:table-cell table:style-name="ce286" office:value-type="string">
            <text:p>116</text:p>
          </table:table-cell>
          <table:table-cell table:number-columns-repeated="1021"/>
        </table:table-row>
        <table:table-row table:style-name="ro1">
          <table:table-cell office:value-type="string">
            <text:p>Марийский горный</text:p>
          </table:table-cell>
          <table:table-cell table:style-name="ce286" office:value-type="string">
            <text:p>34</text:p>
          </table:table-cell>
          <table:table-cell table:style-name="ce286" office:value-type="string">
            <text:p>121</text:p>
          </table:table-cell>
          <table:table-cell table:number-columns-repeated="1021"/>
        </table:table-row>
        <table:table-row table:style-name="ro1">
          <table:table-cell office:value-type="string">
            <text:p>Марийский луговой</text:p>
          </table:table-cell>
          <table:table-cell table:style-name="ce286" office:value-type="string">
            <text:p>35</text:p>
          </table:table-cell>
          <table:table-cell table:style-name="ce286" office:value-type="string">
            <text:p>321</text:p>
          </table:table-cell>
          <table:table-cell table:number-columns-repeated="1021"/>
        </table:table-row>
        <table:table-row table:style-name="ro1">
          <table:table-cell office:value-type="string">
            <text:p>Мордовский мокша</text:p>
          </table:table-cell>
          <table:table-cell table:style-name="ce286" office:value-type="string">
            <text:p>36</text:p>
          </table:table-cell>
          <table:table-cell table:style-name="ce286" office:value-type="string">
            <text:p>126</text:p>
          </table:table-cell>
          <table:table-cell table:number-columns-repeated="1021"/>
        </table:table-row>
        <table:table-row table:style-name="ro1">
          <table:table-cell office:value-type="string">
            <text:p>Мордовский эрзя</text:p>
          </table:table-cell>
          <table:table-cell table:style-name="ce286" office:value-type="string">
            <text:p>37</text:p>
          </table:table-cell>
          <table:table-cell table:style-name="ce286" office:value-type="string">
            <text:p>326</text:p>
          </table:table-cell>
          <table:table-cell table:number-columns-repeated="1021"/>
        </table:table-row>
        <table:table-row table:style-name="ro1">
          <table:table-cell office:value-type="string">
            <text:p>Манси</text:p>
          </table:table-cell>
          <table:table-cell table:style-name="ce286" office:value-type="string">
            <text:p>38</text:p>
          </table:table-cell>
          <table:table-cell table:style-name="ce286" office:value-type="string">
            <text:p>899</text:p>
          </table:table-cell>
          <table:table-cell table:number-columns-repeated="1021"/>
        </table:table-row>
        <table:table-row table:style-name="ro1">
          <table:table-cell office:value-type="string">
            <text:p>Нанайский</text:p>
          </table:table-cell>
          <table:table-cell table:style-name="ce286" office:value-type="string">
            <text:p>39</text:p>
          </table:table-cell>
          <table:table-cell table:style-name="ce286" office:value-type="string">
            <text:p>132</text:p>
          </table:table-cell>
          <table:table-cell table:number-columns-repeated="1021"/>
        </table:table-row>
        <table:table-row table:style-name="ro1">
          <table:table-cell office:value-type="string">
            <text:p>Ненецкий</text:p>
          </table:table-cell>
          <table:table-cell table:style-name="ce286" office:value-type="string">
            <text:p>40</text:p>
          </table:table-cell>
          <table:table-cell table:style-name="ce286" office:value-type="string">
            <text:p>136</text:p>
          </table:table-cell>
          <table:table-cell table:number-columns-repeated="1021"/>
        </table:table-row>
        <table:table-row table:style-name="ro1">
          <table:table-cell office:value-type="string">
            <text:p>Ногайский</text:p>
          </table:table-cell>
          <table:table-cell table:style-name="ce286" office:value-type="string">
            <text:p>41</text:p>
          </table:table-cell>
          <table:table-cell table:style-name="ce286" office:value-type="string">
            <text:p>138</text:p>
          </table:table-cell>
          <table:table-cell table:number-columns-repeated="1021"/>
        </table:table-row>
        <table:table-row table:style-name="ro1">
          <table:table-cell office:value-type="string">
            <text:p>Немецкий</text:p>
          </table:table-cell>
          <table:table-cell table:style-name="ce286" office:value-type="string">
            <text:p>42</text:p>
          </table:table-cell>
          <table:table-cell table:style-name="ce286" office:value-type="string">
            <text:p>135</text:p>
          </table:table-cell>
          <table:table-cell table:number-columns-repeated="1021"/>
        </table:table-row>
        <table:table-row table:style-name="ro1">
          <table:table-cell office:value-type="string">
            <text:p>Новогреческий</text:p>
          </table:table-cell>
          <table:table-cell table:style-name="ce286" office:value-type="string">
            <text:p>43</text:p>
          </table:table-cell>
          <table:table-cell table:style-name="ce286" office:value-type="string">
            <text:p>898</text:p>
          </table:table-cell>
          <table:table-cell table:number-columns-repeated="1021"/>
        </table:table-row>
        <table:table-row table:style-name="ro1">
          <table:table-cell office:value-type="string">
            <text:p>Нивхский (на двух диалектах)</text:p>
          </table:table-cell>
          <table:table-cell table:style-name="ce286" office:value-type="string">
            <text:p>44</text:p>
          </table:table-cell>
          <table:table-cell table:style-name="ce286" office:value-type="string">
            <text:p>137</text:p>
          </table:table-cell>
          <table:table-cell table:number-columns-repeated="1021"/>
        </table:table-row>
        <table:table-row table:style-name="ro1">
          <table:table-cell office:value-type="string">
            <text:p>Осетинский</text:p>
          </table:table-cell>
          <table:table-cell table:style-name="ce286" office:value-type="string">
            <text:p>45</text:p>
          </table:table-cell>
          <table:table-cell table:style-name="ce286" office:value-type="string">
            <text:p>146</text:p>
          </table:table-cell>
          <table:table-cell table:number-columns-repeated="1021"/>
        </table:table-row>
        <table:table-row table:style-name="ro1">
          <table:table-cell office:value-type="string">
            <text:p>Польский</text:p>
          </table:table-cell>
          <table:table-cell table:style-name="ce286" office:value-type="string">
            <text:p>46</text:p>
          </table:table-cell>
          <table:table-cell table:style-name="ce286" office:value-type="string">
            <text:p>150</text:p>
          </table:table-cell>
          <table:table-cell table:number-columns-repeated="1021"/>
        </table:table-row>
        <table:table-row table:style-name="ro1">
          <table:table-cell office:value-type="string">
            <text:p>Русский</text:p>
          </table:table-cell>
          <table:table-cell table:style-name="ce286" office:value-type="string">
            <text:p>47</text:p>
          </table:table-cell>
          <table:table-cell table:style-name="ce286" office:value-type="string">
            <text:p>155</text:p>
          </table:table-cell>
          <table:table-cell table:number-columns-repeated="1021"/>
        </table:table-row>
        <table:table-row table:style-name="ro1">
          <table:table-cell office:value-type="string">
            <text:p>Рутульский</text:p>
          </table:table-cell>
          <table:table-cell table:style-name="ce286" office:value-type="string">
            <text:p>48</text:p>
          </table:table-cell>
          <table:table-cell table:style-name="ce286" office:value-type="string">
            <text:p>157</text:p>
          </table:table-cell>
          <table:table-cell table:number-columns-repeated="1021"/>
        </table:table-row>
        <table:table-row table:style-name="ro1">
          <table:table-cell office:value-type="string">
            <text:p>Саамский</text:p>
          </table:table-cell>
          <table:table-cell table:style-name="ce286" office:value-type="string">
            <text:p>49</text:p>
          </table:table-cell>
          <table:table-cell table:style-name="ce286" office:value-type="string">
            <text:p>164</text:p>
          </table:table-cell>
          <table:table-cell table:number-columns-repeated="1021"/>
        </table:table-row>
        <table:table-row table:style-name="ro1">
          <table:table-cell office:value-type="string">
            <text:p>Селькупский</text:p>
          </table:table-cell>
          <table:table-cell table:style-name="ce286" office:value-type="string">
            <text:p>50</text:p>
          </table:table-cell>
          <table:table-cell table:style-name="ce286" office:value-type="string">
            <text:p>168</text:p>
          </table:table-cell>
          <table:table-cell table:number-columns-repeated="1021"/>
        </table:table-row>
        <table:table-row table:style-name="ro1">
          <table:table-cell office:value-type="string">
            <text:p>Табасаранский</text:p>
          </table:table-cell>
          <table:table-cell table:style-name="ce286" office:value-type="string">
            <text:p>51</text:p>
          </table:table-cell>
          <table:table-cell table:style-name="ce286" office:value-type="string">
            <text:p>174</text:p>
          </table:table-cell>
          <table:table-cell table:number-columns-repeated="1021"/>
        </table:table-row>
        <table:table-row table:style-name="ro1">
          <table:table-cell office:value-type="string">
            <text:p>Татарский</text:p>
          </table:table-cell>
          <table:table-cell table:style-name="ce286" office:value-type="string">
            <text:p>52</text:p>
          </table:table-cell>
          <table:table-cell table:style-name="ce286" office:value-type="string">
            <text:p>181</text:p>
          </table:table-cell>
          <table:table-cell table:number-columns-repeated="1021"/>
        </table:table-row>
        <table:table-row table:style-name="ro1">
          <table:table-cell office:value-type="string">
            <text:p>Татский</text:p>
          </table:table-cell>
          <table:table-cell table:style-name="ce286" office:value-type="string">
            <text:p>53</text:p>
          </table:table-cell>
          <table:table-cell table:style-name="ce286" office:value-type="string">
            <text:p>185</text:p>
          </table:table-cell>
          <table:table-cell table:number-columns-repeated="1021"/>
        </table:table-row>
        <table:table-row table:style-name="ro1">
          <table:table-cell office:value-type="string">
            <text:p>Тофаларский</text:p>
          </table:table-cell>
          <table:table-cell table:style-name="ce286" office:value-type="string">
            <text:p>54</text:p>
          </table:table-cell>
          <table:table-cell table:style-name="ce286" office:value-type="string">
            <text:p>192</text:p>
          </table:table-cell>
          <table:table-cell table:number-columns-repeated="1021"/>
        </table:table-row>
        <table:table-row table:style-name="ro1">
          <table:table-cell office:value-type="string">
            <text:p>Тувинский</text:p>
          </table:table-cell>
          <table:table-cell table:style-name="ce286" office:value-type="string">
            <text:p>55</text:p>
          </table:table-cell>
          <table:table-cell table:style-name="ce286" office:value-type="string">
            <text:p>196</text:p>
          </table:table-cell>
          <table:table-cell table:number-columns-repeated="1021"/>
        </table:table-row>
        <table:table-row table:style-name="ro1">
          <table:table-cell office:value-type="string">
            <text:p>Турецкий</text:p>
          </table:table-cell>
          <table:table-cell table:style-name="ce286" office:value-type="string">
            <text:p>56</text:p>
          </table:table-cell>
          <table:table-cell table:style-name="ce286" office:value-type="string">
            <text:p>197</text:p>
          </table:table-cell>
          <table:table-cell table:number-columns-repeated="1021"/>
        </table:table-row>
        <table:table-row table:style-name="ro1">
          <table:table-cell office:value-type="string">
            <text:p>Туркменский</text:p>
          </table:table-cell>
          <table:table-cell table:style-name="ce286" office:value-type="string">
            <text:p>57</text:p>
          </table:table-cell>
          <table:table-cell table:style-name="ce286" office:value-type="string">
            <text:p>199</text:p>
          </table:table-cell>
          <table:table-cell table:number-columns-repeated="1021"/>
        </table:table-row>
        <table:table-row table:style-name="ro1">
          <table:table-cell office:value-type="string">
            <text:p>Удмуртский</text:p>
          </table:table-cell>
          <table:table-cell table:style-name="ce286" office:value-type="string">
            <text:p>58</text:p>
          </table:table-cell>
          <table:table-cell table:style-name="ce286" office:value-type="string">
            <text:p>202</text:p>
          </table:table-cell>
          <table:table-cell table:number-columns-repeated="1021"/>
        </table:table-row>
        <table:table-row table:style-name="ro1">
          <table:table-cell office:value-type="string">
            <text:p>Украинский</text:p>
          </table:table-cell>
          <table:table-cell table:style-name="ce286" office:value-type="string">
            <text:p>59</text:p>
          </table:table-cell>
          <table:table-cell table:style-name="ce286" office:value-type="string">
            <text:p>206</text:p>
          </table:table-cell>
          <table:table-cell table:number-columns-repeated="1021"/>
        </table:table-row>
        <table:table-row table:style-name="ro1">
          <table:table-cell office:value-type="string">
            <text:p>Хакасский</text:p>
          </table:table-cell>
          <table:table-cell table:style-name="ce286" office:value-type="string">
            <text:p>60</text:p>
          </table:table-cell>
          <table:table-cell table:style-name="ce286" office:value-type="string">
            <text:p>217</text:p>
          </table:table-cell>
          <table:table-cell table:number-columns-repeated="1021"/>
        </table:table-row>
        <table:table-row table:style-name="ro1">
          <table:table-cell office:value-type="string">
            <text:p>Хантыйский (на трех диалектах)</text:p>
          </table:table-cell>
          <table:table-cell table:style-name="ce286" office:value-type="string">
            <text:p>61</text:p>
          </table:table-cell>
          <table:table-cell table:style-name="ce286" office:value-type="string">
            <text:p>219</text:p>
          </table:table-cell>
          <table:table-cell table:number-columns-repeated="1021"/>
        </table:table-row>
        <table:table-row table:style-name="ro1">
          <table:table-cell office:value-type="string">
            <text:p>Финский</text:p>
          </table:table-cell>
          <table:table-cell table:style-name="ce286" office:value-type="string">
            <text:p>62</text:p>
          </table:table-cell>
          <table:table-cell table:style-name="ce286" office:value-type="string">
            <text:p>211</text:p>
          </table:table-cell>
          <table:table-cell table:number-columns-repeated="1021"/>
        </table:table-row>
        <table:table-row table:style-name="ro1">
          <table:table-cell office:value-type="string">
            <text:p>Чеченский</text:p>
          </table:table-cell>
          <table:table-cell table:style-name="ce286" office:value-type="string">
            <text:p>63</text:p>
          </table:table-cell>
          <table:table-cell table:style-name="ce286" office:value-type="string">
            <text:p>238</text:p>
          </table:table-cell>
          <table:table-cell table:number-columns-repeated="1021"/>
        </table:table-row>
        <table:table-row table:style-name="ro1">
          <table:table-cell office:value-type="string">
            <text:p>Черкесский</text:p>
          </table:table-cell>
          <table:table-cell table:style-name="ce286" office:value-type="string">
            <text:p>64</text:p>
          </table:table-cell>
          <table:table-cell table:style-name="ce286" office:value-type="string">
            <text:p>897</text:p>
          </table:table-cell>
          <table:table-cell table:number-columns-repeated="1021"/>
        </table:table-row>
        <table:table-row table:style-name="ro1">
          <table:table-cell office:value-type="string">
            <text:p>Чувашский</text:p>
          </table:table-cell>
          <table:table-cell table:style-name="ce286" office:value-type="string">
            <text:p>65</text:p>
          </table:table-cell>
          <table:table-cell table:style-name="ce286" office:value-type="string">
            <text:p>243</text:p>
          </table:table-cell>
          <table:table-cell table:number-columns-repeated="1021"/>
        </table:table-row>
        <table:table-row table:style-name="ro1">
          <table:table-cell office:value-type="string">
            <text:p>Чукотский</text:p>
          </table:table-cell>
          <table:table-cell table:style-name="ce286" office:value-type="string">
            <text:p>66</text:p>
          </table:table-cell>
          <table:table-cell table:style-name="ce286" office:value-type="string">
            <text:p>244</text:p>
          </table:table-cell>
          <table:table-cell table:number-columns-repeated="1021"/>
        </table:table-row>
        <table:table-row table:style-name="ro1">
          <table:table-cell office:value-type="string">
            <text:p>Эвенский</text:p>
          </table:table-cell>
          <table:table-cell table:style-name="ce286" office:value-type="string">
            <text:p>67</text:p>
          </table:table-cell>
          <table:table-cell table:style-name="ce286" office:value-type="string">
            <text:p>262</text:p>
          </table:table-cell>
          <table:table-cell table:number-columns-repeated="1021"/>
        </table:table-row>
        <table:table-row table:style-name="ro1">
          <table:table-cell office:value-type="string">
            <text:p>Эскимосский</text:p>
          </table:table-cell>
          <table:table-cell table:style-name="ce286" office:value-type="string">
            <text:p>68</text:p>
          </table:table-cell>
          <table:table-cell table:style-name="ce286" office:value-type="string">
            <text:p>265</text:p>
          </table:table-cell>
          <table:table-cell table:number-columns-repeated="1021"/>
        </table:table-row>
        <table:table-row table:style-name="ro1">
          <table:table-cell office:value-type="string">
            <text:p>Эвенкийский</text:p>
          </table:table-cell>
          <table:table-cell table:style-name="ce286" office:value-type="string">
            <text:p>69</text:p>
          </table:table-cell>
          <table:table-cell table:style-name="ce286" office:value-type="string">
            <text:p>261</text:p>
          </table:table-cell>
          <table:table-cell table:number-columns-repeated="1021"/>
        </table:table-row>
        <table:table-row table:style-name="ro1">
          <table:table-cell office:value-type="string">
            <text:p>Эстонский</text:p>
          </table:table-cell>
          <table:table-cell table:style-name="ce286" office:value-type="string">
            <text:p>70</text:p>
          </table:table-cell>
          <table:table-cell table:style-name="ce286" office:value-type="string">
            <text:p>267</text:p>
          </table:table-cell>
          <table:table-cell table:number-columns-repeated="1021"/>
        </table:table-row>
        <table:table-row table:style-name="ro1">
          <table:table-cell office:value-type="string">
            <text:p>Юкагирский</text:p>
          </table:table-cell>
          <table:table-cell table:style-name="ce286" office:value-type="string">
            <text:p>71</text:p>
          </table:table-cell>
          <table:table-cell table:style-name="ce286" office:value-type="string">
            <text:p>271</text:p>
          </table:table-cell>
          <table:table-cell table:number-columns-repeated="1021"/>
        </table:table-row>
        <table:table-row table:style-name="ro1">
          <table:table-cell office:value-type="string">
            <text:p>Якутский</text:p>
          </table:table-cell>
          <table:table-cell table:style-name="ce286" office:value-type="string">
            <text:p>72</text:p>
          </table:table-cell>
          <table:table-cell table:style-name="ce286" office:value-type="string">
            <text:p>275</text:p>
          </table:table-cell>
          <table:table-cell table:number-columns-repeated="1021"/>
        </table:table-row>
        <table:table-row table:style-name="ro1">
          <table:table-cell office:value-type="string">
            <text:p>Агульский</text:p>
          </table:table-cell>
          <table:table-cell table:style-name="ce286" office:value-type="string">
            <text:p>73</text:p>
          </table:table-cell>
          <table:table-cell table:style-name="ce286" office:value-type="string">
            <text:p>005</text:p>
          </table:table-cell>
          <table:table-cell table:number-columns-repeated="1021"/>
        </table:table-row>
        <table:table-row table:style-name="ro1">
          <table:table-cell office:value-type="string">
            <text:p>Греческий</text:p>
          </table:table-cell>
          <table:table-cell table:style-name="ce286" office:value-type="string">
            <text:p>74</text:p>
          </table:table-cell>
          <table:table-cell table:style-name="ce286" office:value-type="string">
            <text:p>048</text:p>
          </table:table-cell>
          <table:table-cell table:number-columns-repeated="1021"/>
        </table:table-row>
        <table:table-row table:style-name="ro1">
          <table:table-cell office:value-type="string">
            <text:p>Китайский</text:p>
          </table:table-cell>
          <table:table-cell table:style-name="ce286" office:value-type="string">
            <text:p>75</text:p>
          </table:table-cell>
          <table:table-cell table:style-name="ce286" office:value-type="string">
            <text:p>092</text:p>
          </table:table-cell>
          <table:table-cell table:number-columns-repeated="1021"/>
        </table:table-row>
        <table:table-row table:style-name="ro1">
          <table:table-cell office:value-type="string">
            <text:p>Негидальский</text:p>
          </table:table-cell>
          <table:table-cell table:style-name="ce286" office:value-type="string">
            <text:p>76</text:p>
          </table:table-cell>
          <table:table-cell table:style-name="ce286" office:value-type="string">
            <text:p>134</text:p>
          </table:table-cell>
          <table:table-cell table:number-columns-repeated="1021"/>
        </table:table-row>
        <table:table-row table:style-name="ro1">
          <table:table-cell office:value-type="string">
            <text:p>Удэгейский</text:p>
          </table:table-cell>
          <table:table-cell table:style-name="ce286" office:value-type="string">
            <text:p>77</text:p>
          </table:table-cell>
          <table:table-cell table:style-name="ce286" office:value-type="string">
            <text:p>203</text:p>
          </table:table-cell>
          <table:table-cell table:number-columns-repeated="1021"/>
        </table:table-row>
        <table:table-row table:style-name="ro1">
          <table:table-cell office:value-type="string">
            <text:p>Ульчский</text:p>
          </table:table-cell>
          <table:table-cell table:style-name="ce286" office:value-type="string">
            <text:p>78</text:p>
          </table:table-cell>
          <table:table-cell table:style-name="ce286" office:value-type="string">
            <text:p>207</text:p>
          </table:table-cell>
          <table:table-cell table:number-columns-repeated="1021"/>
        </table:table-row>
        <table:table-row table:style-name="ro1">
          <table:table-cell office:value-type="string">
            <text:p>Цахурский</text:p>
          </table:table-cell>
          <table:table-cell table:style-name="ce286" office:value-type="string">
            <text:p>79</text:p>
          </table:table-cell>
          <table:table-cell table:style-name="ce286" office:value-type="string">
            <text:p>227</text:p>
          </table:table-cell>
          <table:table-cell table:number-columns-repeated="1021"/>
        </table:table-row>
        <table:table-row table:style-name="ro1">
          <table:table-cell office:value-type="string">
            <text:p>Шорский</text:p>
          </table:table-cell>
          <table:table-cell table:style-name="ce286" office:value-type="string">
            <text:p>80</text:p>
          </table:table-cell>
          <table:table-cell table:style-name="ce286" office:value-type="string">
            <text:p>253</text:p>
          </table:table-cell>
          <table:table-cell table:number-columns-repeated="1021"/>
        </table:table-row>
        <table:table-row table:style-name="ro1">
          <table:table-cell office:value-type="string">
            <text:p>Энецкий</text:p>
          </table:table-cell>
          <table:table-cell table:style-name="ce286" office:value-type="string">
            <text:p>81</text:p>
          </table:table-cell>
          <table:table-cell table:style-name="ce286" office:value-type="string">
            <text:p>263</text:p>
          </table:table-cell>
          <table:table-cell table:number-columns-repeated="1021"/>
        </table:table-row>
        <table:table-row table:style-name="ro1">
          <table:table-cell office:value-type="string">
            <text:p>Орокский (Уйльта)</text:p>
          </table:table-cell>
          <table:table-cell table:style-name="ce286" office:value-type="string">
            <text:p>82</text:p>
          </table:table-cell>
          <table:table-cell table:style-name="ce286" office:value-type="string">
            <text:p>144</text:p>
          </table:table-cell>
          <table:table-cell table:number-columns-repeated="1021"/>
        </table:table-row>
        <table:table-row table:style-name="ro1">
          <table:table-cell office:value-type="string">
            <text:p>Телеутский</text:p>
          </table:table-cell>
          <table:table-cell table:style-name="ce286" office:value-type="string">
            <text:p>83</text:p>
          </table:table-cell>
          <table:table-cell table:style-name="ce286" office:value-type="string">
            <text:p>186</text:p>
          </table:table-cell>
          <table:table-cell table:number-columns-repeated="1021"/>
        </table:table-row>
        <table:table-row table:style-name="ro1">
          <table:table-cell office:value-type="string">
            <text:p>Сойотский</text:p>
          </table:table-cell>
          <table:table-cell table:style-name="ce286" office:value-type="string">
            <text:p>84</text:p>
          </table:table-cell>
          <table:table-cell table:number-columns-repeated="1022"/>
        </table:table-row>
        <table:table-row table:style-name="ro1">
          <table:table-cell table:style-name="ce94"/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_Adr" table:base-cell-address="$'Титульный лист'.$A$1" table:cell-range-address="$Флак.$J$2:.$M$8"/>
        <table:named-range table:name="data_r_1" table:base-cell-address="$'Титульный лист'.$A$1" table:cell-range-address="$'Раздел 1'.$O$20:.$W$32"/>
        <table:named-range table:name="data_r_10" table:base-cell-address="$'Титульный лист'.$A$1" table:cell-range-address="$'Раздел 10'.$O$20:.$P$26"/>
        <table:named-range table:name="data_r_11" table:base-cell-address="$'Титульный лист'.$A$1" table:cell-range-address="$'Раздел 11'.$O$20:.$P$23"/>
        <table:named-range table:name="data_r_12" table:base-cell-address="$'Титульный лист'.$A$1" table:cell-range-address="$'Раздел 12'.$O$20:.$P$23"/>
        <table:named-range table:name="data_r_13" table:base-cell-address="$'Титульный лист'.$A$1" table:cell-range-address="$'Раздел 13'.$O$20:.$P$86"/>
        <table:named-range table:name="data_r_14" table:base-cell-address="$'Титульный лист'.$A$1" table:cell-range-address="$'Раздел 14'.$O$20:.$S$28"/>
        <table:named-range table:name="data_r_15" table:base-cell-address="$'Титульный лист'.$A$1" table:cell-range-address="$'Раздел 15'.$B$20:.$R$36"/>
        <table:named-range table:name="data_r_16" table:base-cell-address="$'Титульный лист'.$A$1" table:cell-range-address="$'Раздел 16'.$B$20:.$AE$25"/>
        <table:named-range table:name="data_r_17" table:base-cell-address="$'Титульный лист'.$A$1" table:cell-range-address="$'Раздел 17'.$O$20:.$W$30"/>
        <table:named-range table:name="data_r_18" table:base-cell-address="$'Титульный лист'.$A$1" table:cell-range-address="$'Раздел 18'.$O$20:.$Q$37"/>
        <table:named-range table:name="data_r_19" table:base-cell-address="$'Титульный лист'.$A$1" table:cell-range-address="$'Раздел 19'.$O$20:.$S$29"/>
        <table:named-range table:name="data_r_2" table:base-cell-address="$'Титульный лист'.$A$1" table:cell-range-address="$'Раздел 2'.$O$20:.$P$51"/>
        <table:named-range table:name="data_r_20" table:base-cell-address="$'Титульный лист'.$A$1" table:cell-range-address="$'Раздел 20'.$O$20:.$Z$35"/>
        <table:named-range table:name="data_r_21" table:base-cell-address="$'Титульный лист'.$A$1" table:cell-range-address="$'Раздел 21'.$O$20:.$Z$35"/>
        <table:named-range table:name="data_r_22" table:base-cell-address="$'Титульный лист'.$A$1" table:cell-range-address="$'Раздел 22'.$O$20:.$R$26"/>
        <table:named-range table:name="data_r_3" table:base-cell-address="$'Титульный лист'.$A$1" table:cell-range-address="$'Раздел 3'.$O$20:.$Q$25"/>
        <table:named-range table:name="data_r_4" table:base-cell-address="$'Титульный лист'.$A$1" table:cell-range-address="$'Раздел 4'.$O$20:.$AJ$51"/>
        <table:named-range table:name="data_r_5" table:base-cell-address="$'Титульный лист'.$A$1" table:cell-range-address="$'Раздел 5'.$O$20:.$V$41"/>
        <table:named-range table:name="data_r_6" table:base-cell-address="$'Титульный лист'.$A$1" table:cell-range-address="$'Раздел 6'.$O$20:.$Q$32"/>
        <table:named-range table:name="data_r_7" table:base-cell-address="$'Титульный лист'.$A$1" table:cell-range-address="$'Раздел 7'.$O$20:.$S$21"/>
        <table:named-range table:name="data_r_8" table:base-cell-address="$'Титульный лист'.$A$1" table:cell-range-address="$'Раздел 8'.$O$20:.$P$26"/>
        <table:named-range table:name="data_r_9" table:base-cell-address="$'Титульный лист'.$A$1" table:cell-range-address="$'Раздел 9'.$O$20:.$P$21"/>
        <table:named-expression table:name="Key" table:base-cell-address="$'Титульный лист'.$A$1" table:expression="[$'Раздел 1'.$#ССЫЛ!$#ССЫЛ!:.$#ССЫЛ!$#ССЫЛ!]"/>
        <table:named-range table:name="Lang" table:base-cell-address="$'Титульный лист'.$A$1" table:cell-range-address="$Spravochnik.$A$1:.$A$85"/>
        <table:named-range table:name="P_1" table:base-cell-address="$'Титульный лист'.$A$1" table:cell-range-address="$'Титульный лист'.$X$29"/>
        <table:named-range table:name="P_2" table:base-cell-address="$'Титульный лист'.$A$1" table:cell-range-address="$'Титульный лист'.$X$30"/>
        <table:named-range table:name="P_3" table:base-cell-address="$'Титульный лист'.$A$1" table:cell-range-address="$'Титульный лист'.$A$38"/>
        <table:named-range table:name="P_4" table:base-cell-address="$'Титульный лист'.$A$1" table:cell-range-address="$'Титульный лист'.$Q$38"/>
        <table:named-range table:name="P_5" table:base-cell-address="$'Титульный лист'.$A$1" table:cell-range-address="$'Титульный лист'.$AH$38"/>
        <table:named-range table:name="P_6" table:base-cell-address="$'Титульный лист'.$A$1" table:cell-range-address="$'Титульный лист'.$AY$38"/>
        <table:named-range table:name="P_7" table:base-cell-address="$'Титульный лист'.$A$1" table:cell-range-address="$'Титульный лист'.$BP$38"/>
        <table:named-range table:name="R_1" table:base-cell-address="$'Титульный лист'.$A$1" table:cell-range-address="$'Раздел 22'.$O$31"/>
        <table:named-range table:name="R_2" table:base-cell-address="$'Титульный лист'.$A$1" table:cell-range-address="$'Раздел 22'.$S$31"/>
        <table:named-range table:name="R_3" table:base-cell-address="$'Титульный лист'.$A$1" table:cell-range-address="$'Раздел 22'.$O$34"/>
        <table:named-range table:name="R_4" table:base-cell-address="$'Титульный лист'.$A$1" table:cell-range-address="$'Раздел 22'.$S$34"/>
        <table:named-range table:name="razdel_01" table:base-cell-address="$'Титульный лист'.$A$1" table:cell-range-address="$'Раздел 1'.$P$20:.$W$32"/>
        <table:named-range table:name="razdel_02" table:base-cell-address="$'Титульный лист'.$A$1" table:cell-range-address="$'Раздел 2'.$P$20:.$P$51"/>
        <table:named-range table:name="razdel_03" table:base-cell-address="$'Титульный лист'.$A$1" table:cell-range-address="$'Раздел 3'.$P$20:.$Q$25"/>
        <table:named-range table:name="razdel_04" table:base-cell-address="$'Титульный лист'.$A$1" table:cell-range-address="$'Раздел 4'.$P$20:.$AJ$51"/>
        <table:named-range table:name="razdel_05" table:base-cell-address="$'Титульный лист'.$A$1" table:cell-range-address="$'Раздел 5'.$P$20:.$V$41"/>
        <table:named-range table:name="razdel_06" table:base-cell-address="$'Титульный лист'.$A$1" table:cell-range-address="$'Раздел 6'.$P$20:.$Q$32"/>
        <table:named-range table:name="razdel_07" table:base-cell-address="$'Титульный лист'.$A$1" table:cell-range-address="$'Раздел 7'.$P$20:.$S$21"/>
        <table:named-range table:name="razdel_08" table:base-cell-address="$'Титульный лист'.$A$1" table:cell-range-address="$'Раздел 8'.$P$20:.$P$26"/>
        <table:named-range table:name="razdel_09" table:base-cell-address="$'Титульный лист'.$A$1" table:cell-range-address="$'Раздел 9'.$P$20:.$P$21"/>
        <table:named-range table:name="razdel_10" table:base-cell-address="$'Титульный лист'.$A$1" table:cell-range-address="$'Раздел 10'.$P$20:.$P$26"/>
        <table:named-range table:name="razdel_11" table:base-cell-address="$'Титульный лист'.$A$1" table:cell-range-address="$'Раздел 11'.$P$20:.$P$23"/>
        <table:named-range table:name="razdel_12" table:base-cell-address="$'Титульный лист'.$A$1" table:cell-range-address="$'Раздел 12'.$P$20:.$P$23"/>
        <table:named-range table:name="razdel_13" table:base-cell-address="$'Титульный лист'.$A$1" table:cell-range-address="$'Раздел 13'.$P$20:.$P$86"/>
        <table:named-range table:name="razdel_14" table:base-cell-address="$'Титульный лист'.$A$1" table:cell-range-address="$'Раздел 14'.$P$20:.$S$28"/>
        <table:named-range table:name="razdel_15" table:base-cell-address="$'Титульный лист'.$A$1" table:cell-range-address="$'Раздел 15'.$P$20:.$R$36"/>
        <table:named-range table:name="razdel_16" table:base-cell-address="$'Титульный лист'.$A$1" table:cell-range-address="$'Раздел 16'.$P$20:.$AE$25"/>
        <table:named-range table:name="razdel_17" table:base-cell-address="$'Титульный лист'.$A$1" table:cell-range-address="$'Раздел 17'.$P$20:.$W$30"/>
        <table:named-range table:name="razdel_18" table:base-cell-address="$'Титульный лист'.$A$1" table:cell-range-address="$'Раздел 18'.$P$20:.$Q$37"/>
        <table:named-range table:name="razdel_19" table:base-cell-address="$'Титульный лист'.$A$1" table:cell-range-address="$'Раздел 19'.$P$20:.$S$29"/>
        <table:named-range table:name="razdel_20" table:base-cell-address="$'Титульный лист'.$A$1" table:cell-range-address="$'Раздел 20'.$P$20:.$Z$35"/>
        <table:named-range table:name="razdel_21" table:base-cell-address="$'Титульный лист'.$A$1" table:cell-range-address="$'Раздел 21'.$P$20:.$Z$35"/>
        <table:named-range table:name="razdel_22" table:base-cell-address="$'Титульный лист'.$A$1" table:cell-range-address="$'Раздел 22'.$P$20:.$R$26"/>
        <table:named-range table:name="T_Check" table:base-cell-address="$'Титульный лист'.$A$1" table:cell-range-address="$Флак.$A$2:.$H$868"/>
        <table:named-range table:name="Verificationcheck" table:base-cell-address="$'Титульный лист'.$A$1" table:cell-range-address="$Флак.$O$3:.$P$4"/>
        <table:named-range table:name="Year" table:base-cell-address="$'Титульный лист'.$A$1" table:cell-range-address="$'Титульный лист'.$AM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number number:decimal-places="0" number:min-integer-digits="1" number:grouping="true"/>
      <style:map style:condition="value()&gt;=0" style:apply-style-name="N126P0"/>
    </number:number-style>
    <number:date-style style:name="N127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9">
      <number:number number:decimal-places="0" number:min-integer-digits="2"/>
    </number:number-style>
    <number:number-style style:name="N130">
      <number:number number:decimal-places="0" number:min-integer-digits="7"/>
    </number:number-style>
    <number:number-style style:name="N131">
      <number:number number:decimal-places="0" number:min-integer-digits="2"/>
      <number:text>,</number:text>
    </number:number-style>
    <number:number-style style:name="N132">
      <number:text>(</number:text>
      <number:number number:decimal-places="0" number:min-integer-digits="2"/>
      <number:text>)</number:text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ffff"/>
    </style:style>
    <style:style style:name="Excel_5f_CondFormat_5f_2_5f_2_5f_1" style:display-name="Excel_CondFormat_2_2_1" style:family="table-cell" style:parent-style-name="Default">
      <style:table-cell-properties fo:background-color="#ffffff"/>
    </style:style>
    <style:style style:name="Excel_5f_CondFormat_5f_2_5f_3_5f_1" style:display-name="Excel_CondFormat_2_3_1" style:family="table-cell" style:parent-style-name="Default">
      <style:table-cell-properties fo:background-color="#ffffff"/>
    </style:style>
    <style:style style:name="Excel_5f_CondFormat_5f_2_5f_4_5f_1" style:display-name="Excel_CondFormat_2_4_1" style:family="table-cell" style:parent-style-name="Default">
      <style:table-cell-properties fo:background-color="#ffffff"/>
    </style:style>
    <style:style style:name="Excel_5f_CondFormat_5f_2_5f_5_5f_1" style:display-name="Excel_CondFormat_2_5_1" style:family="table-cell" style:parent-style-name="Default">
      <style:table-cell-properties fo:background-color="#ffffff"/>
    </style:style>
    <style:style style:name="Excel_5f_CondFormat_5f_2_5f_6_5f_1" style:display-name="Excel_CondFormat_2_6_1" style:family="table-cell" style:parent-style-name="Default">
      <style:table-cell-properties fo:background-color="#ffffff"/>
    </style:style>
    <style:style style:name="Excel_5f_CondFormat_5f_2_5f_7_5f_1" style:display-name="Excel_CondFormat_2_7_1" style:family="table-cell" style:parent-style-name="Default">
      <style:table-cell-properties fo:background-color="#ffffff"/>
    </style:style>
    <style:style style:name="Excel_5f_CondFormat_5f_2_5f_8_5f_1" style:display-name="Excel_CondFormat_2_8_1" style:family="table-cell" style:parent-style-name="Default">
      <style:table-cell-properties fo:background-color="#ffffff"/>
    </style:style>
    <style:style style:name="Excel_5f_CondFormat_5f_11_5f_1_5f_1" style:display-name="Excel_CondFormat_11_1_1" style:family="table-cell" style:parent-style-name="Default">
      <style:table-cell-properties fo:background-color="#ffffff"/>
    </style:style>
    <style:style style:name="Excel_5f_CondFormat_5f_11_5f_2_5f_1" style:display-name="Excel_CondFormat_11_2_1" style:family="table-cell" style:parent-style-name="Default">
      <style:table-cell-properties fo:background-color="#ffffff"/>
    </style:style>
    <style:style style:name="Excel_5f_CondFormat_5f_13_5f_1_5f_1" style:display-name="Excel_CondFormat_13_1_1" style:family="table-cell" style:parent-style-name="Default">
      <style:table-cell-properties fo:background-color="#ffffff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style:num-format="1" style:print-orientation="portrait" fo:margin-top="2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0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9">
      <style:page-layout-properties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17.01.2014</text:date>, <text:time>17:40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ьный_20_лист" style:display-name="PageStyle_Титульный ли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9" style:display-name="PageStyle_Раздел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0" style:display-name="PageStyle_Раздел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1" style:display-name="PageStyle_Раздел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2" style:display-name="PageStyle_Раздел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3" style:display-name="PageStyle_Раздел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аздел_20_14" style:display-name="PageStyle_Раздел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5" style:display-name="PageStyle_Раздел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6" style:display-name="PageStyle_Раздел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7" style:display-name="PageStyle_Раздел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Раздел_20_18" style:display-name="PageStyle_Раздел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19" style:display-name="PageStyle_Раздел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0" style:display-name="PageStyle_Раздел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1" style:display-name="PageStyle_Раздел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2" style:display-name="PageStyle_Раздел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лак" style:display-name="PageStyle_Флак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pravochnik" style:display-name="PageStyle_Spravochnik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ww.PHILka.RU</meta:initial-creator>
    <meta:creation-date>2003-03-26T17:58:27</meta:creation-date>
    <dc:creator>Зам УВР 1 Дмитриева Н.И</dc:creator>
    <dc:date>2014-01-17T16:30:19</dc:date>
    <meta:print-date>2013-09-20T10:41:12</meta:print-date>
    <meta:document-statistic meta:table-count="25" meta:cell-count="7827" meta:object-count="1"/>
    <meta:generator>OpenOffice.org/3.3$Win32 OpenOffice.org_project/330m20$Build-9567</meta:generator>
    <meta:user-defined meta:name="Версия">10.001.01.42.24.315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Лист16"/>
</library:library>
</file>

<file path=Basic/Standard/Лист16.xml><?xml version="1.0" encoding="utf-8"?>
<!DOCTYPE module  PUBLIC '-//OpenOffice.org//DTD OfficeDocument 1.0//EN'  'module.dtd'>
<script:module xmlns:script="http://openoffice.org/2000/script" script:name="Лист16" script:language="StarBasic">Rem Attribute VBA_ModuleType=VBADocumentModule
Sub Лист16
Rem 
End Sub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